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44</text:p>
          </table:table-cell>
          <table:table-cell table:number-columns-repeated="3" table:style-name="ce3"/>
          <table:table-cell office:value-type="string" table:style-name="ce4">
            <text:p>06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801</text:p>
          </table:table-cell>
          <table:table-cell office:value-type="string" table:style-name="ce9">
            <text:p>284 484.8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717</text:p>
          </table:table-cell>
          <table:table-cell office:value-type="string" table:style-name="ce9">
            <text:p>3 914 143.2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1:546</text:p>
          </table:table-cell>
          <table:table-cell office:value-type="string" table:style-name="ce9">
            <text:p>20 692 518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5:197</text:p>
          </table:table-cell>
          <table:table-cell office:value-type="string" table:style-name="ce9">
            <text:p>89 812.2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302:27</text:p>
          </table:table-cell>
          <table:table-cell office:value-type="string" table:style-name="ce9">
            <text:p>144 296.8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3:46</text:p>
          </table:table-cell>
          <table:table-cell office:value-type="string" table:style-name="ce9">
            <text:p>120 936.9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3:276</text:p>
          </table:table-cell>
          <table:table-cell office:value-type="string" table:style-name="ce9">
            <text:p>538 384.5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6:110</text:p>
          </table:table-cell>
          <table:table-cell office:value-type="string" table:style-name="ce9">
            <text:p>1 094 233.8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402:731</text:p>
          </table:table-cell>
          <table:table-cell office:value-type="string" table:style-name="ce9">
            <text:p>2 034 204.03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5:117</text:p>
          </table:table-cell>
          <table:table-cell office:value-type="string" table:style-name="ce9">
            <text:p>18 955 807.2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5:12</text:p>
          </table:table-cell>
          <table:table-cell office:value-type="string" table:style-name="ce9">
            <text:p>4 996 190.1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5:121</text:p>
          </table:table-cell>
          <table:table-cell office:value-type="string" table:style-name="ce9">
            <text:p>5 134 740.3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5:31</text:p>
          </table:table-cell>
          <table:table-cell office:value-type="string" table:style-name="ce9">
            <text:p>4 756 866.6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5:32</text:p>
          </table:table-cell>
          <table:table-cell office:value-type="string" table:style-name="ce9">
            <text:p>4 824 008.6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5:40</text:p>
          </table:table-cell>
          <table:table-cell office:value-type="string" table:style-name="ce9">
            <text:p>4 637 556.7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5:62</text:p>
          </table:table-cell>
          <table:table-cell office:value-type="string" table:style-name="ce9">
            <text:p>4 932 627.1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5:67</text:p>
          </table:table-cell>
          <table:table-cell office:value-type="string" table:style-name="ce9">
            <text:p>6 471 690.2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5:91</text:p>
          </table:table-cell>
          <table:table-cell office:value-type="string" table:style-name="ce9">
            <text:p>4 957 423.7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6:20</text:p>
          </table:table-cell>
          <table:table-cell office:value-type="string" table:style-name="ce9">
            <text:p>2 469 405.3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6:21</text:p>
          </table:table-cell>
          <table:table-cell office:value-type="string" table:style-name="ce9">
            <text:p>2 599 802.2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06:52</text:p>
          </table:table-cell>
          <table:table-cell office:value-type="string" table:style-name="ce9">
            <text:p>2 624 822.09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06:53</text:p>
          </table:table-cell>
          <table:table-cell office:value-type="string" table:style-name="ce9">
            <text:p>2 623 874.55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09:88</text:p>
          </table:table-cell>
          <table:table-cell office:value-type="string" table:style-name="ce9">
            <text:p>2 470 347.6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11:105</text:p>
          </table:table-cell>
          <table:table-cell office:value-type="string" table:style-name="ce9">
            <text:p>2 638 530.5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11:134</text:p>
          </table:table-cell>
          <table:table-cell office:value-type="string" table:style-name="ce9">
            <text:p>2 464 692.45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11:16</text:p>
          </table:table-cell>
          <table:table-cell office:value-type="string" table:style-name="ce9">
            <text:p>2 644 389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11:37</text:p>
          </table:table-cell>
          <table:table-cell office:value-type="string" table:style-name="ce9">
            <text:p>17 830 794.2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11:46</text:p>
          </table:table-cell>
          <table:table-cell office:value-type="string" table:style-name="ce9">
            <text:p>2 544 667.8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11:84</text:p>
          </table:table-cell>
          <table:table-cell office:value-type="string" table:style-name="ce9">
            <text:p>2 401 487.8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15:16</text:p>
          </table:table-cell>
          <table:table-cell office:value-type="string" table:style-name="ce9">
            <text:p>4 870 947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15:19</text:p>
          </table:table-cell>
          <table:table-cell office:value-type="string" table:style-name="ce9">
            <text:p>5 123 118.4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515:20</text:p>
          </table:table-cell>
          <table:table-cell office:value-type="string" table:style-name="ce9">
            <text:p>4 974 156.2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515:21</text:p>
          </table:table-cell>
          <table:table-cell office:value-type="string" table:style-name="ce9">
            <text:p>4 925 161.0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515:23</text:p>
          </table:table-cell>
          <table:table-cell office:value-type="string" table:style-name="ce9">
            <text:p>4 842 140.31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515:3</text:p>
          </table:table-cell>
          <table:table-cell office:value-type="string" table:style-name="ce9">
            <text:p>4 750 479.3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515:4</text:p>
          </table:table-cell>
          <table:table-cell office:value-type="string" table:style-name="ce9">
            <text:p>4 853 371.17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515:6</text:p>
          </table:table-cell>
          <table:table-cell office:value-type="string" table:style-name="ce9">
            <text:p>4 889 486.7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00000:266</text:p>
          </table:table-cell>
          <table:table-cell office:value-type="string" table:style-name="ce9">
            <text:p>26 946 116.1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25:28</text:p>
          </table:table-cell>
          <table:table-cell office:value-type="string" table:style-name="ce9">
            <text:p>46 665 749.7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25:32</text:p>
          </table:table-cell>
          <table:table-cell office:value-type="string" table:style-name="ce9">
            <text:p>139 428 558.6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25:36</text:p>
          </table:table-cell>
          <table:table-cell office:value-type="string" table:style-name="ce9">
            <text:p>221 109 519.7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02:142</text:p>
          </table:table-cell>
          <table:table-cell office:value-type="string" table:style-name="ce9">
            <text:p>2 396 391.33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02:244</text:p>
          </table:table-cell>
          <table:table-cell office:value-type="string" table:style-name="ce9">
            <text:p>74 924 064.9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02:77</text:p>
          </table:table-cell>
          <table:table-cell office:value-type="string" table:style-name="ce9">
            <text:p>1 196 909.53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05:145</text:p>
          </table:table-cell>
          <table:table-cell office:value-type="string" table:style-name="ce9">
            <text:p>1 301 567.6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308:95</text:p>
          </table:table-cell>
          <table:table-cell office:value-type="string" table:style-name="ce9">
            <text:p>637 973.2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90:4076</text:p>
          </table:table-cell>
          <table:table-cell office:value-type="string" table:style-name="ce9">
            <text:p>1 311 505.7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1019:25</text:p>
          </table:table-cell>
          <table:table-cell office:value-type="string" table:style-name="ce9">
            <text:p>19 812 299.5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1017:1983</text:p>
          </table:table-cell>
          <table:table-cell office:value-type="string" table:style-name="ce9">
            <text:p>669 748.89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4002:49</text:p>
          </table:table-cell>
          <table:table-cell office:value-type="string" table:style-name="ce9">
            <text:p>343 599 636.1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1009:7507</text:p>
          </table:table-cell>
          <table:table-cell office:value-type="string" table:style-name="ce9">
            <text:p>254 728 061.8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05:5592</text:p>
          </table:table-cell>
          <table:table-cell office:value-type="string" table:style-name="ce9">
            <text:p>158 205 107.6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17:7083</text:p>
          </table:table-cell>
          <table:table-cell office:value-type="string" table:style-name="ce9">
            <text:p>334 750.9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15:58</text:p>
          </table:table-cell>
          <table:table-cell office:value-type="string" table:style-name="ce9">
            <text:p>382 369 785.2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2007:11103</text:p>
          </table:table-cell>
          <table:table-cell office:value-type="string" table:style-name="ce9">
            <text:p>1 031 499 446.4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10009:182</text:p>
          </table:table-cell>
          <table:table-cell office:value-type="string" table:style-name="ce9">
            <text:p>462 753 366.4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10:7214</text:p>
          </table:table-cell>
          <table:table-cell office:value-type="string" table:style-name="ce9">
            <text:p>6 676 281.43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2010:7215</text:p>
          </table:table-cell>
          <table:table-cell office:value-type="string" table:style-name="ce9">
            <text:p>5 269 275.9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10:7216</text:p>
          </table:table-cell>
          <table:table-cell office:value-type="string" table:style-name="ce9">
            <text:p>4 604 996.85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9:1006</text:p>
          </table:table-cell>
          <table:table-cell office:value-type="string" table:style-name="ce9">
            <text:p>5 264 820.47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19:1011</text:p>
          </table:table-cell>
          <table:table-cell office:value-type="string" table:style-name="ce9">
            <text:p>11 926 942.8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9:1753</text:p>
          </table:table-cell>
          <table:table-cell office:value-type="string" table:style-name="ce9">
            <text:p>13 116 728.8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9:1754</text:p>
          </table:table-cell>
          <table:table-cell office:value-type="string" table:style-name="ce9">
            <text:p>3 101 173.6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5010:10</text:p>
          </table:table-cell>
          <table:table-cell office:value-type="string" table:style-name="ce9">
            <text:p>9 426 737 441.4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9005:13</text:p>
          </table:table-cell>
          <table:table-cell office:value-type="string" table:style-name="ce9">
            <text:p>12 576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5009:5859</text:p>
          </table:table-cell>
          <table:table-cell office:value-type="string" table:style-name="ce9">
            <text:p>878 508 322.1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7000:12</text:p>
          </table:table-cell>
          <table:table-cell office:value-type="string" table:style-name="ce9">
            <text:p>3 555 855.3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0:16</text:p>
          </table:table-cell>
          <table:table-cell office:value-type="string" table:style-name="ce9">
            <text:p>3 788 067.3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0:19</text:p>
          </table:table-cell>
          <table:table-cell office:value-type="string" table:style-name="ce9">
            <text:p>3 932 425.1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7000:22</text:p>
          </table:table-cell>
          <table:table-cell office:value-type="string" table:style-name="ce9">
            <text:p>3 879 538.3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7000:25</text:p>
          </table:table-cell>
          <table:table-cell office:value-type="string" table:style-name="ce9">
            <text:p>3 682 784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7000:37</text:p>
          </table:table-cell>
          <table:table-cell office:value-type="string" table:style-name="ce9">
            <text:p>3 608 176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7000:8</text:p>
          </table:table-cell>
          <table:table-cell office:value-type="string" table:style-name="ce9">
            <text:p>2 659 387.83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7002:11</text:p>
          </table:table-cell>
          <table:table-cell office:value-type="string" table:style-name="ce9">
            <text:p>3 199 459.1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7002:12</text:p>
          </table:table-cell>
          <table:table-cell office:value-type="string" table:style-name="ce9">
            <text:p>20 169 743.4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7002:3279</text:p>
          </table:table-cell>
          <table:table-cell office:value-type="string" table:style-name="ce9">
            <text:p>383 835.2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7002:4</text:p>
          </table:table-cell>
          <table:table-cell office:value-type="string" table:style-name="ce9">
            <text:p>3 745 656.9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7002:6</text:p>
          </table:table-cell>
          <table:table-cell office:value-type="string" table:style-name="ce9">
            <text:p>3 757 717.2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7002:7</text:p>
          </table:table-cell>
          <table:table-cell office:value-type="string" table:style-name="ce9">
            <text:p>3 038 483.6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1011:7369</text:p>
          </table:table-cell>
          <table:table-cell office:value-type="string" table:style-name="ce9">
            <text:p>505 306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3:0010118:653</text:p>
          </table:table-cell>
          <table:table-cell office:value-type="string" table:style-name="ce9">
            <text:p>85 065 207.9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18858</text:p>
          </table:table-cell>
          <table:table-cell office:value-type="string" table:style-name="ce9">
            <text:p>28 561.8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000000:18859</text:p>
          </table:table-cell>
          <table:table-cell office:value-type="string" table:style-name="ce9">
            <text:p>31 146.4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000000:18860</text:p>
          </table:table-cell>
          <table:table-cell office:value-type="string" table:style-name="ce9">
            <text:p>56 081.0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1:3638</text:p>
          </table:table-cell>
          <table:table-cell office:value-type="string" table:style-name="ce9">
            <text:p>780 697.77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30148</text:p>
          </table:table-cell>
          <table:table-cell office:value-type="string" table:style-name="ce9">
            <text:p>322 467 291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302:368</text:p>
          </table:table-cell>
          <table:table-cell office:value-type="string" table:style-name="ce9">
            <text:p>4 485.1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309:7946</text:p>
          </table:table-cell>
          <table:table-cell office:value-type="string" table:style-name="ce9">
            <text:p>444 298 742.01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50309:7947</text:p>
          </table:table-cell>
          <table:table-cell office:value-type="string" table:style-name="ce9">
            <text:p>2 504 047 284.0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215:8</text:p>
          </table:table-cell>
          <table:table-cell office:value-type="string" table:style-name="ce9">
            <text:p>38 351 129.4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803:990</text:p>
          </table:table-cell>
          <table:table-cell office:value-type="string" table:style-name="ce9">
            <text:p>4 916 074.2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803:991</text:p>
          </table:table-cell>
          <table:table-cell office:value-type="string" table:style-name="ce9">
            <text:p>2 420 379.15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402:2056</text:p>
          </table:table-cell>
          <table:table-cell office:value-type="string" table:style-name="ce9">
            <text:p>3 051 084.75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00000:298527</text:p>
          </table:table-cell>
          <table:table-cell office:value-type="string" table:style-name="ce9">
            <text:p>3 800 823.45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0:0020441:15817</text:p>
          </table:table-cell>
          <table:table-cell office:value-type="string" table:style-name="ce9">
            <text:p>3 344.8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0:0020441:15818</text:p>
          </table:table-cell>
          <table:table-cell office:value-type="string" table:style-name="ce9">
            <text:p>1 292.34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1306:252</text:p>
          </table:table-cell>
          <table:table-cell office:value-type="string" table:style-name="ce9">
            <text:p>1 094 233.80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00000:621</text:p>
          </table:table-cell>
          <table:table-cell office:value-type="string" table:style-name="ce9">
            <text:p>243 886 611.66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110:963</text:p>
          </table:table-cell>
          <table:table-cell office:value-type="string" table:style-name="ce9">
            <text:p>3 231 142.02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502:398</text:p>
          </table:table-cell>
          <table:table-cell office:value-type="string" table:style-name="ce9">
            <text:p>4 832 042.23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40318:345</text:p>
          </table:table-cell>
          <table:table-cell office:value-type="string" table:style-name="ce9">
            <text:p>1 309 200.48</text:p>
          </table:table-cell>
          <table:table-cell office:value-type="date" office:date-value="2024-05-31T00:00:00" table:style-name="ce8">
            <text:p>31.05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1: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406:14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10:1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204: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10712:1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1:5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1:5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01:5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01:5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2:18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2:19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2:2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2: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2:2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02:3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2:3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02:3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2: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02: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03:1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03: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03: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3:3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03:4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03: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03:5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03: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03: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3: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4: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4:10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04:1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04:10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04:10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04:10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4:10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04:10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04:10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04:11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04:11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04:11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04:11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04:11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4:11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04:11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04:11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04:11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4:12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4:12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4:1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4:12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4:1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4:1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4:12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4:13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04:13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04:13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04:13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04:1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4:13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4:13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4:13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4:13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04:21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04:27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04:42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04:43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504:48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4:53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4:55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4:57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4:58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04:63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05:6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9:3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09:33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09:34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09:34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09:6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09:9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09:9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10:23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10:31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10:32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10:32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10:3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10:3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10:3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10:3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11:16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21:5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1201:8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101:9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550:17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61:187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61:187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4003:534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1005:100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5004:1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2001:100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2:865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21:1024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1005:271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7002:22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11009:1441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2002:677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7002:100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2011:855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0:0002002:91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0:0002002:914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0:0004001:3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0:0006003:6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00309:1481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00309:1481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10114:52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10114:520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10114:520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000000:3507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70202:84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920:1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920:10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920:10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20118:98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205:4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16:94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2:0010105:10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201:21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206:29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1: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901:19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106:3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7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29:47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29:8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05:14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05:7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16:11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16:18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16:2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16: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23: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23: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23: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23:8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34:1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34: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41:12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41:44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53:1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53:1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53:10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53:10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53:11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53:11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53:11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53:12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53:1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53:12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53:12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53:13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53:13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53:14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53:14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53:14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53:14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53:28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53: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53:30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53:30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53:30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53:31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53:34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53:34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53: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53:8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53:8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53:9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53:9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53:9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02:10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02:1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02:19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502:8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502:8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502:8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02:9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502:9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02:9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505:15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611:8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207:14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54:0020101:6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61:0010118:1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61:0020101:7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61:0020103:1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61:0020103:1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61:0020103:1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61:0020103:1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61:0020201:1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61:0020210:1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61:0020210:2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61:0020210:2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61:0020210: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61:0020210:2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61:0020210: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61:0020210:3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61:0020210:4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61:0020210: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61:0020210:5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61:0020210:5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61:0020210:5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61:0020210:6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61:0020210:6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61:0020210:8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61:0020210:8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61:0020210:9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61:0020210:9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61:0020211:2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61:0020211:3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61:0020211: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61:0020211:3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61:0020211:6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61:0020211:6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61:0020211:6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61:0020211:6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61:0020212:5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61:0020301: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61:0020301: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49797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49851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24:2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4006:1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8009:5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3005:6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3005:8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3021:6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3023:10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10008:2690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10008:3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3003:6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4013:6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8005: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9002: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11003:1863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4004:9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6001:5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12019:100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2019:10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12019: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12019: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12019: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12020:118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1001:7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4001:17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4001:2536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4001:4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4002:4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4007:6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4007:6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4007:7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4007:7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4007:9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4010:132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7000:1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7000:2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7002: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7002:1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7002: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0000:200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0000:200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0000:201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0000:20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04:1096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5004:11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5004:8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6002:162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6002:164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6002:169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6002:17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6002:17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6002:17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6002:172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6002:206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6002:207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6002:207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6002:207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6002:207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6002:207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6002:209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6002:209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6002:210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02:210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6002:210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6002:211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6003:1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6003:12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6003:1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6003:12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03:17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6003: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6009:100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6011:106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6011:1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6011:198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6011:20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6011:204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6011:205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6011:205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6011:205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6011:212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6011:218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6011:218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11:218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11:255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11:255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6011:258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6011:258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6011:258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6011:258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6011:258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11:259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11:261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6011:261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11:262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6011:543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11:543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6011:544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6011: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13: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13:100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13:10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13:100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13:101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13:101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13:101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13:101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13:102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13:102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13:10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13:102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13:102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13:10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13:102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13:102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13:103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13:10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13:103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13:103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13:1038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13:135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0:0001002:1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3:0000000:27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3:0020101:42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3:0020101:4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3:0020103: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3:0020211:33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4:0050211:40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00309:678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20114:213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20201:29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0:0000000:24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0:0000000:2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0:0000000:29846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0:0020441:125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0:0020441:1261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0:0020441:126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0:0020441:127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0:0020441:127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0:0020441:130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0:0020441:1335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0:0020441:133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0:0020441:133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0:0020441:1580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0:0020441:4322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0:0020441:4323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0:0020441:4324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0:0020441:434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0:0020441:4346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0:0020441:4357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0:0020453:159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0:0020453:480</text:p>
          </table:table-cell>
          <table:table-cell office:value-type="date" office:date-value="2024-05-31T00:00:00" table:style-name="ce11">
            <text:p>31.05.2024</text:p>
          </table:table-cell>
          <table:table-cell office:value-type="date" office:date-value="2024-05-28T00:00:00" table:number-columns-spanned="2" table:number-rows-spanned="1" table:style-name="ce15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d68514cbc62b0ee5f8101f63bf3395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06T10:43:29Z</meta:creation-date>
    <dc:date>2024-06-06T11:08:44Z</dc:date>
  </office:meta>
</office:document-meta>
</file>