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43</text:p>
          </table:table-cell>
          <table:table-cell table:number-columns-repeated="3" table:style-name="ce3"/>
          <table:table-cell office:value-type="string" table:style-name="ce4">
            <text:p>06.06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8" table:style-name="ce14">
            <text:p>40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50109:132</text:p>
          </table:table-cell>
          <table:table-cell office:value-type="string" table:style-name="ce9">
            <text:p>7 741 362.00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10727:108</text:p>
          </table:table-cell>
          <table:table-cell office:value-type="string" table:style-name="ce9">
            <text:p>1 029 615.40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505:10</text:p>
          </table:table-cell>
          <table:table-cell office:value-type="string" table:style-name="ce9">
            <text:p>4 852 978.84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505:105</text:p>
          </table:table-cell>
          <table:table-cell office:value-type="string" table:style-name="ce9">
            <text:p>5 218 344.88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505:11</text:p>
          </table:table-cell>
          <table:table-cell office:value-type="string" table:style-name="ce9">
            <text:p>5 701 386.24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505:138</text:p>
          </table:table-cell>
          <table:table-cell office:value-type="string" table:style-name="ce9">
            <text:p>2 938 962.93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505:139</text:p>
          </table:table-cell>
          <table:table-cell office:value-type="string" table:style-name="ce9">
            <text:p>2 162 496.75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505:19</text:p>
          </table:table-cell>
          <table:table-cell office:value-type="string" table:style-name="ce9">
            <text:p>4 864 424.88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505:20</text:p>
          </table:table-cell>
          <table:table-cell office:value-type="string" table:style-name="ce9">
            <text:p>4 805 101.00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505:21</text:p>
          </table:table-cell>
          <table:table-cell office:value-type="string" table:style-name="ce9">
            <text:p>5 338 801.92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505:22</text:p>
          </table:table-cell>
          <table:table-cell office:value-type="string" table:style-name="ce9">
            <text:p>5 323 485.21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505:23</text:p>
          </table:table-cell>
          <table:table-cell office:value-type="string" table:style-name="ce9">
            <text:p>5 199 235.47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505:24</text:p>
          </table:table-cell>
          <table:table-cell office:value-type="string" table:style-name="ce9">
            <text:p>5 292 212.91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0505:25</text:p>
          </table:table-cell>
          <table:table-cell office:value-type="string" table:style-name="ce9">
            <text:p>5 350 606.80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0505:26</text:p>
          </table:table-cell>
          <table:table-cell office:value-type="string" table:style-name="ce9">
            <text:p>5 322 509.36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505:33</text:p>
          </table:table-cell>
          <table:table-cell office:value-type="string" table:style-name="ce9">
            <text:p>4 930 416.16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0505:34</text:p>
          </table:table-cell>
          <table:table-cell office:value-type="string" table:style-name="ce9">
            <text:p>4 886 530.32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0505:39</text:p>
          </table:table-cell>
          <table:table-cell office:value-type="string" table:style-name="ce9">
            <text:p>4 903 314.78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0505:45</text:p>
          </table:table-cell>
          <table:table-cell office:value-type="string" table:style-name="ce9">
            <text:p>5 232 331.38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70505:46</text:p>
          </table:table-cell>
          <table:table-cell office:value-type="string" table:style-name="ce9">
            <text:p>5 174 340.15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70505:66</text:p>
          </table:table-cell>
          <table:table-cell office:value-type="string" table:style-name="ce9">
            <text:p>4 903 896.96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70509:25</text:p>
          </table:table-cell>
          <table:table-cell office:value-type="string" table:style-name="ce9">
            <text:p>2 561 936.94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70510:270</text:p>
          </table:table-cell>
          <table:table-cell office:value-type="string" table:style-name="ce9">
            <text:p>2 451 417.28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91005:234</text:p>
          </table:table-cell>
          <table:table-cell office:value-type="string" table:style-name="ce9">
            <text:p>4 270 482.18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00000:265</text:p>
          </table:table-cell>
          <table:table-cell office:value-type="string" table:style-name="ce9">
            <text:p>1 733 286.14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203:290</text:p>
          </table:table-cell>
          <table:table-cell office:value-type="string" table:style-name="ce9">
            <text:p>3 756 419.45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202:641</text:p>
          </table:table-cell>
          <table:table-cell office:value-type="string" table:style-name="ce9">
            <text:p>1 391 753.31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502:176</text:p>
          </table:table-cell>
          <table:table-cell office:value-type="string" table:style-name="ce9">
            <text:p>2 400 406.05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502:185</text:p>
          </table:table-cell>
          <table:table-cell office:value-type="string" table:style-name="ce9">
            <text:p>2 356 758.33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502:208</text:p>
          </table:table-cell>
          <table:table-cell office:value-type="string" table:style-name="ce9">
            <text:p>2 353 527.64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502:217</text:p>
          </table:table-cell>
          <table:table-cell office:value-type="string" table:style-name="ce9">
            <text:p>2 358 540.36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528:4</text:p>
          </table:table-cell>
          <table:table-cell office:value-type="string" table:style-name="ce9">
            <text:p>3 234 640.74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528:5</text:p>
          </table:table-cell>
          <table:table-cell office:value-type="string" table:style-name="ce9">
            <text:p>4 175 337.93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40104:79</text:p>
          </table:table-cell>
          <table:table-cell office:value-type="string" table:style-name="ce9">
            <text:p>1 724 752.70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02011:10841</text:p>
          </table:table-cell>
          <table:table-cell office:value-type="string" table:style-name="ce9">
            <text:p>770 591.65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07003:7855</text:p>
          </table:table-cell>
          <table:table-cell office:value-type="string" table:style-name="ce9">
            <text:p>37 319 983.50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18011:266</text:p>
          </table:table-cell>
          <table:table-cell office:value-type="string" table:style-name="ce9">
            <text:p>787 787 665.24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2008:1966</text:p>
          </table:table-cell>
          <table:table-cell office:value-type="string" table:style-name="ce9">
            <text:p>40 784 047.25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3002:4357</text:p>
          </table:table-cell>
          <table:table-cell office:value-type="string" table:style-name="ce9">
            <text:p>37 820 708.82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3017:4543</text:p>
          </table:table-cell>
          <table:table-cell office:value-type="string" table:style-name="ce9">
            <text:p>390 545 482.60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5003:9425</text:p>
          </table:table-cell>
          <table:table-cell office:value-type="string" table:style-name="ce9">
            <text:p>525 351 470.08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4T00:00:00" table:style-name="ce8">
            <text:p>24.05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10004:2433</text:p>
          </table:table-cell>
          <table:table-cell office:value-type="string" table:style-name="ce9">
            <text:p>8 382 529.06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4017:7082</text:p>
          </table:table-cell>
          <table:table-cell office:value-type="string" table:style-name="ce9">
            <text:p>430 394.04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5:0000000:13654</text:p>
          </table:table-cell>
          <table:table-cell office:value-type="string" table:style-name="ce9">
            <text:p>79 587 076.40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5:0005004:7053</text:p>
          </table:table-cell>
          <table:table-cell office:value-type="string" table:style-name="ce9">
            <text:p>3 819 316.24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5:0005009:176</text:p>
          </table:table-cell>
          <table:table-cell office:value-type="string" table:style-name="ce9">
            <text:p>16 713 226.88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05016:5507</text:p>
          </table:table-cell>
          <table:table-cell office:value-type="string" table:style-name="ce9">
            <text:p>2 924 803.24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12010:7213</text:p>
          </table:table-cell>
          <table:table-cell office:value-type="string" table:style-name="ce9">
            <text:p>4 899 908.48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05004:11046</text:p>
          </table:table-cell>
          <table:table-cell office:value-type="string" table:style-name="ce9">
            <text:p>509 761.34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06005:6181</text:p>
          </table:table-cell>
          <table:table-cell office:value-type="string" table:style-name="ce9">
            <text:p>97 919 922.60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6003:5337</text:p>
          </table:table-cell>
          <table:table-cell office:value-type="string" table:style-name="ce9">
            <text:p>4 593 854.18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6003:5338</text:p>
          </table:table-cell>
          <table:table-cell office:value-type="string" table:style-name="ce9">
            <text:p>4 484 058.43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8:0001011:6595</text:p>
          </table:table-cell>
          <table:table-cell office:value-type="string" table:style-name="ce9">
            <text:p>98 658 178.00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5001:135</text:p>
          </table:table-cell>
          <table:table-cell office:value-type="string" table:style-name="ce9">
            <text:p>44 769 419.91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6010:8289</text:p>
          </table:table-cell>
          <table:table-cell office:value-type="string" table:style-name="ce9">
            <text:p>10 345 798.74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0:0002002:9891</text:p>
          </table:table-cell>
          <table:table-cell office:value-type="string" table:style-name="ce9">
            <text:p>14 305 932.94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0:0005004:1000</text:p>
          </table:table-cell>
          <table:table-cell office:value-type="string" table:style-name="ce9">
            <text:p>34 503 941.28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000000:18856</text:p>
          </table:table-cell>
          <table:table-cell office:value-type="string" table:style-name="ce9">
            <text:p>15 169 921.42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000000:18857</text:p>
          </table:table-cell>
          <table:table-cell office:value-type="string" table:style-name="ce9">
            <text:p>91 507 935.52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10108:617</text:p>
          </table:table-cell>
          <table:table-cell office:value-type="string" table:style-name="ce9">
            <text:p>1 614 812.76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10108:618</text:p>
          </table:table-cell>
          <table:table-cell office:value-type="string" table:style-name="ce9">
            <text:p>1 590 345.90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10108:619</text:p>
          </table:table-cell>
          <table:table-cell office:value-type="string" table:style-name="ce9">
            <text:p>1 594 423.71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20111:1606</text:p>
          </table:table-cell>
          <table:table-cell office:value-type="string" table:style-name="ce9">
            <text:p>3 355 693.84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20316:72112</text:p>
          </table:table-cell>
          <table:table-cell office:value-type="string" table:style-name="ce9">
            <text:p>64 655 170.20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20316:73986</text:p>
          </table:table-cell>
          <table:table-cell office:value-type="string" table:style-name="ce9">
            <text:p>69 604 368.57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71113:1050</text:p>
          </table:table-cell>
          <table:table-cell office:value-type="string" table:style-name="ce9">
            <text:p>7 592 600.26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71202:360</text:p>
          </table:table-cell>
          <table:table-cell office:value-type="string" table:style-name="ce9">
            <text:p>5 409 083.42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71202:361</text:p>
          </table:table-cell>
          <table:table-cell office:value-type="string" table:style-name="ce9">
            <text:p>1 781 768.82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1:0000000:41648</text:p>
          </table:table-cell>
          <table:table-cell office:value-type="string" table:style-name="ce9">
            <text:p>2 221 383.43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1:0000000:41649</text:p>
          </table:table-cell>
          <table:table-cell office:value-type="string" table:style-name="ce9">
            <text:p>1 448 644.12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20109:640</text:p>
          </table:table-cell>
          <table:table-cell office:value-type="string" table:style-name="ce9">
            <text:p>3 421 987.94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20203:224</text:p>
          </table:table-cell>
          <table:table-cell office:value-type="string" table:style-name="ce9">
            <text:p>3 756 419.45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30208:32</text:p>
          </table:table-cell>
          <table:table-cell office:value-type="string" table:style-name="ce9">
            <text:p>1 216 583.90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30301:506</text:p>
          </table:table-cell>
          <table:table-cell office:value-type="string" table:style-name="ce9">
            <text:p>1 950 782.52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30440:318</text:p>
          </table:table-cell>
          <table:table-cell office:value-type="string" table:style-name="ce9">
            <text:p>1 338 035.44</text:p>
          </table:table-cell>
          <table:table-cell office:value-type="date" office:date-value="2024-05-30T00:00:00" table:style-name="ce8">
            <text:p>30.05.2024</text:p>
          </table:table-cell>
          <table:table-cell office:value-type="date" office:date-value="2024-05-27T00:00:00" table:style-name="ce8">
            <text:p>27.05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309:35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309:76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504:20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70505:8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70509:11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70510:3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70510:4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70510:4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70510:4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70510:4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70510:4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70510:4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70510:4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70510:5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70510:5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70510:5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70510:5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70510:5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70510:5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70510:5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70510:5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70510:5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70510:6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70510:6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70510:6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70510:6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70510:6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70510:6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510: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70510:7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70510:7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70510:7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0510:7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70510:7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70510:7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70510:7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70510: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70510:8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70510:8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0510:8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70510:8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0510:8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0510:8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0510:8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0510: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70510:9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70510:9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70510:9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70510:9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70510:9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70510:9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70511:1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70511:1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70511:13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70511:15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70511:1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70511:1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70511:1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70511:2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70511:2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70511:2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70511:2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70511:2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70511:2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70511:3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70511:3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70511:3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70511: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70511:4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70511:4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70511:4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70511:4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70511:4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70511:4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70511: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70511:6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70511:7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70511:8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70511:9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70515:8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70515:8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70521:1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0521:1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0521:2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0521:3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0521:3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521:3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521:3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521:4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521:4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521:4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521:5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521:5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521:5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521: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521:6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521:6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0521:7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0521:7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0521: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71110:9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71201:7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3:0001001:293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3:0005013:550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3:0006003:101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4:0003013:404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4:0004010:10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4:0004011:14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4:0004019:3049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4:0004019:3049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5:0001005:271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5:0001005:271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5:0001005:282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5:0001006:656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5:0001006:658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5:0001006:658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6:0011005:658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6:0011007:100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6:0012017:100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7:0013004:13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7:0017001:5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7:0017001:5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8:0002020:898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8:0005005:2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0:0001005:3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0:0002002:2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0:0004005:1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8:0190920:10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00212:28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40114:9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40225: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40225:6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40225:6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40225:6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40225:6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40301: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40301:2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40301:2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40301:2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40301:2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40301:3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40301:3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40301:3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40301:3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40301:9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40301:9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40302: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40302:6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40306: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40306:10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40306:1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40306:11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40306:1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40306:12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40306:1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40306:1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40306:16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40306:16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40306:1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40306:2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40306:2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40306:2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40306:2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40306:2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40306:2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40306:3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40306:4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40307:1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40307:11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40307:12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40307:12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40307:13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40307:13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40307:14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40307:14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40307:14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40307:14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40307:15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40307:15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40307:15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40307:15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50304:20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50304:2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50304:25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50304:25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50304:2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10712:20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10712:2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10712:3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10712:4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10712:4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30204:1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30204:10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30204:10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51305:16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51305:16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51305:16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51305:21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51305:5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70509:1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70509:1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70509:4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70509:4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70509:6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70509:6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70509:7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70509:7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70509:8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70509:8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70513:11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70513:11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71106:35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80701:2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90510:3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90801:17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91106:14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115:47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402:16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433: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433:3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433: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433: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433:7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449:1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449:1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449:2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30139:12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30320:9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30502:17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30502:17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30502:18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30502:20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30502:20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30502:20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30502:21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30502:21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30502:23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30502:23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30502:23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54:0010205:6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4045:4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4045:5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02011:1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07003:10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07003:9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10002:2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10004: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12002:1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12002:1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12002:7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13006:1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13006:3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23003:2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1013:320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03005:10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03021:3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03021:628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06022:4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07001:225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10007:110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10007:3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1006: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2009:11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2009:12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2009:830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3004:222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3006:584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4029:915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5009:1039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5:0002005:346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5:0003006:7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5:0004014:1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5:0005004: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5:0012003: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6:0005016:4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6:0012000:6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6:0012020:1815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6:0012020:1817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00000:1018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7:0000000:965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7:0001001:1273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7:0001001:1273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01004:100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7:0005004:10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7:0013001:453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13001:458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7:0013001:537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7:0013001:537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13001:538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13001:538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13001:538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13001:538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7:0013001:538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7:0013001:538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7:0013001:538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7:0013001:538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7:0013001:538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7:0013001:539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7:0013001:539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7:0013001:539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7:0013001:539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7:0013001:586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7:0013001:586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7:0013001:940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7:0013001:940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7:0013001:941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7:0013001:941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7:0013001:941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7:0013001:941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7:0013001:941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7:0013001:941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7:0013001:941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7:0013001:941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7:0013001:941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7:0013001:941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7:0013001:942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13001:942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13001:942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13001:942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13001:942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13001:942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13001:942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13001:942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13001:942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13001:942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13001:943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13001:943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13001:943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13001:943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14001:100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14001:10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14001:11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14001:15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14001:17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14001:17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14001:17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14001:1838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14001:1892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14001:19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14001:19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14001:19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14001:2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14001:2536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14001:2536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14005:1183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14005:9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14006:1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14007:2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15003:12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8:0000000:336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8:0003007:2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8:0009011:1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8:0010016:100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8:0012002:2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8:0012003:1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8:0012003:195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8:0012003:196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8:0012003:414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8:0012003:414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8:0012003:5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8:0012003:599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8:0012003: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8:0012004:1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8:0012004: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8:0012004: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8:0012005: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8:0012005:1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8:0012005:1048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8:0012005:1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8:0012005:157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8:0012005:160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8:0012005:160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8:0012005:161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8:0012005:168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8:0012005:168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8:0012005:199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8:0012005:2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8:0012005:2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8:0012005:2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8:0012005:2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8:0012005:2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8:0012005: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8:0012005: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8:0012005: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8:0012005:739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8:0012005:739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8:0012005:739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9:0002008:4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9:0004011:12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9:0004011:13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9:0004011:647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9:0005004:10965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9:0005004:11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5004:8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9:0005006:6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5010:7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5017:1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9:0006010:1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0:0005007:108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3:0020552:482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7:0000000:13133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7:0000000:909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7:0120116:438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8:0000000:35580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8:0170103:574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8:0170512:411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20:0020441:4286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22:0020206:397</text:p>
          </table:table-cell>
          <table:table-cell office:value-type="date" office:date-value="2024-05-30T00:00:00" table:style-name="ce11">
            <text:p>30.05.2024</text:p>
          </table:table-cell>
          <table:table-cell office:value-type="date" office:date-value="2024-05-27T00:00:00" table:number-columns-spanned="2" table:number-rows-spanned="1" table:style-name="ce15">
            <text:p>27.05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32cba76daf51d86c5f07360fd0b1bc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6-06T10:39:36Z</meta:creation-date>
    <dc:date>2024-06-06T11:05:53Z</dc:date>
  </office:meta>
</office:document-meta>
</file>