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231</text:p>
          </table:table-cell>
          <table:table-cell table:number-columns-repeated="3" table:style-name="ce3"/>
          <table:table-cell office:value-type="string" table:style-name="ce4">
            <text:p>30.05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4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7" table:style-name="ce14">
            <text:p>107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40" table:style-name="ce14">
            <text:p>84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101:58</text:p>
          </table:table-cell>
          <table:table-cell office:value-type="string" table:style-name="ce9">
            <text:p>1 010 622.90</text:p>
          </table:table-cell>
          <table:table-cell office:value-type="date" office:date-value="2024-05-23T00:00:00" table:style-name="ce8">
            <text:p>23.05.2024</text:p>
          </table:table-cell>
          <table:table-cell office:value-type="date" office:date-value="2024-05-20T00:00:00" table:style-name="ce8">
            <text:p>20.05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20103:265</text:p>
          </table:table-cell>
          <table:table-cell office:value-type="string" table:style-name="ce9">
            <text:p>6 831 678.00</text:p>
          </table:table-cell>
          <table:table-cell office:value-type="date" office:date-value="2024-05-23T00:00:00" table:style-name="ce8">
            <text:p>23.05.2024</text:p>
          </table:table-cell>
          <table:table-cell office:value-type="date" office:date-value="2024-05-20T00:00:00" table:style-name="ce8">
            <text:p>20.05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20107:773</text:p>
          </table:table-cell>
          <table:table-cell office:value-type="string" table:style-name="ce9">
            <text:p>5 389 926.75</text:p>
          </table:table-cell>
          <table:table-cell office:value-type="date" office:date-value="2024-05-23T00:00:00" table:style-name="ce8">
            <text:p>23.05.2024</text:p>
          </table:table-cell>
          <table:table-cell office:value-type="date" office:date-value="2024-05-20T00:00:00" table:style-name="ce8">
            <text:p>20.05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30204:1024</text:p>
          </table:table-cell>
          <table:table-cell office:value-type="string" table:style-name="ce9">
            <text:p>5 748 303.47</text:p>
          </table:table-cell>
          <table:table-cell office:value-type="date" office:date-value="2024-05-23T00:00:00" table:style-name="ce8">
            <text:p>23.05.2024</text:p>
          </table:table-cell>
          <table:table-cell office:value-type="date" office:date-value="2024-05-20T00:00:00" table:style-name="ce8">
            <text:p>20.05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30204:1025</text:p>
          </table:table-cell>
          <table:table-cell office:value-type="string" table:style-name="ce9">
            <text:p>5 997 851.60</text:p>
          </table:table-cell>
          <table:table-cell office:value-type="date" office:date-value="2024-05-23T00:00:00" table:style-name="ce8">
            <text:p>23.05.2024</text:p>
          </table:table-cell>
          <table:table-cell office:value-type="date" office:date-value="2024-05-20T00:00:00" table:style-name="ce8">
            <text:p>20.05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30204:193</text:p>
          </table:table-cell>
          <table:table-cell office:value-type="string" table:style-name="ce9">
            <text:p>6 023 702.31</text:p>
          </table:table-cell>
          <table:table-cell office:value-type="date" office:date-value="2024-05-23T00:00:00" table:style-name="ce8">
            <text:p>23.05.2024</text:p>
          </table:table-cell>
          <table:table-cell office:value-type="date" office:date-value="2024-05-20T00:00:00" table:style-name="ce8">
            <text:p>20.05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40218:70</text:p>
          </table:table-cell>
          <table:table-cell office:value-type="string" table:style-name="ce9">
            <text:p>6 765 966.55</text:p>
          </table:table-cell>
          <table:table-cell office:value-type="date" office:date-value="2024-05-23T00:00:00" table:style-name="ce8">
            <text:p>23.05.2024</text:p>
          </table:table-cell>
          <table:table-cell office:value-type="date" office:date-value="2024-05-20T00:00:00" table:style-name="ce8">
            <text:p>20.05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70504:603</text:p>
          </table:table-cell>
          <table:table-cell office:value-type="string" table:style-name="ce9">
            <text:p>2 492 350.74</text:p>
          </table:table-cell>
          <table:table-cell office:value-type="date" office:date-value="2024-05-23T00:00:00" table:style-name="ce8">
            <text:p>23.05.2024</text:p>
          </table:table-cell>
          <table:table-cell office:value-type="date" office:date-value="2024-05-20T00:00:00" table:style-name="ce8">
            <text:p>20.05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91224:5</text:p>
          </table:table-cell>
          <table:table-cell office:value-type="string" table:style-name="ce9">
            <text:p>3 129 936.00</text:p>
          </table:table-cell>
          <table:table-cell office:value-type="date" office:date-value="2024-05-23T00:00:00" table:style-name="ce8">
            <text:p>23.05.2024</text:p>
          </table:table-cell>
          <table:table-cell office:value-type="date" office:date-value="2024-05-20T00:00:00" table:style-name="ce8">
            <text:p>20.05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20229:1408</text:p>
          </table:table-cell>
          <table:table-cell office:value-type="string" table:style-name="ce9">
            <text:p>6 041 533.36</text:p>
          </table:table-cell>
          <table:table-cell office:value-type="date" office:date-value="2024-05-23T00:00:00" table:style-name="ce8">
            <text:p>23.05.2024</text:p>
          </table:table-cell>
          <table:table-cell office:value-type="date" office:date-value="2024-05-20T00:00:00" table:style-name="ce8">
            <text:p>20.05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20451:263</text:p>
          </table:table-cell>
          <table:table-cell office:value-type="string" table:style-name="ce9">
            <text:p>1 916 225.28</text:p>
          </table:table-cell>
          <table:table-cell office:value-type="date" office:date-value="2024-05-23T00:00:00" table:style-name="ce8">
            <text:p>23.05.2024</text:p>
          </table:table-cell>
          <table:table-cell office:value-type="date" office:date-value="2024-05-20T00:00:00" table:style-name="ce8">
            <text:p>20.05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30162:186</text:p>
          </table:table-cell>
          <table:table-cell office:value-type="string" table:style-name="ce9">
            <text:p>1 683 361.44</text:p>
          </table:table-cell>
          <table:table-cell office:value-type="date" office:date-value="2024-05-23T00:00:00" table:style-name="ce8">
            <text:p>23.05.2024</text:p>
          </table:table-cell>
          <table:table-cell office:value-type="date" office:date-value="2024-05-20T00:00:00" table:style-name="ce8">
            <text:p>20.05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30404:63</text:p>
          </table:table-cell>
          <table:table-cell office:value-type="string" table:style-name="ce9">
            <text:p>2 555 973.42</text:p>
          </table:table-cell>
          <table:table-cell office:value-type="date" office:date-value="2024-05-23T00:00:00" table:style-name="ce8">
            <text:p>23.05.2024</text:p>
          </table:table-cell>
          <table:table-cell office:value-type="date" office:date-value="2024-05-20T00:00:00" table:style-name="ce8">
            <text:p>20.05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0:0000000:499168</text:p>
          </table:table-cell>
          <table:table-cell office:value-type="string" table:style-name="ce9">
            <text:p>319 653 978.15</text:p>
          </table:table-cell>
          <table:table-cell office:value-type="date" office:date-value="2024-05-23T00:00:00" table:style-name="ce8">
            <text:p>23.05.2024</text:p>
          </table:table-cell>
          <table:table-cell office:value-type="date" office:date-value="2024-05-20T00:00:00" table:style-name="ce8">
            <text:p>20.05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1:0002018:2964</text:p>
          </table:table-cell>
          <table:table-cell office:value-type="string" table:style-name="ce9">
            <text:p>10 553 992.04</text:p>
          </table:table-cell>
          <table:table-cell office:value-type="date" office:date-value="2024-05-23T00:00:00" table:style-name="ce8">
            <text:p>23.05.2024</text:p>
          </table:table-cell>
          <table:table-cell office:value-type="date" office:date-value="2024-05-20T00:00:00" table:style-name="ce8">
            <text:p>20.05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1:0002025:2526</text:p>
          </table:table-cell>
          <table:table-cell office:value-type="string" table:style-name="ce9">
            <text:p>20 638 501.92</text:p>
          </table:table-cell>
          <table:table-cell office:value-type="date" office:date-value="2024-05-23T00:00:00" table:style-name="ce8">
            <text:p>23.05.2024</text:p>
          </table:table-cell>
          <table:table-cell office:value-type="date" office:date-value="2024-05-20T00:00:00" table:style-name="ce8">
            <text:p>20.05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2:0001007:2109</text:p>
          </table:table-cell>
          <table:table-cell office:value-type="string" table:style-name="ce9">
            <text:p>5 072 227.00</text:p>
          </table:table-cell>
          <table:table-cell office:value-type="date" office:date-value="2024-05-23T00:00:00" table:style-name="ce8">
            <text:p>23.05.2024</text:p>
          </table:table-cell>
          <table:table-cell office:value-type="date" office:date-value="2024-05-20T00:00:00" table:style-name="ce8">
            <text:p>20.05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2:0015011:2840</text:p>
          </table:table-cell>
          <table:table-cell office:value-type="string" table:style-name="ce9">
            <text:p>47 969 976.48</text:p>
          </table:table-cell>
          <table:table-cell office:value-type="date" office:date-value="2024-05-23T00:00:00" table:style-name="ce8">
            <text:p>23.05.2024</text:p>
          </table:table-cell>
          <table:table-cell office:value-type="date" office:date-value="2024-05-20T00:00:00" table:style-name="ce8">
            <text:p>20.05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2:0016003:5076</text:p>
          </table:table-cell>
          <table:table-cell office:value-type="string" table:style-name="ce9">
            <text:p>38 105 880.28</text:p>
          </table:table-cell>
          <table:table-cell office:value-type="date" office:date-value="2024-05-23T00:00:00" table:style-name="ce8">
            <text:p>23.05.2024</text:p>
          </table:table-cell>
          <table:table-cell office:value-type="date" office:date-value="2024-05-20T00:00:00" table:style-name="ce8">
            <text:p>20.05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2:0016003:5077</text:p>
          </table:table-cell>
          <table:table-cell office:value-type="string" table:style-name="ce9">
            <text:p>92 629 891.20</text:p>
          </table:table-cell>
          <table:table-cell office:value-type="date" office:date-value="2024-05-23T00:00:00" table:style-name="ce8">
            <text:p>23.05.2024</text:p>
          </table:table-cell>
          <table:table-cell office:value-type="date" office:date-value="2024-05-20T00:00:00" table:style-name="ce8">
            <text:p>20.05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2:0016003:5078</text:p>
          </table:table-cell>
          <table:table-cell office:value-type="string" table:style-name="ce9">
            <text:p>73 698 417.64</text:p>
          </table:table-cell>
          <table:table-cell office:value-type="date" office:date-value="2024-05-23T00:00:00" table:style-name="ce8">
            <text:p>23.05.2024</text:p>
          </table:table-cell>
          <table:table-cell office:value-type="date" office:date-value="2024-05-20T00:00:00" table:style-name="ce8">
            <text:p>20.05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2:0016003:5079</text:p>
          </table:table-cell>
          <table:table-cell office:value-type="string" table:style-name="ce9">
            <text:p>216 058 312.60</text:p>
          </table:table-cell>
          <table:table-cell office:value-type="date" office:date-value="2024-05-23T00:00:00" table:style-name="ce8">
            <text:p>23.05.2024</text:p>
          </table:table-cell>
          <table:table-cell office:value-type="date" office:date-value="2024-05-20T00:00:00" table:style-name="ce8">
            <text:p>20.05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2:0016003:5080</text:p>
          </table:table-cell>
          <table:table-cell office:value-type="string" table:style-name="ce9">
            <text:p>145 551 376.71</text:p>
          </table:table-cell>
          <table:table-cell office:value-type="date" office:date-value="2024-05-23T00:00:00" table:style-name="ce8">
            <text:p>23.05.2024</text:p>
          </table:table-cell>
          <table:table-cell office:value-type="date" office:date-value="2024-05-20T00:00:00" table:style-name="ce8">
            <text:p>20.05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2:0016003:5081</text:p>
          </table:table-cell>
          <table:table-cell office:value-type="string" table:style-name="ce9">
            <text:p>110 214 463.31</text:p>
          </table:table-cell>
          <table:table-cell office:value-type="date" office:date-value="2024-05-23T00:00:00" table:style-name="ce8">
            <text:p>23.05.2024</text:p>
          </table:table-cell>
          <table:table-cell office:value-type="date" office:date-value="2024-05-20T00:00:00" table:style-name="ce8">
            <text:p>20.05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2:0016003:5082</text:p>
          </table:table-cell>
          <table:table-cell office:value-type="string" table:style-name="ce9">
            <text:p>86 523 689.60</text:p>
          </table:table-cell>
          <table:table-cell office:value-type="date" office:date-value="2024-05-23T00:00:00" table:style-name="ce8">
            <text:p>23.05.2024</text:p>
          </table:table-cell>
          <table:table-cell office:value-type="date" office:date-value="2024-05-20T00:00:00" table:style-name="ce8">
            <text:p>20.05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2:0016003:5083</text:p>
          </table:table-cell>
          <table:table-cell office:value-type="string" table:style-name="ce9">
            <text:p>77 653 502.08</text:p>
          </table:table-cell>
          <table:table-cell office:value-type="date" office:date-value="2024-05-23T00:00:00" table:style-name="ce8">
            <text:p>23.05.2024</text:p>
          </table:table-cell>
          <table:table-cell office:value-type="date" office:date-value="2024-05-20T00:00:00" table:style-name="ce8">
            <text:p>20.05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2:0016003:5084</text:p>
          </table:table-cell>
          <table:table-cell office:value-type="string" table:style-name="ce9">
            <text:p>84 020 896.80</text:p>
          </table:table-cell>
          <table:table-cell office:value-type="date" office:date-value="2024-05-23T00:00:00" table:style-name="ce8">
            <text:p>23.05.2024</text:p>
          </table:table-cell>
          <table:table-cell office:value-type="date" office:date-value="2024-05-20T00:00:00" table:style-name="ce8">
            <text:p>20.05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2:0016003:5085</text:p>
          </table:table-cell>
          <table:table-cell office:value-type="string" table:style-name="ce9">
            <text:p>118 439 735.47</text:p>
          </table:table-cell>
          <table:table-cell office:value-type="date" office:date-value="2024-05-23T00:00:00" table:style-name="ce8">
            <text:p>23.05.2024</text:p>
          </table:table-cell>
          <table:table-cell office:value-type="date" office:date-value="2024-05-20T00:00:00" table:style-name="ce8">
            <text:p>20.05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2:0016003:5086</text:p>
          </table:table-cell>
          <table:table-cell office:value-type="string" table:style-name="ce9">
            <text:p>17 638 101.00</text:p>
          </table:table-cell>
          <table:table-cell office:value-type="date" office:date-value="2024-05-23T00:00:00" table:style-name="ce8">
            <text:p>23.05.2024</text:p>
          </table:table-cell>
          <table:table-cell office:value-type="date" office:date-value="2024-05-20T00:00:00" table:style-name="ce8">
            <text:p>20.05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2:0016003:5087</text:p>
          </table:table-cell>
          <table:table-cell office:value-type="string" table:style-name="ce9">
            <text:p>13 482 816.30</text:p>
          </table:table-cell>
          <table:table-cell office:value-type="date" office:date-value="2024-05-23T00:00:00" table:style-name="ce8">
            <text:p>23.05.2024</text:p>
          </table:table-cell>
          <table:table-cell office:value-type="date" office:date-value="2024-05-20T00:00:00" table:style-name="ce8">
            <text:p>20.05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2:0016003:5088</text:p>
          </table:table-cell>
          <table:table-cell office:value-type="string" table:style-name="ce9">
            <text:p>8 140 174.18</text:p>
          </table:table-cell>
          <table:table-cell office:value-type="date" office:date-value="2024-05-23T00:00:00" table:style-name="ce8">
            <text:p>23.05.2024</text:p>
          </table:table-cell>
          <table:table-cell office:value-type="date" office:date-value="2024-05-20T00:00:00" table:style-name="ce8">
            <text:p>20.05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2:0016003:5089</text:p>
          </table:table-cell>
          <table:table-cell office:value-type="string" table:style-name="ce9">
            <text:p>147 872 007.75</text:p>
          </table:table-cell>
          <table:table-cell office:value-type="date" office:date-value="2024-05-23T00:00:00" table:style-name="ce8">
            <text:p>23.05.2024</text:p>
          </table:table-cell>
          <table:table-cell office:value-type="date" office:date-value="2024-05-20T00:00:00" table:style-name="ce8">
            <text:p>20.05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2:0016003:5090</text:p>
          </table:table-cell>
          <table:table-cell office:value-type="string" table:style-name="ce9">
            <text:p>164 044 832.26</text:p>
          </table:table-cell>
          <table:table-cell office:value-type="date" office:date-value="2024-05-23T00:00:00" table:style-name="ce8">
            <text:p>23.05.2024</text:p>
          </table:table-cell>
          <table:table-cell office:value-type="date" office:date-value="2024-05-20T00:00:00" table:style-name="ce8">
            <text:p>20.05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2:0016003:5091</text:p>
          </table:table-cell>
          <table:table-cell office:value-type="string" table:style-name="ce9">
            <text:p>327 834 466.95</text:p>
          </table:table-cell>
          <table:table-cell office:value-type="date" office:date-value="2024-05-23T00:00:00" table:style-name="ce8">
            <text:p>23.05.2024</text:p>
          </table:table-cell>
          <table:table-cell office:value-type="date" office:date-value="2024-05-20T00:00:00" table:style-name="ce8">
            <text:p>20.05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2:0016003:5092</text:p>
          </table:table-cell>
          <table:table-cell office:value-type="string" table:style-name="ce9">
            <text:p>112 375 901.09</text:p>
          </table:table-cell>
          <table:table-cell office:value-type="date" office:date-value="2024-05-23T00:00:00" table:style-name="ce8">
            <text:p>23.05.2024</text:p>
          </table:table-cell>
          <table:table-cell office:value-type="date" office:date-value="2024-05-20T00:00:00" table:style-name="ce8">
            <text:p>20.05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2:0016003:5093</text:p>
          </table:table-cell>
          <table:table-cell office:value-type="string" table:style-name="ce9">
            <text:p>449 746 876.22</text:p>
          </table:table-cell>
          <table:table-cell office:value-type="date" office:date-value="2024-05-23T00:00:00" table:style-name="ce8">
            <text:p>23.05.2024</text:p>
          </table:table-cell>
          <table:table-cell office:value-type="date" office:date-value="2024-05-20T00:00:00" table:style-name="ce8">
            <text:p>20.05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2:0016003:5094</text:p>
          </table:table-cell>
          <table:table-cell office:value-type="string" table:style-name="ce9">
            <text:p>103 069 079.75</text:p>
          </table:table-cell>
          <table:table-cell office:value-type="date" office:date-value="2024-05-23T00:00:00" table:style-name="ce8">
            <text:p>23.05.2024</text:p>
          </table:table-cell>
          <table:table-cell office:value-type="date" office:date-value="2024-05-20T00:00:00" table:style-name="ce8">
            <text:p>20.05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2:0016003:5095</text:p>
          </table:table-cell>
          <table:table-cell office:value-type="string" table:style-name="ce9">
            <text:p>121 361 424.36</text:p>
          </table:table-cell>
          <table:table-cell office:value-type="date" office:date-value="2024-05-23T00:00:00" table:style-name="ce8">
            <text:p>23.05.2024</text:p>
          </table:table-cell>
          <table:table-cell office:value-type="date" office:date-value="2024-05-20T00:00:00" table:style-name="ce8">
            <text:p>20.05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2:0016003:5096</text:p>
          </table:table-cell>
          <table:table-cell office:value-type="string" table:style-name="ce9">
            <text:p>86 994 126.91</text:p>
          </table:table-cell>
          <table:table-cell office:value-type="date" office:date-value="2024-05-23T00:00:00" table:style-name="ce8">
            <text:p>23.05.2024</text:p>
          </table:table-cell>
          <table:table-cell office:value-type="date" office:date-value="2024-05-20T00:00:00" table:style-name="ce8">
            <text:p>20.05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2:0016003:5097</text:p>
          </table:table-cell>
          <table:table-cell office:value-type="string" table:style-name="ce9">
            <text:p>17 477 541.26</text:p>
          </table:table-cell>
          <table:table-cell office:value-type="date" office:date-value="2024-05-23T00:00:00" table:style-name="ce8">
            <text:p>23.05.2024</text:p>
          </table:table-cell>
          <table:table-cell office:value-type="date" office:date-value="2024-05-20T00:00:00" table:style-name="ce8">
            <text:p>20.05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2:0016003:5098</text:p>
          </table:table-cell>
          <table:table-cell office:value-type="string" table:style-name="ce9">
            <text:p>93 310 559.16</text:p>
          </table:table-cell>
          <table:table-cell office:value-type="date" office:date-value="2024-05-23T00:00:00" table:style-name="ce8">
            <text:p>23.05.2024</text:p>
          </table:table-cell>
          <table:table-cell office:value-type="date" office:date-value="2024-05-20T00:00:00" table:style-name="ce8">
            <text:p>20.05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2:0016003:5099</text:p>
          </table:table-cell>
          <table:table-cell office:value-type="string" table:style-name="ce9">
            <text:p>27 027 515.97</text:p>
          </table:table-cell>
          <table:table-cell office:value-type="date" office:date-value="2024-05-23T00:00:00" table:style-name="ce8">
            <text:p>23.05.2024</text:p>
          </table:table-cell>
          <table:table-cell office:value-type="date" office:date-value="2024-05-20T00:00:00" table:style-name="ce8">
            <text:p>20.05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2:0016003:5100</text:p>
          </table:table-cell>
          <table:table-cell office:value-type="string" table:style-name="ce9">
            <text:p>31 529 744.80</text:p>
          </table:table-cell>
          <table:table-cell office:value-type="date" office:date-value="2024-05-23T00:00:00" table:style-name="ce8">
            <text:p>23.05.2024</text:p>
          </table:table-cell>
          <table:table-cell office:value-type="date" office:date-value="2024-05-20T00:00:00" table:style-name="ce8">
            <text:p>20.05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2:0016003:5101</text:p>
          </table:table-cell>
          <table:table-cell office:value-type="string" table:style-name="ce9">
            <text:p>36 903 069.92</text:p>
          </table:table-cell>
          <table:table-cell office:value-type="date" office:date-value="2024-05-23T00:00:00" table:style-name="ce8">
            <text:p>23.05.2024</text:p>
          </table:table-cell>
          <table:table-cell office:value-type="date" office:date-value="2024-05-20T00:00:00" table:style-name="ce8">
            <text:p>20.05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2:0016003:5102</text:p>
          </table:table-cell>
          <table:table-cell office:value-type="string" table:style-name="ce9">
            <text:p>11 886 463.86</text:p>
          </table:table-cell>
          <table:table-cell office:value-type="date" office:date-value="2024-05-23T00:00:00" table:style-name="ce8">
            <text:p>23.05.2024</text:p>
          </table:table-cell>
          <table:table-cell office:value-type="date" office:date-value="2024-05-20T00:00:00" table:style-name="ce8">
            <text:p>20.05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2:0016003:5103</text:p>
          </table:table-cell>
          <table:table-cell office:value-type="string" table:style-name="ce9">
            <text:p>39 388 798.08</text:p>
          </table:table-cell>
          <table:table-cell office:value-type="date" office:date-value="2024-05-23T00:00:00" table:style-name="ce8">
            <text:p>23.05.2024</text:p>
          </table:table-cell>
          <table:table-cell office:value-type="date" office:date-value="2024-05-20T00:00:00" table:style-name="ce8">
            <text:p>20.05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2:0016003:5104</text:p>
          </table:table-cell>
          <table:table-cell office:value-type="string" table:style-name="ce9">
            <text:p>4 592 280.24</text:p>
          </table:table-cell>
          <table:table-cell office:value-type="date" office:date-value="2024-05-23T00:00:00" table:style-name="ce8">
            <text:p>23.05.2024</text:p>
          </table:table-cell>
          <table:table-cell office:value-type="date" office:date-value="2024-05-20T00:00:00" table:style-name="ce8">
            <text:p>20.05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2:0016003:5105</text:p>
          </table:table-cell>
          <table:table-cell office:value-type="string" table:style-name="ce9">
            <text:p>495 143.04</text:p>
          </table:table-cell>
          <table:table-cell office:value-type="date" office:date-value="2024-05-23T00:00:00" table:style-name="ce8">
            <text:p>23.05.2024</text:p>
          </table:table-cell>
          <table:table-cell office:value-type="date" office:date-value="2024-05-20T00:00:00" table:style-name="ce8">
            <text:p>20.05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2:0016003:5106</text:p>
          </table:table-cell>
          <table:table-cell office:value-type="string" table:style-name="ce9">
            <text:p>2 218 026.80</text:p>
          </table:table-cell>
          <table:table-cell office:value-type="date" office:date-value="2024-05-23T00:00:00" table:style-name="ce8">
            <text:p>23.05.2024</text:p>
          </table:table-cell>
          <table:table-cell office:value-type="date" office:date-value="2024-05-20T00:00:00" table:style-name="ce8">
            <text:p>20.05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2:0016003:5107</text:p>
          </table:table-cell>
          <table:table-cell office:value-type="string" table:style-name="ce9">
            <text:p>20 066 295.34</text:p>
          </table:table-cell>
          <table:table-cell office:value-type="date" office:date-value="2024-05-23T00:00:00" table:style-name="ce8">
            <text:p>23.05.2024</text:p>
          </table:table-cell>
          <table:table-cell office:value-type="date" office:date-value="2024-05-20T00:00:00" table:style-name="ce8">
            <text:p>20.05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2:0016003:5108</text:p>
          </table:table-cell>
          <table:table-cell office:value-type="string" table:style-name="ce9">
            <text:p>25 723 785.23</text:p>
          </table:table-cell>
          <table:table-cell office:value-type="date" office:date-value="2024-05-23T00:00:00" table:style-name="ce8">
            <text:p>23.05.2024</text:p>
          </table:table-cell>
          <table:table-cell office:value-type="date" office:date-value="2024-05-20T00:00:00" table:style-name="ce8">
            <text:p>20.05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2:0016003:5109</text:p>
          </table:table-cell>
          <table:table-cell office:value-type="string" table:style-name="ce9">
            <text:p>74 829 906.06</text:p>
          </table:table-cell>
          <table:table-cell office:value-type="date" office:date-value="2024-05-23T00:00:00" table:style-name="ce8">
            <text:p>23.05.2024</text:p>
          </table:table-cell>
          <table:table-cell office:value-type="date" office:date-value="2024-05-20T00:00:00" table:style-name="ce8">
            <text:p>20.05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2:0016003:5110</text:p>
          </table:table-cell>
          <table:table-cell office:value-type="string" table:style-name="ce9">
            <text:p>9 255 255.20</text:p>
          </table:table-cell>
          <table:table-cell office:value-type="date" office:date-value="2024-05-23T00:00:00" table:style-name="ce8">
            <text:p>23.05.2024</text:p>
          </table:table-cell>
          <table:table-cell office:value-type="date" office:date-value="2024-05-20T00:00:00" table:style-name="ce8">
            <text:p>20.05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2:0016003:5111</text:p>
          </table:table-cell>
          <table:table-cell office:value-type="string" table:style-name="ce9">
            <text:p>105 130 722.55</text:p>
          </table:table-cell>
          <table:table-cell office:value-type="date" office:date-value="2024-05-23T00:00:00" table:style-name="ce8">
            <text:p>23.05.2024</text:p>
          </table:table-cell>
          <table:table-cell office:value-type="date" office:date-value="2024-05-20T00:00:00" table:style-name="ce8">
            <text:p>20.05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2:0016003:5112</text:p>
          </table:table-cell>
          <table:table-cell office:value-type="string" table:style-name="ce9">
            <text:p>154 653 543.73</text:p>
          </table:table-cell>
          <table:table-cell office:value-type="date" office:date-value="2024-05-23T00:00:00" table:style-name="ce8">
            <text:p>23.05.2024</text:p>
          </table:table-cell>
          <table:table-cell office:value-type="date" office:date-value="2024-05-20T00:00:00" table:style-name="ce8">
            <text:p>20.05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2:0019003:4</text:p>
          </table:table-cell>
          <table:table-cell office:value-type="string" table:style-name="ce9">
            <text:p>22 849 253.70</text:p>
          </table:table-cell>
          <table:table-cell office:value-type="date" office:date-value="2024-05-23T00:00:00" table:style-name="ce8">
            <text:p>23.05.2024</text:p>
          </table:table-cell>
          <table:table-cell office:value-type="date" office:date-value="2024-05-20T00:00:00" table:style-name="ce8">
            <text:p>20.05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3:0004007:14953</text:p>
          </table:table-cell>
          <table:table-cell office:value-type="string" table:style-name="ce9">
            <text:p>680 364 514.10</text:p>
          </table:table-cell>
          <table:table-cell office:value-type="date" office:date-value="2024-05-23T00:00:00" table:style-name="ce8">
            <text:p>23.05.2024</text:p>
          </table:table-cell>
          <table:table-cell office:value-type="date" office:date-value="2024-05-20T00:00:00" table:style-name="ce8">
            <text:p>20.05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3:0005004:7650</text:p>
          </table:table-cell>
          <table:table-cell office:value-type="string" table:style-name="ce9">
            <text:p>60 227 451.20</text:p>
          </table:table-cell>
          <table:table-cell office:value-type="date" office:date-value="2024-05-23T00:00:00" table:style-name="ce8">
            <text:p>23.05.2024</text:p>
          </table:table-cell>
          <table:table-cell office:value-type="date" office:date-value="2024-05-20T00:00:00" table:style-name="ce8">
            <text:p>20.05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3:0005020:73</text:p>
          </table:table-cell>
          <table:table-cell office:value-type="string" table:style-name="ce9">
            <text:p>17 043 971.38</text:p>
          </table:table-cell>
          <table:table-cell office:value-type="date" office:date-value="2024-05-23T00:00:00" table:style-name="ce8">
            <text:p>23.05.2024</text:p>
          </table:table-cell>
          <table:table-cell office:value-type="date" office:date-value="2024-05-20T00:00:00" table:style-name="ce8">
            <text:p>20.05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3:0005020:75</text:p>
          </table:table-cell>
          <table:table-cell office:value-type="string" table:style-name="ce9">
            <text:p>7 925 724.61</text:p>
          </table:table-cell>
          <table:table-cell office:value-type="date" office:date-value="2024-05-23T00:00:00" table:style-name="ce8">
            <text:p>23.05.2024</text:p>
          </table:table-cell>
          <table:table-cell office:value-type="date" office:date-value="2024-05-20T00:00:00" table:style-name="ce8">
            <text:p>20.05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3:0006004:4189</text:p>
          </table:table-cell>
          <table:table-cell office:value-type="string" table:style-name="ce9">
            <text:p>73 269.37</text:p>
          </table:table-cell>
          <table:table-cell office:value-type="date" office:date-value="2024-05-23T00:00:00" table:style-name="ce8">
            <text:p>23.05.2024</text:p>
          </table:table-cell>
          <table:table-cell office:value-type="date" office:date-value="2024-05-20T00:00:00" table:style-name="ce8">
            <text:p>20.05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3:0006008:3825</text:p>
          </table:table-cell>
          <table:table-cell office:value-type="string" table:style-name="ce9">
            <text:p>187 813 402.92</text:p>
          </table:table-cell>
          <table:table-cell office:value-type="date" office:date-value="2024-05-23T00:00:00" table:style-name="ce8">
            <text:p>23.05.2024</text:p>
          </table:table-cell>
          <table:table-cell office:value-type="date" office:date-value="2024-05-20T00:00:00" table:style-name="ce8">
            <text:p>20.05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3:0010008:28171</text:p>
          </table:table-cell>
          <table:table-cell office:value-type="string" table:style-name="ce9">
            <text:p>8 238 497.28</text:p>
          </table:table-cell>
          <table:table-cell office:value-type="date" office:date-value="2024-05-23T00:00:00" table:style-name="ce8">
            <text:p>23.05.2024</text:p>
          </table:table-cell>
          <table:table-cell office:value-type="date" office:date-value="2024-05-20T00:00:00" table:style-name="ce8">
            <text:p>20.05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4:0001009:20447</text:p>
          </table:table-cell>
          <table:table-cell office:value-type="string" table:style-name="ce9">
            <text:p>813 222 155.33</text:p>
          </table:table-cell>
          <table:table-cell office:value-type="date" office:date-value="2024-05-23T00:00:00" table:style-name="ce8">
            <text:p>23.05.2024</text:p>
          </table:table-cell>
          <table:table-cell office:value-type="date" office:date-value="2024-05-20T00:00:00" table:style-name="ce8">
            <text:p>20.05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4:0001009:2584</text:p>
          </table:table-cell>
          <table:table-cell office:value-type="string" table:style-name="ce9">
            <text:p>3 334 327 845.25</text:p>
          </table:table-cell>
          <table:table-cell office:value-type="date" office:date-value="2024-05-23T00:00:00" table:style-name="ce8">
            <text:p>23.05.2024</text:p>
          </table:table-cell>
          <table:table-cell office:value-type="date" office:date-value="2024-05-20T00:00:00" table:style-name="ce8">
            <text:p>20.05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4:0001018:17013</text:p>
          </table:table-cell>
          <table:table-cell office:value-type="string" table:style-name="ce9">
            <text:p>10 195 415.60</text:p>
          </table:table-cell>
          <table:table-cell office:value-type="date" office:date-value="2024-05-23T00:00:00" table:style-name="ce8">
            <text:p>23.05.2024</text:p>
          </table:table-cell>
          <table:table-cell office:value-type="date" office:date-value="2024-05-20T00:00:00" table:style-name="ce8">
            <text:p>20.05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4:0003018:100</text:p>
          </table:table-cell>
          <table:table-cell office:value-type="string" table:style-name="ce9">
            <text:p>306 240 734.88</text:p>
          </table:table-cell>
          <table:table-cell office:value-type="date" office:date-value="2024-05-23T00:00:00" table:style-name="ce8">
            <text:p>23.05.2024</text:p>
          </table:table-cell>
          <table:table-cell office:value-type="date" office:date-value="2024-05-20T00:00:00" table:style-name="ce8">
            <text:p>20.05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4:0003018:6196</text:p>
          </table:table-cell>
          <table:table-cell office:value-type="string" table:style-name="ce9">
            <text:p>7 596 970.50</text:p>
          </table:table-cell>
          <table:table-cell office:value-type="date" office:date-value="2024-05-23T00:00:00" table:style-name="ce8">
            <text:p>23.05.2024</text:p>
          </table:table-cell>
          <table:table-cell office:value-type="date" office:date-value="2024-05-20T00:00:00" table:style-name="ce8">
            <text:p>20.05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6:0012015:8049</text:p>
          </table:table-cell>
          <table:table-cell office:value-type="string" table:style-name="ce9">
            <text:p>2 496 395.16</text:p>
          </table:table-cell>
          <table:table-cell office:value-type="date" office:date-value="2024-05-23T00:00:00" table:style-name="ce8">
            <text:p>23.05.2024</text:p>
          </table:table-cell>
          <table:table-cell office:value-type="date" office:date-value="2024-05-20T00:00:00" table:style-name="ce8">
            <text:p>20.05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6:0012020:18340</text:p>
          </table:table-cell>
          <table:table-cell office:value-type="string" table:style-name="ce9">
            <text:p>56 292 494.36</text:p>
          </table:table-cell>
          <table:table-cell office:value-type="date" office:date-value="2024-05-23T00:00:00" table:style-name="ce8">
            <text:p>23.05.2024</text:p>
          </table:table-cell>
          <table:table-cell office:value-type="date" office:date-value="2024-05-20T00:00:00" table:style-name="ce8">
            <text:p>20.05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7:0007000:19</text:p>
          </table:table-cell>
          <table:table-cell office:value-type="string" table:style-name="ce9">
            <text:p>13 608 724.36</text:p>
          </table:table-cell>
          <table:table-cell office:value-type="date" office:date-value="2024-05-23T00:00:00" table:style-name="ce8">
            <text:p>23.05.2024</text:p>
          </table:table-cell>
          <table:table-cell office:value-type="date" office:date-value="2024-05-20T00:00:00" table:style-name="ce8">
            <text:p>20.05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7:0007002:20911</text:p>
          </table:table-cell>
          <table:table-cell office:value-type="string" table:style-name="ce9">
            <text:p>1 524 460.51</text:p>
          </table:table-cell>
          <table:table-cell office:value-type="date" office:date-value="2024-05-23T00:00:00" table:style-name="ce8">
            <text:p>23.05.2024</text:p>
          </table:table-cell>
          <table:table-cell office:value-type="date" office:date-value="2024-05-20T00:00:00" table:style-name="ce8">
            <text:p>20.05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7:0008005:11005</text:p>
          </table:table-cell>
          <table:table-cell office:value-type="string" table:style-name="ce9">
            <text:p>240 289.01</text:p>
          </table:table-cell>
          <table:table-cell office:value-type="date" office:date-value="2024-05-23T00:00:00" table:style-name="ce8">
            <text:p>23.05.2024</text:p>
          </table:table-cell>
          <table:table-cell office:value-type="date" office:date-value="2024-05-20T00:00:00" table:style-name="ce8">
            <text:p>20.05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7:0012007:7638</text:p>
          </table:table-cell>
          <table:table-cell office:value-type="string" table:style-name="ce9">
            <text:p>237 796 330.26</text:p>
          </table:table-cell>
          <table:table-cell office:value-type="date" office:date-value="2024-05-23T00:00:00" table:style-name="ce8">
            <text:p>23.05.2024</text:p>
          </table:table-cell>
          <table:table-cell office:value-type="date" office:date-value="2024-05-20T00:00:00" table:style-name="ce8">
            <text:p>20.05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8:0001005:3532</text:p>
          </table:table-cell>
          <table:table-cell office:value-type="string" table:style-name="ce9">
            <text:p>75 795.90</text:p>
          </table:table-cell>
          <table:table-cell office:value-type="date" office:date-value="2024-05-23T00:00:00" table:style-name="ce8">
            <text:p>23.05.2024</text:p>
          </table:table-cell>
          <table:table-cell office:value-type="date" office:date-value="2024-05-20T00:00:00" table:style-name="ce8">
            <text:p>20.05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8:0001005:3533</text:p>
          </table:table-cell>
          <table:table-cell office:value-type="string" table:style-name="ce9">
            <text:p>83 375.49</text:p>
          </table:table-cell>
          <table:table-cell office:value-type="date" office:date-value="2024-05-23T00:00:00" table:style-name="ce8">
            <text:p>23.05.2024</text:p>
          </table:table-cell>
          <table:table-cell office:value-type="date" office:date-value="2024-05-20T00:00:00" table:style-name="ce8">
            <text:p>20.05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8:0002020:10913</text:p>
          </table:table-cell>
          <table:table-cell office:value-type="string" table:style-name="ce9">
            <text:p>2 200 607.63</text:p>
          </table:table-cell>
          <table:table-cell office:value-type="date" office:date-value="2024-05-23T00:00:00" table:style-name="ce8">
            <text:p>23.05.2024</text:p>
          </table:table-cell>
          <table:table-cell office:value-type="date" office:date-value="2024-05-20T00:00:00" table:style-name="ce8">
            <text:p>20.05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8:0005002:81</text:p>
          </table:table-cell>
          <table:table-cell office:value-type="string" table:style-name="ce9">
            <text:p>212 724 979.65</text:p>
          </table:table-cell>
          <table:table-cell office:value-type="date" office:date-value="2024-05-23T00:00:00" table:style-name="ce8">
            <text:p>23.05.2024</text:p>
          </table:table-cell>
          <table:table-cell office:value-type="date" office:date-value="2024-05-20T00:00:00" table:style-name="ce8">
            <text:p>20.05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8:0008002:60</text:p>
          </table:table-cell>
          <table:table-cell office:value-type="string" table:style-name="ce9">
            <text:p>29 290 820.34</text:p>
          </table:table-cell>
          <table:table-cell office:value-type="date" office:date-value="2024-05-23T00:00:00" table:style-name="ce8">
            <text:p>23.05.2024</text:p>
          </table:table-cell>
          <table:table-cell office:value-type="date" office:date-value="2024-05-20T00:00:00" table:style-name="ce8">
            <text:p>20.05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9:0002014:3982</text:p>
          </table:table-cell>
          <table:table-cell office:value-type="string" table:style-name="ce9">
            <text:p>23 609 275.98</text:p>
          </table:table-cell>
          <table:table-cell office:value-type="date" office:date-value="2024-05-23T00:00:00" table:style-name="ce8">
            <text:p>23.05.2024</text:p>
          </table:table-cell>
          <table:table-cell office:value-type="date" office:date-value="2024-05-20T00:00:00" table:style-name="ce8">
            <text:p>20.05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9:0006010:8281</text:p>
          </table:table-cell>
          <table:table-cell office:value-type="string" table:style-name="ce9">
            <text:p>53 082.60</text:p>
          </table:table-cell>
          <table:table-cell office:value-type="date" office:date-value="2024-05-23T00:00:00" table:style-name="ce8">
            <text:p>23.05.2024</text:p>
          </table:table-cell>
          <table:table-cell office:value-type="date" office:date-value="2024-05-20T00:00:00" table:style-name="ce8">
            <text:p>20.05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17:0000000:18851</text:p>
          </table:table-cell>
          <table:table-cell office:value-type="string" table:style-name="ce9">
            <text:p>4 716 778.95</text:p>
          </table:table-cell>
          <table:table-cell office:value-type="date" office:date-value="2024-05-23T00:00:00" table:style-name="ce8">
            <text:p>23.05.2024</text:p>
          </table:table-cell>
          <table:table-cell office:value-type="date" office:date-value="2024-05-20T00:00:00" table:style-name="ce8">
            <text:p>20.05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17:0100309:14810</text:p>
          </table:table-cell>
          <table:table-cell office:value-type="string" table:style-name="ce9">
            <text:p>7 582 160.25</text:p>
          </table:table-cell>
          <table:table-cell office:value-type="date" office:date-value="2024-05-23T00:00:00" table:style-name="ce8">
            <text:p>23.05.2024</text:p>
          </table:table-cell>
          <table:table-cell office:value-type="date" office:date-value="2024-05-20T00:00:00" table:style-name="ce8">
            <text:p>20.05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17:0100309:14811</text:p>
          </table:table-cell>
          <table:table-cell office:value-type="string" table:style-name="ce9">
            <text:p>669 155.73</text:p>
          </table:table-cell>
          <table:table-cell office:value-type="date" office:date-value="2024-05-23T00:00:00" table:style-name="ce8">
            <text:p>23.05.2024</text:p>
          </table:table-cell>
          <table:table-cell office:value-type="date" office:date-value="2024-05-20T00:00:00" table:style-name="ce8">
            <text:p>20.05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17:0110205:41180</text:p>
          </table:table-cell>
          <table:table-cell office:value-type="string" table:style-name="ce9">
            <text:p>49 818 398.00</text:p>
          </table:table-cell>
          <table:table-cell office:value-type="date" office:date-value="2024-05-23T00:00:00" table:style-name="ce8">
            <text:p>23.05.2024</text:p>
          </table:table-cell>
          <table:table-cell office:value-type="date" office:date-value="2024-05-20T00:00:00" table:style-name="ce8">
            <text:p>20.05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17:0120111:1603</text:p>
          </table:table-cell>
          <table:table-cell office:value-type="string" table:style-name="ce9">
            <text:p>5 047 546.16</text:p>
          </table:table-cell>
          <table:table-cell office:value-type="date" office:date-value="2024-05-23T00:00:00" table:style-name="ce8">
            <text:p>23.05.2024</text:p>
          </table:table-cell>
          <table:table-cell office:value-type="date" office:date-value="2024-05-20T00:00:00" table:style-name="ce8">
            <text:p>20.05.2024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17:0120114:48269</text:p>
          </table:table-cell>
          <table:table-cell office:value-type="string" table:style-name="ce9">
            <text:p>5 832 913.84</text:p>
          </table:table-cell>
          <table:table-cell office:value-type="date" office:date-value="2024-05-23T00:00:00" table:style-name="ce8">
            <text:p>23.05.2024</text:p>
          </table:table-cell>
          <table:table-cell office:value-type="date" office:date-value="2024-05-20T00:00:00" table:style-name="ce8">
            <text:p>20.05.2024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17:0140207:906</text:p>
          </table:table-cell>
          <table:table-cell office:value-type="string" table:style-name="ce9">
            <text:p>3 287 519.80</text:p>
          </table:table-cell>
          <table:table-cell office:value-type="date" office:date-value="2024-05-23T00:00:00" table:style-name="ce8">
            <text:p>23.05.2024</text:p>
          </table:table-cell>
          <table:table-cell office:value-type="date" office:date-value="2024-05-20T00:00:00" table:style-name="ce8">
            <text:p>20.05.2024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17:0140303:475</text:p>
          </table:table-cell>
          <table:table-cell office:value-type="string" table:style-name="ce9">
            <text:p>451 639.68</text:p>
          </table:table-cell>
          <table:table-cell office:value-type="date" office:date-value="2024-05-23T00:00:00" table:style-name="ce8">
            <text:p>23.05.2024</text:p>
          </table:table-cell>
          <table:table-cell office:value-type="date" office:date-value="2024-05-20T00:00:00" table:style-name="ce8">
            <text:p>20.05.2024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18:0000000:33908</text:p>
          </table:table-cell>
          <table:table-cell office:value-type="string" table:style-name="ce9">
            <text:p>2 600 959.40</text:p>
          </table:table-cell>
          <table:table-cell office:value-type="date" office:date-value="2024-05-23T00:00:00" table:style-name="ce8">
            <text:p>23.05.2024</text:p>
          </table:table-cell>
          <table:table-cell office:value-type="date" office:date-value="2024-05-20T00:00:00" table:style-name="ce8">
            <text:p>20.05.2024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20:0020403:385</text:p>
          </table:table-cell>
          <table:table-cell office:value-type="string" table:style-name="ce9">
            <text:p>6 468 066.93</text:p>
          </table:table-cell>
          <table:table-cell office:value-type="date" office:date-value="2024-05-23T00:00:00" table:style-name="ce8">
            <text:p>23.05.2024</text:p>
          </table:table-cell>
          <table:table-cell office:value-type="date" office:date-value="2024-05-20T00:00:00" table:style-name="ce8">
            <text:p>20.05.2024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20:0020441:15813</text:p>
          </table:table-cell>
          <table:table-cell office:value-type="string" table:style-name="ce9">
            <text:p>1 357 597.74</text:p>
          </table:table-cell>
          <table:table-cell office:value-type="date" office:date-value="2024-05-23T00:00:00" table:style-name="ce8">
            <text:p>23.05.2024</text:p>
          </table:table-cell>
          <table:table-cell office:value-type="date" office:date-value="2024-05-20T00:00:00" table:style-name="ce8">
            <text:p>20.05.2024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20:0020441:15814</text:p>
          </table:table-cell>
          <table:table-cell office:value-type="string" table:style-name="ce9">
            <text:p>3 459 387.84</text:p>
          </table:table-cell>
          <table:table-cell office:value-type="date" office:date-value="2024-05-23T00:00:00" table:style-name="ce8">
            <text:p>23.05.2024</text:p>
          </table:table-cell>
          <table:table-cell office:value-type="date" office:date-value="2024-05-20T00:00:00" table:style-name="ce8">
            <text:p>20.05.2024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21:0000000:357</text:p>
          </table:table-cell>
          <table:table-cell office:value-type="string" table:style-name="ce9">
            <text:p>1 195 312.80</text:p>
          </table:table-cell>
          <table:table-cell office:value-type="date" office:date-value="2024-05-23T00:00:00" table:style-name="ce8">
            <text:p>23.05.2024</text:p>
          </table:table-cell>
          <table:table-cell office:value-type="date" office:date-value="2024-05-20T00:00:00" table:style-name="ce8">
            <text:p>20.05.2024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21:0151301:395</text:p>
          </table:table-cell>
          <table:table-cell office:value-type="string" table:style-name="ce9">
            <text:p>1 538 956.32</text:p>
          </table:table-cell>
          <table:table-cell office:value-type="date" office:date-value="2024-05-23T00:00:00" table:style-name="ce8">
            <text:p>23.05.2024</text:p>
          </table:table-cell>
          <table:table-cell office:value-type="date" office:date-value="2024-05-20T00:00:00" table:style-name="ce8">
            <text:p>20.05.2024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22:0000000:105809</text:p>
          </table:table-cell>
          <table:table-cell office:value-type="string" table:style-name="ce9">
            <text:p>1 560 942.00</text:p>
          </table:table-cell>
          <table:table-cell office:value-type="date" office:date-value="2024-05-23T00:00:00" table:style-name="ce8">
            <text:p>23.05.2024</text:p>
          </table:table-cell>
          <table:table-cell office:value-type="date" office:date-value="2024-05-20T00:00:00" table:style-name="ce8">
            <text:p>20.05.2024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22:0000000:105810</text:p>
          </table:table-cell>
          <table:table-cell office:value-type="string" table:style-name="ce9">
            <text:p>1 560 942.00</text:p>
          </table:table-cell>
          <table:table-cell office:value-type="date" office:date-value="2024-05-23T00:00:00" table:style-name="ce8">
            <text:p>23.05.2024</text:p>
          </table:table-cell>
          <table:table-cell office:value-type="date" office:date-value="2024-05-20T00:00:00" table:style-name="ce8">
            <text:p>20.05.2024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22:0020111:547</text:p>
          </table:table-cell>
          <table:table-cell office:value-type="string" table:style-name="ce9">
            <text:p>4 494 001.60</text:p>
          </table:table-cell>
          <table:table-cell office:value-type="date" office:date-value="2024-05-23T00:00:00" table:style-name="ce8">
            <text:p>23.05.2024</text:p>
          </table:table-cell>
          <table:table-cell office:value-type="date" office:date-value="2024-05-20T00:00:00" table:style-name="ce8">
            <text:p>20.05.2024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22:0020133:319</text:p>
          </table:table-cell>
          <table:table-cell office:value-type="string" table:style-name="ce9">
            <text:p>5 530 414.02</text:p>
          </table:table-cell>
          <table:table-cell office:value-type="date" office:date-value="2024-05-23T00:00:00" table:style-name="ce8">
            <text:p>23.05.2024</text:p>
          </table:table-cell>
          <table:table-cell office:value-type="date" office:date-value="2024-05-20T00:00:00" table:style-name="ce8">
            <text:p>20.05.2024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22:0020312:498</text:p>
          </table:table-cell>
          <table:table-cell office:value-type="string" table:style-name="ce9">
            <text:p>5 185 782.36</text:p>
          </table:table-cell>
          <table:table-cell office:value-type="date" office:date-value="2024-05-23T00:00:00" table:style-name="ce8">
            <text:p>23.05.2024</text:p>
          </table:table-cell>
          <table:table-cell office:value-type="date" office:date-value="2024-05-20T00:00:00" table:style-name="ce8">
            <text:p>20.05.2024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22:0020330:2355</text:p>
          </table:table-cell>
          <table:table-cell office:value-type="string" table:style-name="ce9">
            <text:p>17 656 665.33</text:p>
          </table:table-cell>
          <table:table-cell office:value-type="date" office:date-value="2024-05-23T00:00:00" table:style-name="ce8">
            <text:p>23.05.2024</text:p>
          </table:table-cell>
          <table:table-cell office:value-type="date" office:date-value="2024-05-20T00:00:00" table:style-name="ce8">
            <text:p>20.05.2024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22:0020330:2356</text:p>
          </table:table-cell>
          <table:table-cell office:value-type="string" table:style-name="ce9">
            <text:p>14 137 339.31</text:p>
          </table:table-cell>
          <table:table-cell office:value-type="date" office:date-value="2024-05-23T00:00:00" table:style-name="ce8">
            <text:p>23.05.2024</text:p>
          </table:table-cell>
          <table:table-cell office:value-type="date" office:date-value="2024-05-20T00:00:00" table:style-name="ce8">
            <text:p>20.05.2024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22:0030137:783</text:p>
          </table:table-cell>
          <table:table-cell office:value-type="string" table:style-name="ce9">
            <text:p>7 938 508.03</text:p>
          </table:table-cell>
          <table:table-cell office:value-type="date" office:date-value="2024-05-23T00:00:00" table:style-name="ce8">
            <text:p>23.05.2024</text:p>
          </table:table-cell>
          <table:table-cell office:value-type="date" office:date-value="2024-05-20T00:00:00" table:style-name="ce8">
            <text:p>20.05.2024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22:0030312:561</text:p>
          </table:table-cell>
          <table:table-cell office:value-type="string" table:style-name="ce9">
            <text:p>1 226 424.40</text:p>
          </table:table-cell>
          <table:table-cell office:value-type="date" office:date-value="2024-05-23T00:00:00" table:style-name="ce8">
            <text:p>23.05.2024</text:p>
          </table:table-cell>
          <table:table-cell office:value-type="date" office:date-value="2024-05-20T00:00:00" table:style-name="ce8">
            <text:p>20.05.2024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22:0030312:562</text:p>
          </table:table-cell>
          <table:table-cell office:value-type="string" table:style-name="ce9">
            <text:p>2 599 119.60</text:p>
          </table:table-cell>
          <table:table-cell office:value-type="date" office:date-value="2024-05-23T00:00:00" table:style-name="ce8">
            <text:p>23.05.2024</text:p>
          </table:table-cell>
          <table:table-cell office:value-type="date" office:date-value="2024-05-20T00:00:00" table:style-name="ce8">
            <text:p>20.05.2024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22:0030602:670</text:p>
          </table:table-cell>
          <table:table-cell office:value-type="string" table:style-name="ce9">
            <text:p>3 376 830.00</text:p>
          </table:table-cell>
          <table:table-cell office:value-type="date" office:date-value="2024-05-23T00:00:00" table:style-name="ce8">
            <text:p>23.05.2024</text:p>
          </table:table-cell>
          <table:table-cell office:value-type="date" office:date-value="2024-05-20T00:00:00" table:style-name="ce8">
            <text:p>20.05.2024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22:0040211:1020</text:p>
          </table:table-cell>
          <table:table-cell office:value-type="string" table:style-name="ce9">
            <text:p>1 314 450.00</text:p>
          </table:table-cell>
          <table:table-cell office:value-type="date" office:date-value="2024-05-23T00:00:00" table:style-name="ce8">
            <text:p>23.05.2024</text:p>
          </table:table-cell>
          <table:table-cell office:value-type="date" office:date-value="2024-05-20T00:00:00" table:style-name="ce8">
            <text:p>20.05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00211:15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10114:42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20314:15002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30313:426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6:0170506:10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6:0170506:19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6:0170509:114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6:0170509:121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6:0170509:122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6:0170509:126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6:0170509:127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6:0170509:15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6:0170509:16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6:0170509:163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1:0005017:4007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1:0005018:7299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2:0009002:19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2:0018006:3378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3:0002004:8294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3:0003024:4698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3:0006008:55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4:0003006:5854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4:0003006:5855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4:0003006:5856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4:0003006:5857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4:0003006:5858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4:0004008:2700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4:0004009:64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5:0011010:9101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6:0008005:6720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6:0012000:138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6:0012012:1610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7:0002002:6946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8:0002008:5802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8:0006010:2131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8:0010010:9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9:0001024:16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9:0004012:27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9:0005005:67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10:0006004:64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18:0000000:34958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18:0170408:5259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18:0170408:5272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18:0170408:5273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22:0020208:20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22:0020330:2354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20114:2881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20114:3478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30203:74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2:0010105:975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6:0030101:196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6:0030101:197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6:0030101:198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6:0030101:200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6:0150302:442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6:0180603:1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6:0180603:10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6:0180603:100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6:0180603:102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6:0180603:103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6:0180603:107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6:0180603:108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6:0180603:110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6:0180603:111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6:0180603:115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6:0180603:14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6:0180603:15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6:0180603:16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6:0180603:19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6:0180603:2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6:0180603:20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6:0180603:21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6:0180603:22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6:0180603:23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6:0180603:26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6:0180603:28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6:0180603:3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6:0180603:30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6:0180603:31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6:0180603:32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6:0180603:33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6:0180603:34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6:0180603:35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6:0180603:36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6:0180603:38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6:0180603:4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6:0180603:40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6:0180603:41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6:0180603:42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6:0180603:46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6:0180603:47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6:0180603:48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6:0180603:49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6:0180603:5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6:0180603:51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6:0180603:52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6:0180603:53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6:0180603:56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6:0180603:60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6:0180603:63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6:0180603:7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6:0180603:71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6:0180603:72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6:0180603:76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6:0180603:8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6:0180603:84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6:0180603:9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6:0180603:91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6:0180603:92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6:0180603:93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6:0180603:94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6:0180603:98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6:0180603:99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6:0180609:104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6:0180612:1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6:0180612:10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6:0180612:100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6:0180612:101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6:0180612:102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6:0180612:103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6:0180612:104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6:0180612:105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6:0180612:106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6:0180612:107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6:0180612:108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6:0180612:109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6:0180612:11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6:0180612:110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6:0180612:111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6:0180612:112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6:0180612:113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6:0180612:114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6:0180612:115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6:0180612:116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6:0180612:117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6:0180612:118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6:0180612:12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6:0180612:13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6:0180612:14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6:0180612:15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6:0180612:16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6:0180612:17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6:0180612:18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6:0180612:19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6:0180612:2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6:0180612:20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6:0180612:21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6:0180612:22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6:0180612:23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6:0180612:24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6:0180612:29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6:0180612:3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6:0180612:30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6:0180612:31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6:0180612:32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6:0180612:33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6:0180612:34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6:0180612:35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6:0180612:36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6:0180612:37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6:0180612:38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6:0180612:39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6:0180612:40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6:0180612:41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6:0180612:42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6:0180612:43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6:0180612:44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6:0180612:45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6:0180612:46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6:0180612:47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6:0180612:48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6:0180612:49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6:0180612:5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6:0180612:50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6:0180612:51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6:0180612:52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6:0180612:53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6:0180612:54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6:0180612:55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6:0180612:56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6:0180612:57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6:0180612:58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6:0180612:59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6:0180612:6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6:0180612:60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6:0180612:65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6:0180612:66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6:0180612:67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6:0180612:68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6:0180612:7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6:0180612:71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6:0180612:72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6:0180612:73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6:0180612:74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6:0180612:75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6:0180612:76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6:0180612:81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6:0180612:85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6:0180612:86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6:0180612:87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6:0180612:88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6:0180612:89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6:0180612:90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6:0180612:91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6:0180612:95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6:0180612:96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6:0180612:97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6:0180612:98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6:0180612:99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7:0020221:36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7:0020221:510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7:0020403:139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7:0020463:113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7:0020463:176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7:0020463:349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7:0020466:79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7:0030336:8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7:0030623:75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54:0020307:244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1:0003036:4447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1:0003036:4448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1:0003036:4449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1:0006032:94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2:0015001:49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2:0022005:1192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2:0022005:13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2:0022005:1312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2:0022005:1353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2:0022005:1355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2:0022005:17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2:0022005:20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2:0022005:24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2:0022005:29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2:0022005:33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2:0022005:36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2:0022005:7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2:0025012:1294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3:0002002:2728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3:0002005:1795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3:0002006:1001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3:0004007:37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3:0004009:1001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3:0005013:6054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4:0000000:5657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4:0000000:6268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4:0001008:140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4:0001020:6779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4:0001021:28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4:0002001:8511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4:0002003:52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4:0002003:7927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4:0002006:22256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4:0002007:19685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4:0002010:10768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4:0002012:8751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4:0002013:14821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4:0002018:9557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4:0003003:1003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4:0003004:1003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4:0003004:112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4:0003004:124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4:0003004:154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4:0003004:159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4:0003004:160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4:0003004:1665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4:0003004:1847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4:0003004:2211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4:0003004:2212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4:0003004:2223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4:0003004:66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4:0003004:93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4:0003005:125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4:0003006:1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4:0003006:100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4:0003006:1003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4:0003006:1004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4:0003006:115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4:0003006:120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4:0003006:20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4:0003006:42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4:0003006:48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4:0003006:5460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4:0003006:61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4:0003006:64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4:0003006:65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4:0003006:66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4:0003006:67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4:0003006:69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4:0003006:70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4:0003006:95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4:0003006:97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4:0003006:99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4:0003007:40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4:0003007:60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4:0003007:61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4:0003007:68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4:0003007:96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4:0003007:98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4:0003008:108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4:0003008:109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4:0003009:50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4:0003012:15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4:0003012:1778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4:0003012:2210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4:0003012:58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4:0003012:61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4:0003012:63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4:0003012:64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4:0003013:4487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4:0003013:4495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4:0003014:3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4:0003015:8925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4:0003018:110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4:0003018:115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4:0003018:128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4:0003018:131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4:0003018:14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4:0003018:141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4:0003018:145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4:0003018:147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4:0003018:148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4:0003018:150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4:0003018:163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4:0003018:172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4:0003018:3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4:0003018:4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4:0003018:4222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4:0003018:5578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4:0003018:56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4:0003018:5730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4:0003018:6050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4:0003018:6051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4:0003018:6052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4:0003018:6053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4:0003018:6054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4:0003018:6055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4:0003018:6056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4:0003018:6057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4:0003018:6058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4:0003018:6059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4:0003018:6063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4:0003018:6067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4:0003018:6069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4:0003018:6070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4:0003018:6071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4:0003018:6073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4:0003018:6074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4:0003018:6075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4:0003018:6076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4:0003018:6085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4:0003018:6086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4:0003018:6087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4:0003018:6088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4:0003018:6089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4:0003018:6090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4:0003018:6091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4:0003018:6094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4:0003018:6101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4:0003018:6190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4:0003018:6194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4:0004002:15794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4:0004003:8088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4:0004011:14611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4:0004018:5806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4:0004022:204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4:0004029:101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4:0004029:1011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4:0004029:1012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4:0004029:1013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4:0004029:1020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4:0004029:1024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4:0004029:1025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4:0004029:1026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4:0004029:1028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4:0004029:104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4:0004029:1047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4:0004029:1048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4:0004029:1049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4:0004029:105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4:0004029:111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4:0004029:112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4:0004029:113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4:0004029:114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4:0004029:12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4:0004029:13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4:0004029:14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4:0004029:15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4:0004029:157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4:0004029:158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4:0004029:16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4:0004029:160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4:0004029:17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4:0004029:170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4:0004029:18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4:0004029:20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4:0004029:21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4:0004029:22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4:0004029:23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4:0004029:24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4:0004029:25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4:0004029:27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4:0004029:28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4:0004029:29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4:0004029:30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4:0004029:31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4:0004029:32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4:0004029:33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4:0004029:34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4:0004029:35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4:0004029:36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4:0004029:37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4:0004029:38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4:0004029:39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4:0004029:40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4:0004029:41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4:0004029:42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4:0004029:43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4:0004029:44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4:0004029:45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4:0004029:46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4:0004029:47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4:0004029:48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4:0004029:49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4:0004029:62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4:0004029:71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4:0004029:72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4:0004029:73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4:0004029:74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4:0004029:75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4:0004029:76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4:0004029:77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4:0004029:78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4:0004029:79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4:0004029:80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4:0004029:81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4:0004029:82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4:0004029:83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4:0004029:8316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4:0004029:8317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4:0004029:84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4:0004029:85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4:0004029:86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4:0004029:8685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4:0004029:87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4:0004029:8712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4:0004029:8715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4:0004029:8716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4:0004029:8719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4:0004029:8725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4:0004029:89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4:0004029:90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4:0004029:91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5:0001015:36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5:0001015:37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5:0001015:55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5:0004001:2049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5:0004001:29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5:0004001:30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5:0004001:42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5:0004002:1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5:0004002:11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5:0004002:12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5:0004002:17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5:0004002:22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5:0004002:35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5:0004002:36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5:0004002:37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5:0004002:39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5:0004002:40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5:0004002:43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5:0004002:46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5:0004002:48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5:0004002:49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5:0004002:50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5:0004002:51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5:0004002:52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5:0004002:56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5:0004002:59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5:0004002:60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5:0004002:61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5:0004002:62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5:0004002:6278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5:0004002:6280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5:0004002:6281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5:0004002:63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5:0004002:64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5:0004002:7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5:0004002:73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5:0004002:7501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5:0004002:77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5:0004002:7854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5:0004002:7984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5:0004005:1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5:0004005:1002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5:0004005:108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5:0004005:111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5:0004005:112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5:0004005:113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5:0004005:121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5:0004005:123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5:0004005:124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5:0004005:18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5:0004005:22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5:0004005:25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5:0004005:26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5:0004005:48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5:0004005:49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5:0004005:50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5:0004005:54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5:0004005:60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5:0004005:68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5:0004005:7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5:0004005:75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5:0004005:76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5:0004005:7601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5:0004005:7602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5:0004005:7606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5:0004005:7619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5:0004005:7620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5:0004005:78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5:0004005:7870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5:0004005:7876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5:0004005:79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5:0004005:7968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5:0004005:7992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5:0004005:80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5:0004005:8073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5:0004005:8095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5:0004005:81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5:0004005:82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5:0004005:83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5:0004005:8411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5:0004005:8414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5:0004005:8422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5:0004005:8438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5:0004005:89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5:0004007:6172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5:0004007:64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5:0004007:97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5:0004009:117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5:0004009:120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5:0004009:76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5:0004009:86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5:0004011:19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5:0004011:2767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5:0004011:2768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5:0004011:2769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5:0004011:30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5:0004011:41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5:0004011:45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5:0004011:5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5:0004011:50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5:0010002:11953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7:0002001:1004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7:0007003:103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7:0007003:13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7:0007003:7287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7:0007003:7338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7:0007003:7349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7:0008005:136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7:0012007:1008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7:0012007:13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7:0012007:3205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7:0012007:4775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7:0012007:4786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7:0012007:4787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7:0012007:4788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7:0012007:4791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7:0012007:4812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7:0012007:4813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7:0012007:4814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7:0012007:4994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7:0012007:4999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7:0012007:51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7:0012007:5302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7:0012007:5304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7:0012007:5324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7:0012007:5325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7:0012007:5326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7:0012007:5327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7:0012007:5329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7:0012007:5345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7:0012007:5593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7:0012007:59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7:0012007:61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7:0012007:7635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7:0012007:79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7:0013002:13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7:0015001:1013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7:0015001:1042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7:0015001:1237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7:0015001:31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7:0015001:50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7:0015001:51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7:0015001:5141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7:0015001:5144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7:0015001:5187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7:0015001:77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7:0015001:8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7:0015009:1002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7:0015009:1003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7:0015009:1004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7:0015009:1017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7:0015009:1024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7:0015009:1026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7:0015009:1029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7:0015009:1031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7:0015009:1032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7:0015009:1036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7:0015009:1038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7:0015009:1039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7:0015009:1040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7:0015009:1041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7:0015009:1043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7:0015009:3773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7:0015009:4588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7:0015009:4589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7:0015009:4597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7:0015009:4598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7:0015009:4599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7:0015009:4600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7:0015009:4923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7:0015009:4924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7:0015009:4925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7:0015009:4926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7:0015009:4940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7:0015009:4941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7:0015009:4942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7:0015009:4943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7:0015009:4944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7:0015009:4945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7:0015009:5032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7:0015009:5420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7:0015009:5421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7:0015009:5450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7:0015009:5451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7:0015009:5452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7:0015009:5804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7:0015009:5813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7:0015009:5814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7:0015009:91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7:0015009:92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8:0007010:8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9:0001008:360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9:0002017:5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9:0002017:6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9:0002017:7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9:0002017:71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9:0002017:73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9:0002017:8852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9:0002017:9003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9:0002017:9651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16:0010105:9129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16:0010105:9135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17:0120203:1948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18:0000000:35644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18:0000000:36176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18:0000000:36190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18:0000000:38411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18:0000000:38589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18:0000000:38590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18:0000000:38691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18:0000000:38692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18:0000000:38693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18:0000000:38694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18:0180603:1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18:0180603:14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18:0180603:15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18:0180603:18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18:0180603:2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18:0180603:340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18:0180603:341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18:0180603:342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18:0180603:343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18:0180603:344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18:0180603:346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18:0180603:348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18:0180603:349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18:0180603:351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18:0180603:352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18:0180603:355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18:0180603:356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18:0180603:359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18:0180603:8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18:0180609:10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18:0180609:100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18:0180609:101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18:0180609:102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18:0180609:103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18:0180609:104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18:0180609:106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18:0180609:107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18:0180609:108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18:0180609:109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18:0180609:11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18:0180609:110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18:0180609:111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18:0180609:112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18:0180609:114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18:0180609:12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18:0180609:13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18:0180609:136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18:0180609:14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18:0180609:15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18:0180609:154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18:0180609:155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18:0180609:16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18:0180609:17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18:0180609:18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18:0180609:19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18:0180609:190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18:0180609:191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18:0180609:193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18:0180609:194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18:0180609:199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18:0180609:200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18:0180609:201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18:0180609:206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18:0180609:207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18:0180609:209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18:0180609:210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18:0180609:211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18:0180609:214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18:0180609:215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18:0180609:216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18:0180609:217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18:0180609:218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18:0180609:219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18:0180609:220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18:0180609:221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18:0180609:222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18:0180609:223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18:0180609:227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18:0180609:228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18:0180609:229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18:0180609:23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18:0180609:230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18:0180609:231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18:0180609:232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18:0180609:233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18:0180609:236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18:0180609:237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18:0180609:238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18:0180609:239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18:0180609:240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18:0180609:242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18:0180609:243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18:0180609:244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18:0180609:245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18:0180609:246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18:0180609:247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18:0180609:249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18:0180609:25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18:0180609:250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18:0180609:251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18:0180609:252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18:0180609:253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18:0180609:254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18:0180609:255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18:0180609:256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18:0180609:257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18:0180609:258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18:0180609:259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18:0180609:260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18:0180609:261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18:0180609:262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18:0180609:263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18:0180609:264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18:0180609:265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18:0180609:266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18:0180609:270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18:0180609:271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18:0180609:273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18:0180609:274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18:0180609:275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18:0180609:283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18:0180609:284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18:0180609:286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18:0180609:287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18:0180609:3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18:0180609:330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18:0180609:331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18:0180609:35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18:0180609:36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18:0180609:37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18:0180609:38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18:0180609:39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18:0180609:40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18:0180609:49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18:0180609:50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18:0180609:51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18:0180609:55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18:0180609:58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18:0180609:59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18:0180609:6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18:0180609:65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18:0180609:66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18:0180609:67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18:0180609:68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18:0180609:69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18:0180609:7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18:0180609:70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18:0180609:73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18:0180609:74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18:0180609:75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18:0180609:76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18:0180609:760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18:0180609:761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18:0180609:762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18:0180609:763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18:0180609:765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18:0180609:766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18:0180609:79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18:0180609:8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18:0180609:823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18:0180609:87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18:0180609:88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18:0180609:89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18:0180609:9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18:0180609:90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18:0180609:92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18:0180609:93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18:0180609:95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18:0180609:97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18:0180609:98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18:0180609:99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18:0180612:18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18:0180612:24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18:0180612:30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18:0180612:348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18:0180612:351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18:0180612:355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18:0180612:361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18:0180612:362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18:0180612:364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18:0180612:389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18:0180612:4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22:0020216:8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22:0020221:1066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22:0020221:534</text:p>
          </table:table-cell>
          <table:table-cell office:value-type="date" office:date-value="2024-05-23T00:00:00" table:style-name="ce11">
            <text:p>23.05.2024</text:p>
          </table:table-cell>
          <table:table-cell office:value-type="date" office:date-value="2024-05-20T00:00:00" table:number-columns-spanned="2" table:number-rows-spanned="1" table:style-name="ce15">
            <text:p>20.05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5d957033f25db009cbe90b1f6e09d23a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0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6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4-05-30T10:16:54Z</meta:creation-date>
    <dc:date>2024-05-30T10:46:30Z</dc:date>
  </office:meta>
</office:document-meta>
</file>