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30</text:p>
          </table:table-cell>
          <table:table-cell table:number-columns-repeated="3" table:style-name="ce3"/>
          <table:table-cell office:value-type="string" table:style-name="ce4">
            <text:p>30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14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8" table:style-name="ce14">
            <text:p>5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8:3</text:p>
          </table:table-cell>
          <table:table-cell office:value-type="string" table:style-name="ce9">
            <text:p>4 831 891.0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1:2</text:p>
          </table:table-cell>
          <table:table-cell office:value-type="string" table:style-name="ce9">
            <text:p>3 862 271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279</text:p>
          </table:table-cell>
          <table:table-cell office:value-type="string" table:style-name="ce9">
            <text:p>996 040.5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1:280</text:p>
          </table:table-cell>
          <table:table-cell office:value-type="string" table:style-name="ce9">
            <text:p>6 212 291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7:279</text:p>
          </table:table-cell>
          <table:table-cell office:value-type="string" table:style-name="ce9">
            <text:p>1 372 870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7:280</text:p>
          </table:table-cell>
          <table:table-cell office:value-type="string" table:style-name="ce9">
            <text:p>1 372 870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455</text:p>
          </table:table-cell>
          <table:table-cell office:value-type="string" table:style-name="ce9">
            <text:p>1 004 233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7:25</text:p>
          </table:table-cell>
          <table:table-cell office:value-type="string" table:style-name="ce9">
            <text:p>2 435 955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9:39</text:p>
          </table:table-cell>
          <table:table-cell office:value-type="string" table:style-name="ce9">
            <text:p>2 413 688.9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341</text:p>
          </table:table-cell>
          <table:table-cell office:value-type="string" table:style-name="ce9">
            <text:p>3 625 413.7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49:34</text:p>
          </table:table-cell>
          <table:table-cell office:value-type="string" table:style-name="ce9">
            <text:p>1 609 580.0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24:120</text:p>
          </table:table-cell>
          <table:table-cell office:value-type="string" table:style-name="ce9">
            <text:p>837 162.0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15:108</text:p>
          </table:table-cell>
          <table:table-cell office:value-type="string" table:style-name="ce9">
            <text:p>617 349.3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6T00:00:00" table:style-name="ce8">
            <text:p>16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04:118</text:p>
          </table:table-cell>
          <table:table-cell office:value-type="string" table:style-name="ce9">
            <text:p>1 087 719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04:71</text:p>
          </table:table-cell>
          <table:table-cell office:value-type="string" table:style-name="ce9">
            <text:p>1 086 071.5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54:0020113:6</text:p>
          </table:table-cell>
          <table:table-cell office:value-type="string" table:style-name="ce9">
            <text:p>1 822 054.1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54:0020113:7</text:p>
          </table:table-cell>
          <table:table-cell office:value-type="string" table:style-name="ce9">
            <text:p>5 700 607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54:0020307:245</text:p>
          </table:table-cell>
          <table:table-cell office:value-type="string" table:style-name="ce9">
            <text:p>2 089 820.6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4001:12457</text:p>
          </table:table-cell>
          <table:table-cell office:value-type="string" table:style-name="ce9">
            <text:p>53 057.1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066</text:p>
          </table:table-cell>
          <table:table-cell office:value-type="string" table:style-name="ce9">
            <text:p>9 436 054.8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067</text:p>
          </table:table-cell>
          <table:table-cell office:value-type="string" table:style-name="ce9">
            <text:p>1 009 402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068</text:p>
          </table:table-cell>
          <table:table-cell office:value-type="string" table:style-name="ce9">
            <text:p>9 194 986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069</text:p>
          </table:table-cell>
          <table:table-cell office:value-type="string" table:style-name="ce9">
            <text:p>928 766.6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070</text:p>
          </table:table-cell>
          <table:table-cell office:value-type="string" table:style-name="ce9">
            <text:p>3 023 157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071</text:p>
          </table:table-cell>
          <table:table-cell office:value-type="string" table:style-name="ce9">
            <text:p>15 530 556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6003:5072</text:p>
          </table:table-cell>
          <table:table-cell office:value-type="string" table:style-name="ce9">
            <text:p>7 376 567.4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6003:5073</text:p>
          </table:table-cell>
          <table:table-cell office:value-type="string" table:style-name="ce9">
            <text:p>2 107 288.4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6003:5074</text:p>
          </table:table-cell>
          <table:table-cell office:value-type="string" table:style-name="ce9">
            <text:p>23 707 804.8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3:5075</text:p>
          </table:table-cell>
          <table:table-cell office:value-type="string" table:style-name="ce9">
            <text:p>31 760 347.2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9010:7241</text:p>
          </table:table-cell>
          <table:table-cell office:value-type="string" table:style-name="ce9">
            <text:p>888 008 626.6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1001:42</text:p>
          </table:table-cell>
          <table:table-cell office:value-type="string" table:style-name="ce9">
            <text:p>3 381 960 143.5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1001:5019</text:p>
          </table:table-cell>
          <table:table-cell office:value-type="string" table:style-name="ce9">
            <text:p>113 976.8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1001:5020</text:p>
          </table:table-cell>
          <table:table-cell office:value-type="string" table:style-name="ce9">
            <text:p>39 190 956.6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3010:19</text:p>
          </table:table-cell>
          <table:table-cell office:value-type="string" table:style-name="ce9">
            <text:p>93 378 670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4017:7080</text:p>
          </table:table-cell>
          <table:table-cell office:value-type="string" table:style-name="ce9">
            <text:p>302 869.8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0004:31763</text:p>
          </table:table-cell>
          <table:table-cell office:value-type="string" table:style-name="ce9">
            <text:p>96 008.1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11013:2466</text:p>
          </table:table-cell>
          <table:table-cell office:value-type="string" table:style-name="ce9">
            <text:p>4 704 486.3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6004:13134</text:p>
          </table:table-cell>
          <table:table-cell office:value-type="string" table:style-name="ce9">
            <text:p>677 570 172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0:6333</text:p>
          </table:table-cell>
          <table:table-cell office:value-type="string" table:style-name="ce9">
            <text:p>6 672 314.2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0:7211</text:p>
          </table:table-cell>
          <table:table-cell office:value-type="string" table:style-name="ce9">
            <text:p>243 980 395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1003:2266</text:p>
          </table:table-cell>
          <table:table-cell office:value-type="string" table:style-name="ce9">
            <text:p>6 396 990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1003:2267</text:p>
          </table:table-cell>
          <table:table-cell office:value-type="string" table:style-name="ce9">
            <text:p>570 084.5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1003:2268</text:p>
          </table:table-cell>
          <table:table-cell office:value-type="string" table:style-name="ce9">
            <text:p>2 298 412.7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1003:2269</text:p>
          </table:table-cell>
          <table:table-cell office:value-type="string" table:style-name="ce9">
            <text:p>77 365 546.3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1003:2270</text:p>
          </table:table-cell>
          <table:table-cell office:value-type="string" table:style-name="ce9">
            <text:p>9 538 021.8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1003:2271</text:p>
          </table:table-cell>
          <table:table-cell office:value-type="string" table:style-name="ce9">
            <text:p>1 592 661.4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1003:2272</text:p>
          </table:table-cell>
          <table:table-cell office:value-type="string" table:style-name="ce9">
            <text:p>97 304 328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1003:2273</text:p>
          </table:table-cell>
          <table:table-cell office:value-type="string" table:style-name="ce9">
            <text:p>254 597 648.9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1003:2274</text:p>
          </table:table-cell>
          <table:table-cell office:value-type="string" table:style-name="ce9">
            <text:p>121 326 317.8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1003:2275</text:p>
          </table:table-cell>
          <table:table-cell office:value-type="string" table:style-name="ce9">
            <text:p>3 032 659.4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1003:2276</text:p>
          </table:table-cell>
          <table:table-cell office:value-type="string" table:style-name="ce9">
            <text:p>2 768 948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1003:2277</text:p>
          </table:table-cell>
          <table:table-cell office:value-type="string" table:style-name="ce9">
            <text:p>433 176 828.9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1003:2278</text:p>
          </table:table-cell>
          <table:table-cell office:value-type="string" table:style-name="ce9">
            <text:p>12 601 857.2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1003:2279</text:p>
          </table:table-cell>
          <table:table-cell office:value-type="string" table:style-name="ce9">
            <text:p>4 749 490.1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1003:2280</text:p>
          </table:table-cell>
          <table:table-cell office:value-type="string" table:style-name="ce9">
            <text:p>708 470 099.4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1003:2281</text:p>
          </table:table-cell>
          <table:table-cell office:value-type="string" table:style-name="ce9">
            <text:p>2 367 842.1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1003:2282</text:p>
          </table:table-cell>
          <table:table-cell office:value-type="string" table:style-name="ce9">
            <text:p>12 588 800.0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4:3795</text:p>
          </table:table-cell>
          <table:table-cell office:value-type="string" table:style-name="ce9">
            <text:p>1 225 937.1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4:6</text:p>
          </table:table-cell>
          <table:table-cell office:value-type="string" table:style-name="ce9">
            <text:p>1 703 589 826.4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5053</text:p>
          </table:table-cell>
          <table:table-cell office:value-type="string" table:style-name="ce9">
            <text:p>1 004 343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5002:6965</text:p>
          </table:table-cell>
          <table:table-cell office:value-type="string" table:style-name="ce9">
            <text:p>314 687.1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2 724 979.6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19:22</text:p>
          </table:table-cell>
          <table:table-cell office:value-type="string" table:style-name="ce9">
            <text:p>7 805 689.0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25:5</text:p>
          </table:table-cell>
          <table:table-cell office:value-type="string" table:style-name="ce9">
            <text:p>689 904 151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40217:443</text:p>
          </table:table-cell>
          <table:table-cell office:value-type="string" table:style-name="ce9">
            <text:p>7 185 407.3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000000:34545</text:p>
          </table:table-cell>
          <table:table-cell office:value-type="string" table:style-name="ce9">
            <text:p>4 964 874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408:5330</text:p>
          </table:table-cell>
          <table:table-cell office:value-type="string" table:style-name="ce9">
            <text:p>26 387 730.1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27:318</text:p>
          </table:table-cell>
          <table:table-cell office:value-type="string" table:style-name="ce9">
            <text:p>661 658.2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402:2179</text:p>
          </table:table-cell>
          <table:table-cell office:value-type="string" table:style-name="ce9">
            <text:p>1 036 076.6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402:2195</text:p>
          </table:table-cell>
          <table:table-cell office:value-type="string" table:style-name="ce9">
            <text:p>139 410.9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1301:395</text:p>
          </table:table-cell>
          <table:table-cell office:value-type="string" table:style-name="ce9">
            <text:p>1 538 956.3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483</text:p>
          </table:table-cell>
          <table:table-cell office:value-type="string" table:style-name="ce9">
            <text:p>2 047 825.5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00000:617</text:p>
          </table:table-cell>
          <table:table-cell office:value-type="string" table:style-name="ce9">
            <text:p>86 889 053.8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6T00:00:00" table:style-name="ce8">
            <text:p>16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101:1107</text:p>
          </table:table-cell>
          <table:table-cell office:value-type="string" table:style-name="ce9">
            <text:p>102 273 187.1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202:546</text:p>
          </table:table-cell>
          <table:table-cell office:value-type="string" table:style-name="ce9">
            <text:p>2 798 282.3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229:3519</text:p>
          </table:table-cell>
          <table:table-cell office:value-type="string" table:style-name="ce9">
            <text:p>4 306 819.4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229:3520</text:p>
          </table:table-cell>
          <table:table-cell office:value-type="string" table:style-name="ce9">
            <text:p>4 587 305.5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29:3521</text:p>
          </table:table-cell>
          <table:table-cell office:value-type="string" table:style-name="ce9">
            <text:p>4 910 015.4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29:3522</text:p>
          </table:table-cell>
          <table:table-cell office:value-type="string" table:style-name="ce9">
            <text:p>684 627.4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29:3523</text:p>
          </table:table-cell>
          <table:table-cell office:value-type="string" table:style-name="ce9">
            <text:p>6 001 800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9:3524</text:p>
          </table:table-cell>
          <table:table-cell office:value-type="string" table:style-name="ce9">
            <text:p>7 702 812.9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29:3525</text:p>
          </table:table-cell>
          <table:table-cell office:value-type="string" table:style-name="ce9">
            <text:p>6 475 309.0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9:3526</text:p>
          </table:table-cell>
          <table:table-cell office:value-type="string" table:style-name="ce9">
            <text:p>1 758 316.3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9:3527</text:p>
          </table:table-cell>
          <table:table-cell office:value-type="string" table:style-name="ce9">
            <text:p>1 758 316.3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412:551</text:p>
          </table:table-cell>
          <table:table-cell office:value-type="string" table:style-name="ce9">
            <text:p>3 694 426.8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401:738</text:p>
          </table:table-cell>
          <table:table-cell office:value-type="string" table:style-name="ce9">
            <text:p>860 912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401:739</text:p>
          </table:table-cell>
          <table:table-cell office:value-type="string" table:style-name="ce9">
            <text:p>860 912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17T00:00:00" table:style-name="ce8">
            <text:p>17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506: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506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506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6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6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6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6: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6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9: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9:1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9:10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9:1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9:1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9:1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9:1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9:10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9:1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9:10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9: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9:1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09:1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09:1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9:1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15:3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302: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4042:100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5016: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2017:8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10010:32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1006:65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2005:27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5003:61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6004:2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1009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12002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1002:94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5001:54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8009:8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4010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8:216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03: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03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3002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4001:2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2:0010112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10501:9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601:1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601:1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601:1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1:27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1:3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6:9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5: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5: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5: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5: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5: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5: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01:1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01:1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1:1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01:1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01:1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01:1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1:1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1:1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1:1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01:1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301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01:1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1:1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1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01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01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01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01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01: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01: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01: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4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000000:3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000000:3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10704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10704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10704: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10704:48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10704:48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10704:5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10704:5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10704: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10712: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40425:3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401:4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49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49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516:1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516:1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61:0020233: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61:0020233:7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11:658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3011: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3011: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4001: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5009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6002:10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6002:13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6002:13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6002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6002:16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6002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6002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6002: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6002: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6002: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6002: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6002: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6003:47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9005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9005:29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4017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4017:2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4017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4017: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4017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4017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4017:29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4017:298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4017: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4017:31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4017:317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4017:31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4017:34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4017:35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4017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4017:36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4017: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4017: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4017: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4017: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4017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4017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4017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4017:5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4017: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4017: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4017: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4017: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4017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4017: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4017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1001:1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1001: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01: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12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1:1437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3:10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3:10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3:10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3:10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03: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03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03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03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03: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03: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03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03:5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03: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03: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03:779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03:78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03: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10010:102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10010:40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10010:42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10010: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0000:61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08:46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3003:15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3003:1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3006:10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3006:10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3006:1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3006:1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3006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3006: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3006:2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3006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06: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3006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3006: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06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06: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06: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06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06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06:58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3006:58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3006:8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3006: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3006:9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06:9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19: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3019:10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3019:10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3019: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3019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19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19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21:1229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6001:338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6001:33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6001:33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6002:44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0000:136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5003:118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5003:118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5003:118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5003:118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5003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5003:141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5003:1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5003:64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11002:191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3014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02:104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5002:56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5002:56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5002:56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6001:1262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6001:126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6004:130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7001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7002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7002: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7003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7003:2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7003: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7004: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7004: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7004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8001:43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8007:87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11000: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11002: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11002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1002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1002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1002: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1002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1002:2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1002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11002: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1003: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1003:10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11003:10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11003:105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11003:105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11003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11003:2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11003: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11003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11003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11003: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11003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11003: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11003:5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11003: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11003: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11003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11003: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11003: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11003: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11003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11003: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11003:7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11003: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11003:8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11003: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11003: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11003: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11003:94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11003:94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11003:94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11003:9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11003: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11003:9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11003:99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11003:99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11003:99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11003:99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11003:99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11003:99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11003:99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11004:10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11004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11004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11004: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11004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11004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11004:2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11004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11004: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1004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1004: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1004: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11004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11004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1004: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1004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11004: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11004: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11004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11004: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11004: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1004: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11004: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11004: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11004:7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1004: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1004: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11004: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11004:8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11004:8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11004:8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11004:83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1004:83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1004:83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11004:86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1004:86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1004:86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11004:86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11004: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11004:870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11004:87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11004: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11004:90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11004:908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11005: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11005: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11005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11005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11005: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1005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1005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11005: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1005: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11005: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11005: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11005: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11005: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11005: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11005: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11005: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11005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1005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1005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1005: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11005: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1005:62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1005: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11005:64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1005:65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1005:65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1005:71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1005:716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11006: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1006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1006:2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1006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1006: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1006: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1006: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1006: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1006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1006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1006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1006:5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1006: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1006:58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1006:585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1006:6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1006: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1006: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1006: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1006:938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1006:93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1007:10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1007:29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11007:36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11007:36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11007:36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1007: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11007: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1007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1007:5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1007: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1007: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1007: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1007: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1011:10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11011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12002:1168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2010:69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2010:69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2010:70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2010:70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2010:70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2010:70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2010:70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2010:70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2010:70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2010:70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2010:70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2010:70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2010:70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2010:70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2010:70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2010:70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10:70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2010:70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2010:708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2010:70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2010:70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2013:57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2015:79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2015:80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15:80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1003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1003: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2001:82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2001:82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2001:82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2003:1346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2004:69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4002:156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4002:157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4003:104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4004:105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4005:152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4010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5002:497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5003:90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5008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6004:2126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6004:212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7001:84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7001:84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9T00:00:00" table:number-columns-spanned="2" table:number-rows-spanned="1" table:style-name="ce15">
            <text:p>1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9004:117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8002:36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4016:11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4016:11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4016:11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4016:11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4016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4016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5003:10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5003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5003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5003:17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5003:17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5003:17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5003:180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5003:18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5003:18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5003:18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5003:18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5003:18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5003:18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5003:18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5003:18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5003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5003: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5003:226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5003:229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5003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5003: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5003: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5003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5003: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5003: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5003: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3003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3012: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3012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3014: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3014:5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4001: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28: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14: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14:1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14:17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14:1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14:2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14:21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14:215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14:227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14:23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14:23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14:23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14:36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14:36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14:36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12:1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12:1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12:1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12:1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12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12:49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12:52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12:54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5012:58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12:59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0:0003002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6:0010105:4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6:0010105:4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301:50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7T00:00:00" table:number-columns-spanned="2" table:number-rows-spanned="1" table:style-name="ce15">
            <text:p>1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901:10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18T00:00:00" table:number-columns-spanned="2" table:number-rows-spanned="1" table:style-name="ce15">
            <text:p>18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a0b859f138a217a76967e80e7be6ef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30T10:12:39Z</meta:creation-date>
    <dc:date>2024-05-30T10:42:57Z</dc:date>
  </office:meta>
</office:document-meta>
</file>