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17</text:p>
          </table:table-cell>
          <table:table-cell table:number-columns-repeated="3" table:style-name="ce3"/>
          <table:table-cell office:value-type="string" table:style-name="ce4">
            <text:p>24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5:119</text:p>
          </table:table-cell>
          <table:table-cell office:value-type="string" table:style-name="ce9">
            <text:p>2 986 811.1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4:1241</text:p>
          </table:table-cell>
          <table:table-cell office:value-type="string" table:style-name="ce9">
            <text:p>7 193 934.0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4:1248</text:p>
          </table:table-cell>
          <table:table-cell office:value-type="string" table:style-name="ce9">
            <text:p>1 443 149.4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247</text:p>
          </table:table-cell>
          <table:table-cell office:value-type="string" table:style-name="ce9">
            <text:p>2 943 413.1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31</text:p>
          </table:table-cell>
          <table:table-cell office:value-type="string" table:style-name="ce9">
            <text:p>2 957 936.5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4:446</text:p>
          </table:table-cell>
          <table:table-cell office:value-type="string" table:style-name="ce9">
            <text:p>11 753 402.79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204:469</text:p>
          </table:table-cell>
          <table:table-cell office:value-type="string" table:style-name="ce9">
            <text:p>6 472 181.5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4:575</text:p>
          </table:table-cell>
          <table:table-cell office:value-type="string" table:style-name="ce9">
            <text:p>6 132 364.7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4:621</text:p>
          </table:table-cell>
          <table:table-cell office:value-type="string" table:style-name="ce9">
            <text:p>5 724 809.09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4:658</text:p>
          </table:table-cell>
          <table:table-cell office:value-type="string" table:style-name="ce9">
            <text:p>5 788 976.2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4:659</text:p>
          </table:table-cell>
          <table:table-cell office:value-type="string" table:style-name="ce9">
            <text:p>5 375 124.7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4:813</text:p>
          </table:table-cell>
          <table:table-cell office:value-type="string" table:style-name="ce9">
            <text:p>6 099 836.4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878</text:p>
          </table:table-cell>
          <table:table-cell office:value-type="string" table:style-name="ce9">
            <text:p>6 602.8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4:890</text:p>
          </table:table-cell>
          <table:table-cell office:value-type="string" table:style-name="ce9">
            <text:p>1 587 893.9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4:983</text:p>
          </table:table-cell>
          <table:table-cell office:value-type="string" table:style-name="ce9">
            <text:p>2 812 702.3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40212:309</text:p>
          </table:table-cell>
          <table:table-cell office:value-type="string" table:style-name="ce9">
            <text:p>2 370 594.21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01:80</text:p>
          </table:table-cell>
          <table:table-cell office:value-type="string" table:style-name="ce9">
            <text:p>695 301 651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202:363</text:p>
          </table:table-cell>
          <table:table-cell office:value-type="string" table:style-name="ce9">
            <text:p>502 811.7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05:32</text:p>
          </table:table-cell>
          <table:table-cell office:value-type="string" table:style-name="ce9">
            <text:p>1 443 306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16:84</text:p>
          </table:table-cell>
          <table:table-cell office:value-type="string" table:style-name="ce9">
            <text:p>1 411 860.97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61:0020248:7</text:p>
          </table:table-cell>
          <table:table-cell office:value-type="string" table:style-name="ce9">
            <text:p>3 746 480.4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06:2102</text:p>
          </table:table-cell>
          <table:table-cell office:value-type="string" table:style-name="ce9">
            <text:p>177 632 699.8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27:42</text:p>
          </table:table-cell>
          <table:table-cell office:value-type="string" table:style-name="ce9">
            <text:p>48 043 690.7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91:3573</text:p>
          </table:table-cell>
          <table:table-cell office:value-type="string" table:style-name="ce9">
            <text:p>106 063 210.3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11:42</text:p>
          </table:table-cell>
          <table:table-cell office:value-type="string" table:style-name="ce9">
            <text:p>132 256 134.81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2025:61</text:p>
          </table:table-cell>
          <table:table-cell office:value-type="string" table:style-name="ce9">
            <text:p>44 071 574.5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16:21</text:p>
          </table:table-cell>
          <table:table-cell office:value-type="string" table:style-name="ce9">
            <text:p>107 171 810.0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5015:3654</text:p>
          </table:table-cell>
          <table:table-cell office:value-type="string" table:style-name="ce9">
            <text:p>33 528 607.4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6011:2351</text:p>
          </table:table-cell>
          <table:table-cell office:value-type="string" table:style-name="ce9">
            <text:p>101 061.2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2011:10839</text:p>
          </table:table-cell>
          <table:table-cell office:value-type="string" table:style-name="ce9">
            <text:p>15 903 252.8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3002:136</text:p>
          </table:table-cell>
          <table:table-cell office:value-type="string" table:style-name="ce9">
            <text:p>274 412 930.8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5007:4172</text:p>
          </table:table-cell>
          <table:table-cell office:value-type="string" table:style-name="ce9">
            <text:p>12 803 472.6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6008:1304</text:p>
          </table:table-cell>
          <table:table-cell office:value-type="string" table:style-name="ce9">
            <text:p>601 176 182.79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6008:1310</text:p>
          </table:table-cell>
          <table:table-cell office:value-type="string" table:style-name="ce9">
            <text:p>775 825 784.2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6008:1645</text:p>
          </table:table-cell>
          <table:table-cell office:value-type="string" table:style-name="ce9">
            <text:p>145 460 173.2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3020:2046</text:p>
          </table:table-cell>
          <table:table-cell office:value-type="string" table:style-name="ce9">
            <text:p>752 888.1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3020:31</text:p>
          </table:table-cell>
          <table:table-cell office:value-type="string" table:style-name="ce9">
            <text:p>636 074 565.3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5014:5697</text:p>
          </table:table-cell>
          <table:table-cell office:value-type="string" table:style-name="ce9">
            <text:p>178 716 519.91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2017:11510</text:p>
          </table:table-cell>
          <table:table-cell office:value-type="string" table:style-name="ce9">
            <text:p>192 823 705.1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04:1</text:p>
          </table:table-cell>
          <table:table-cell office:value-type="string" table:style-name="ce9">
            <text:p>128 868 248.89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3019:9120</text:p>
          </table:table-cell>
          <table:table-cell office:value-type="string" table:style-name="ce9">
            <text:p>216 942 255.6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6025:35</text:p>
          </table:table-cell>
          <table:table-cell office:value-type="string" table:style-name="ce9">
            <text:p>85 443 110.7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6026:1908</text:p>
          </table:table-cell>
          <table:table-cell office:value-type="string" table:style-name="ce9">
            <text:p>2 134 379.2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10002:2348</text:p>
          </table:table-cell>
          <table:table-cell office:value-type="string" table:style-name="ce9">
            <text:p>5 721 188.5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10002:2349</text:p>
          </table:table-cell>
          <table:table-cell office:value-type="string" table:style-name="ce9">
            <text:p>3 471 595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1001:120</text:p>
          </table:table-cell>
          <table:table-cell office:value-type="string" table:style-name="ce9">
            <text:p>755 392 102.73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0:7188</text:p>
          </table:table-cell>
          <table:table-cell office:value-type="string" table:style-name="ce9">
            <text:p>2 163 478.33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0:7209</text:p>
          </table:table-cell>
          <table:table-cell office:value-type="string" table:style-name="ce9">
            <text:p>12 702 459.9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1001:15</text:p>
          </table:table-cell>
          <table:table-cell office:value-type="string" table:style-name="ce9">
            <text:p>9 992 426.1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1004:34</text:p>
          </table:table-cell>
          <table:table-cell office:value-type="string" table:style-name="ce9">
            <text:p>2 525 954.7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8001:11191</text:p>
          </table:table-cell>
          <table:table-cell office:value-type="string" table:style-name="ce9">
            <text:p>1 826 681.19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6003:5299</text:p>
          </table:table-cell>
          <table:table-cell office:value-type="string" table:style-name="ce9">
            <text:p>56 717 861.13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5002:6963</text:p>
          </table:table-cell>
          <table:table-cell office:value-type="string" table:style-name="ce9">
            <text:p>299 702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3 348 182.5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2002:6</text:p>
          </table:table-cell>
          <table:table-cell office:value-type="string" table:style-name="ce9">
            <text:p>16 058 624.6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1016:11008</text:p>
          </table:table-cell>
          <table:table-cell office:value-type="string" table:style-name="ce9">
            <text:p>35 286 832.6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22:2333</text:p>
          </table:table-cell>
          <table:table-cell office:value-type="string" table:style-name="ce9">
            <text:p>232 340 433.29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2019:3</text:p>
          </table:table-cell>
          <table:table-cell office:value-type="string" table:style-name="ce9">
            <text:p>14 499 732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2019:35</text:p>
          </table:table-cell>
          <table:table-cell office:value-type="string" table:style-name="ce9">
            <text:p>8 486 693.1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4021:5866</text:p>
          </table:table-cell>
          <table:table-cell office:value-type="string" table:style-name="ce9">
            <text:p>439 762 901.7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11:1094</text:p>
          </table:table-cell>
          <table:table-cell office:value-type="string" table:style-name="ce9">
            <text:p>6 426 563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18848</text:p>
          </table:table-cell>
          <table:table-cell office:value-type="string" table:style-name="ce9">
            <text:p>2 843 345.76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00211:26883</text:p>
          </table:table-cell>
          <table:table-cell office:value-type="string" table:style-name="ce9">
            <text:p>7 387 253.07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06:1108</text:p>
          </table:table-cell>
          <table:table-cell office:value-type="string" table:style-name="ce9">
            <text:p>1 600 152.8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106:1109</text:p>
          </table:table-cell>
          <table:table-cell office:value-type="string" table:style-name="ce9">
            <text:p>1 600 152.8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303:15606</text:p>
          </table:table-cell>
          <table:table-cell office:value-type="string" table:style-name="ce9">
            <text:p>91 305.1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316:73976</text:p>
          </table:table-cell>
          <table:table-cell office:value-type="string" table:style-name="ce9">
            <text:p>554 144.01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204:443</text:p>
          </table:table-cell>
          <table:table-cell office:value-type="string" table:style-name="ce9">
            <text:p>3 156 423.2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204:525</text:p>
          </table:table-cell>
          <table:table-cell office:value-type="string" table:style-name="ce9">
            <text:p>5 935 237.6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204:548</text:p>
          </table:table-cell>
          <table:table-cell office:value-type="string" table:style-name="ce9">
            <text:p>6 950.4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403:357</text:p>
          </table:table-cell>
          <table:table-cell office:value-type="string" table:style-name="ce9">
            <text:p>2 207 196.2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103:1130</text:p>
          </table:table-cell>
          <table:table-cell office:value-type="string" table:style-name="ce9">
            <text:p>3 001 398.4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803:981</text:p>
          </table:table-cell>
          <table:table-cell office:value-type="string" table:style-name="ce9">
            <text:p>845 592.1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803:982</text:p>
          </table:table-cell>
          <table:table-cell office:value-type="string" table:style-name="ce9">
            <text:p>3 988 319.2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803:983</text:p>
          </table:table-cell>
          <table:table-cell office:value-type="string" table:style-name="ce9">
            <text:p>9 691 786.9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803:984</text:p>
          </table:table-cell>
          <table:table-cell office:value-type="string" table:style-name="ce9">
            <text:p>7 336 453.3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803:985</text:p>
          </table:table-cell>
          <table:table-cell office:value-type="string" table:style-name="ce9">
            <text:p>5 888 334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803:986</text:p>
          </table:table-cell>
          <table:table-cell office:value-type="string" table:style-name="ce9">
            <text:p>9 999 897.4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803:987</text:p>
          </table:table-cell>
          <table:table-cell office:value-type="string" table:style-name="ce9">
            <text:p>9 928 005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803:988</text:p>
          </table:table-cell>
          <table:table-cell office:value-type="string" table:style-name="ce9">
            <text:p>835 321.8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803:989</text:p>
          </table:table-cell>
          <table:table-cell office:value-type="string" table:style-name="ce9">
            <text:p>10 061 519.5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1105:612</text:p>
          </table:table-cell>
          <table:table-cell office:value-type="string" table:style-name="ce9">
            <text:p>6 816 604.35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0402:472</text:p>
          </table:table-cell>
          <table:table-cell office:value-type="string" table:style-name="ce9">
            <text:p>2 759 554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00000:4468</text:p>
          </table:table-cell>
          <table:table-cell office:value-type="string" table:style-name="ce9">
            <text:p>1 492 985 118.2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01:1124</text:p>
          </table:table-cell>
          <table:table-cell office:value-type="string" table:style-name="ce9">
            <text:p>950 420 011.1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01:2803</text:p>
          </table:table-cell>
          <table:table-cell office:value-type="string" table:style-name="ce9">
            <text:p>621 774 252.9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01:2804</text:p>
          </table:table-cell>
          <table:table-cell office:value-type="string" table:style-name="ce9">
            <text:p>17 807 185.53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101:2821</text:p>
          </table:table-cell>
          <table:table-cell office:value-type="string" table:style-name="ce9">
            <text:p>179 180 712.8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01:2822</text:p>
          </table:table-cell>
          <table:table-cell office:value-type="string" table:style-name="ce9">
            <text:p>89 053 813.8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101:3054</text:p>
          </table:table-cell>
          <table:table-cell office:value-type="string" table:style-name="ce9">
            <text:p>205 703 098.51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01:3070</text:p>
          </table:table-cell>
          <table:table-cell office:value-type="string" table:style-name="ce9">
            <text:p>259 740 388.1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115:722</text:p>
          </table:table-cell>
          <table:table-cell office:value-type="string" table:style-name="ce9">
            <text:p>4 532 000.2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202:544</text:p>
          </table:table-cell>
          <table:table-cell office:value-type="string" table:style-name="ce9">
            <text:p>513 310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6T00:00:00" table:style-name="ce8">
            <text:p>06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309:478</text:p>
          </table:table-cell>
          <table:table-cell office:value-type="string" table:style-name="ce9">
            <text:p>1 323 664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330:2349</text:p>
          </table:table-cell>
          <table:table-cell office:value-type="string" table:style-name="ce9">
            <text:p>3 378 940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330:2350</text:p>
          </table:table-cell>
          <table:table-cell office:value-type="string" table:style-name="ce9">
            <text:p>3 378 940.0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330:2351</text:p>
          </table:table-cell>
          <table:table-cell office:value-type="string" table:style-name="ce9">
            <text:p>3 389 076.8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330:2352</text:p>
          </table:table-cell>
          <table:table-cell office:value-type="string" table:style-name="ce9">
            <text:p>3 368 803.1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330:2353</text:p>
          </table:table-cell>
          <table:table-cell office:value-type="string" table:style-name="ce9">
            <text:p>3 331 634.8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330:2354</text:p>
          </table:table-cell>
          <table:table-cell office:value-type="string" table:style-name="ce9">
            <text:p>3 422 866.2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40114:366</text:p>
          </table:table-cell>
          <table:table-cell office:value-type="string" table:style-name="ce9">
            <text:p>1 889 897.73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40303:689</text:p>
          </table:table-cell>
          <table:table-cell office:value-type="string" table:style-name="ce9">
            <text:p>551 775.12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40303:690</text:p>
          </table:table-cell>
          <table:table-cell office:value-type="string" table:style-name="ce9">
            <text:p>2 411 967.48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40303:691</text:p>
          </table:table-cell>
          <table:table-cell office:value-type="string" table:style-name="ce9">
            <text:p>1 390 364.04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40303:692</text:p>
          </table:table-cell>
          <table:table-cell office:value-type="string" table:style-name="ce9">
            <text:p>1 556 989.20</text:p>
          </table:table-cell>
          <table:table-cell office:value-type="date" office:date-value="2024-05-14T00:00:00" table:style-name="ce8">
            <text:p>14.05.2024</text:p>
          </table:table-cell>
          <table:table-cell office:value-type="date" office:date-value="2024-05-07T00:00:00" table:style-name="ce8">
            <text:p>07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3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8:7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2: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6:3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6: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306:4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7:1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7:14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7:17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7:17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7:17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308: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308:10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8:1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8:12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504:39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601:17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601:17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601:18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1: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601: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601: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601:2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601:26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1: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601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1:29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1:3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601:3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1:3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1: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1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1:3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1: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601:4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601:4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601:4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601: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601:56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601:5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601: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601:5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601:60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601:60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601: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601:6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601:62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601:6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601:66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601:67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601:67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601:68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601:68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601:69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601:69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601:70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601:71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601:7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601:75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601:7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601:7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601:76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601:77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601:77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601: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601:8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601:8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601:8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601:82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601:8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601:94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601:95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601:9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603:1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603: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603:2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603:3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603:4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604:1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604:14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604:14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604:28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604:28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606:1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606:1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606:1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606:14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07:1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07:3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07:45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07:4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07:47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07: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07:9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07:9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09:10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09: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09: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1: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1:7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3:20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3:23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3:27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3:30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10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7:1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7: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7: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7:2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7:25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7: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7:3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7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7:3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7: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02:19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02:2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02: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02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02:2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02: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02: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02:4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02: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2:5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02: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02: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02:6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02:6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302:6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02: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302: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308:49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308: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311:10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311:1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311:1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311:13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311:1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11:15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11:15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11:16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11:19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11:20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11: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11:3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11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11: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12: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12: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12: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12: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12:3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12:4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12: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12:7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12:7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16:117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16:2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16:3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16: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17:17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17:17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17:18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17:18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17:18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17:19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17:20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17:20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17:20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17: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17: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206:24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206:25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206:4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206:4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206:45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206:6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206:8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102:34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106:10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218:96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11:77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30204:36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30204:40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30204:4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30204:4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30204:45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30204:45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30204:4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30204:50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30204:5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30204:51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40407:8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40412:4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40412: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0303:1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0303:3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0303:3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0303: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0303:9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1004:11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1004: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1004:3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1004: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1004:7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1302:105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1306:15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1306:36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1306:4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1306:44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204:23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309:3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511:14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511: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512: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512: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70512: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70512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70512:3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70512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70512:3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70512: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70512:4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70512:4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70512:5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70512:5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70512:5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70512: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70512:8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70515: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515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70801:13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70801: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70801: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70801: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70801: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70801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70801:3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70801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801: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803:18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906:10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906:2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906:3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906:3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906:4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71006: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71006: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71006: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80503:9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80526:1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80526:1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80526:14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80526:15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509: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602:3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602:4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602:5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602: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115:2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417: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00000:53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29:105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302:1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08:4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08:5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08:6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44:6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60: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502:4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567:1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101:2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114:20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118:40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128:1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131:9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139:16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139:19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139:27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139:4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139:54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139:9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139:9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149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312:4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436:5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436:8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437:1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437: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437: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437: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437: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437: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437:5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437: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437:6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437:7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438: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443: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515:8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639: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639: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639: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639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639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639: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639:4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639: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639:5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639:6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643:12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643:1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643:1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40211:3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40217: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40219:10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40303:16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40310: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40416:3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54:0020401:1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61:0000000: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61:0010201:8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61:0020205:3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61:0020205:4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61:0020211: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61:0020212: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61:0020212:5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61:0020214: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61:0020218:4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61:0020219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61:0020220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61:0020222: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61:0020225: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61:0020229: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61:0020229: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61:0020240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61:0020243: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61:0020244:3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61:0020245: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61:0020245: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61:0020249: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0:0000000:7412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06: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06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07: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14: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19:29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22: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24:4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09:7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36: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5008:9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11:3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6002:1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5012: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1015: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3012:14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2019:1291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3003: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3020:755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6004:286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6004:2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6004:3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6004:3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6004:3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6004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6004:7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6023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6028: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10010:326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10010:326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10010:34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10010:418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10010:419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10010:4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0000:755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07: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11:6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15: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15:35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2007:13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2009:11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3018:17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4004:710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4004:710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4006:103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4006:129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4006:138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4006:139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4006:1395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4006:14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4006:16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4006:19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4006:20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4006:20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4006:20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4006:21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4006:2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06:2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4006:21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4006:2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4006:2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4006:2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4006:2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4006:2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4006:23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4006:2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06:2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06:23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06:2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06:24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06:27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06:3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10:99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29:100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29:100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29:12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29:1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29:1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29:1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29:1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29:1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29:17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29:20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1006:658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5003:10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5003:1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5003:1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5003:1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5003:16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5003: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5003:3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5003: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5003:617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5003:617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5003:7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5003:7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6005: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6005:5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6005:6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6006:23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7003:292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7003:29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7003:29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7003:308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7003:34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7003: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7003: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7003:5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7003: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7003:7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7003: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7003:8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8001:6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8006:474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1007:839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2009:100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2017: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2017: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2017:1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2017:2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2017:474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2017:474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2017:4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2017:486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2017: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2017: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2017:9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2017:9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3009:1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4001:27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5007: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5007:1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5007:2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6001:1263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6004:100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7002:186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9004:7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12000:28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12000:9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2006:100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12010:699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12010:701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12019:173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0000:1374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1001:1270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1002:5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1004:100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2002:703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5001:1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5001:7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5001:9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5001:9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5006:1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8004: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0003:16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6T00:00:00" table:number-columns-spanned="2" table:number-rows-spanned="1" table:style-name="ce15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4007:183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4007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4010:1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4010:989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6001: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2011:1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2011:23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2011:25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2011:3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2020:1082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2020:2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2020:2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2020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2020:898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2020:94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2020:94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4002: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5001:168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10013:393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12002:4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03:6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03:6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07:1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07:2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07:3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07:3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07:40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1007:407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1007:5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07:6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07:6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07:6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07:8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07:8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07:8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07:9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07:9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16:940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25:758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4020:9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5007: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5010: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5010:204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5010: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5010:6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6001:16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6001:21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6002:10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6002:10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6002:10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0:0002002:5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2003:3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2005:3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2005:4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3004:150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3004:167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4003: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4004:2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6008:639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7001:7998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2:0000000: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2:0050610:17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2:0050610:1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2:0050610: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2:0050610:5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2:0050610:52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3:0020534:48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000000:102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000000:1561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10204:286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30403:3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6T00:00:00" table:number-columns-spanned="2" table:number-rows-spanned="1" table:style-name="ce15">
            <text:p>06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50305:5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000000:35075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70507:38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71106:699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804:5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1:0000000:247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1:0130201:762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20208:1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20208:30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30426:2714</text:p>
          </table:table-cell>
          <table:table-cell office:value-type="date" office:date-value="2024-05-14T00:00:00" table:style-name="ce11">
            <text:p>14.05.2024</text:p>
          </table:table-cell>
          <table:table-cell office:value-type="date" office:date-value="2024-05-07T00:00:00" table:number-columns-spanned="2" table:number-rows-spanned="1" table:style-name="ce15">
            <text:p>07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780f25d95172c614f6f52c3670b3a4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4T09:50:56Z</meta:creation-date>
    <dc:date>2024-05-24T10:53:44Z</dc:date>
  </office:meta>
</office:document-meta>
</file>