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16</text:p>
          </table:table-cell>
          <table:table-cell table:number-columns-repeated="3" table:style-name="ce3"/>
          <table:table-cell office:value-type="string" table:style-name="ce4">
            <text:p>24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9" table:style-name="ce28">
            <text:p>1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81" table:style-name="ce28">
            <text:p>29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6:6</text:p>
          </table:table-cell>
          <table:table-cell office:value-type="string" table:style-name="ce9">
            <text:p>2 486 618.7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1306</text:p>
          </table:table-cell>
          <table:table-cell office:value-type="string" table:style-name="ce9">
            <text:p>2 536 343.4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290</text:p>
          </table:table-cell>
          <table:table-cell office:value-type="string" table:style-name="ce9">
            <text:p>2 677 966.7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292</text:p>
          </table:table-cell>
          <table:table-cell office:value-type="string" table:style-name="ce9">
            <text:p>2 832 464.8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1:307</text:p>
          </table:table-cell>
          <table:table-cell office:value-type="string" table:style-name="ce9">
            <text:p>2 826 027.3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601:316</text:p>
          </table:table-cell>
          <table:table-cell office:value-type="string" table:style-name="ce9">
            <text:p>2 620 029.9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1:368</text:p>
          </table:table-cell>
          <table:table-cell office:value-type="string" table:style-name="ce9">
            <text:p>2 838 902.2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601:370</text:p>
          </table:table-cell>
          <table:table-cell office:value-type="string" table:style-name="ce9">
            <text:p>2 716 591.2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601:380</text:p>
          </table:table-cell>
          <table:table-cell office:value-type="string" table:style-name="ce9">
            <text:p>2 961 213.2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601:390</text:p>
          </table:table-cell>
          <table:table-cell office:value-type="string" table:style-name="ce9">
            <text:p>2 787 402.8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601:415</text:p>
          </table:table-cell>
          <table:table-cell office:value-type="string" table:style-name="ce9">
            <text:p>3 019 149.9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601:441</text:p>
          </table:table-cell>
          <table:table-cell office:value-type="string" table:style-name="ce9">
            <text:p>3 147 898.3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104:619</text:p>
          </table:table-cell>
          <table:table-cell office:value-type="string" table:style-name="ce9">
            <text:p>5 887 550.2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20303:23</text:p>
          </table:table-cell>
          <table:table-cell office:value-type="string" table:style-name="ce9">
            <text:p>5 158 738.1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104:242</text:p>
          </table:table-cell>
          <table:table-cell office:value-type="string" table:style-name="ce9">
            <text:p>10 350 079.5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204:108</text:p>
          </table:table-cell>
          <table:table-cell office:value-type="string" table:style-name="ce9">
            <text:p>7 271 392.2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204:123</text:p>
          </table:table-cell>
          <table:table-cell office:value-type="string" table:style-name="ce9">
            <text:p>5 913 682.3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204:140</text:p>
          </table:table-cell>
          <table:table-cell office:value-type="string" table:style-name="ce9">
            <text:p>5 790 534.81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30204:18</text:p>
          </table:table-cell>
          <table:table-cell office:value-type="string" table:style-name="ce9">
            <text:p>2 891 893.6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30204:198</text:p>
          </table:table-cell>
          <table:table-cell office:value-type="string" table:style-name="ce9">
            <text:p>3 030 077.8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30204:235</text:p>
          </table:table-cell>
          <table:table-cell office:value-type="string" table:style-name="ce9">
            <text:p>5 826 576.47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30204:245</text:p>
          </table:table-cell>
          <table:table-cell office:value-type="string" table:style-name="ce9">
            <text:p>2 928 889.7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30204:256</text:p>
          </table:table-cell>
          <table:table-cell office:value-type="string" table:style-name="ce9">
            <text:p>7 450 514.4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30204:323</text:p>
          </table:table-cell>
          <table:table-cell office:value-type="string" table:style-name="ce9">
            <text:p>6 211 182.6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30204:325</text:p>
          </table:table-cell>
          <table:table-cell office:value-type="string" table:style-name="ce9">
            <text:p>5 803 280.3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30204:331</text:p>
          </table:table-cell>
          <table:table-cell office:value-type="string" table:style-name="ce9">
            <text:p>6 341 893.4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30204:349</text:p>
          </table:table-cell>
          <table:table-cell office:value-type="string" table:style-name="ce9">
            <text:p>7 892 817.57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30204:354</text:p>
          </table:table-cell>
          <table:table-cell office:value-type="string" table:style-name="ce9">
            <text:p>7 360 999.0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30204:398</text:p>
          </table:table-cell>
          <table:table-cell office:value-type="string" table:style-name="ce9">
            <text:p>6 232 723.4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30204:40</text:p>
          </table:table-cell>
          <table:table-cell office:value-type="string" table:style-name="ce9">
            <text:p>4 246 155.7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30204:410</text:p>
          </table:table-cell>
          <table:table-cell office:value-type="string" table:style-name="ce9">
            <text:p>7 974 366.1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30204:413</text:p>
          </table:table-cell>
          <table:table-cell office:value-type="string" table:style-name="ce9">
            <text:p>7 926 953.5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30204:439</text:p>
          </table:table-cell>
          <table:table-cell office:value-type="string" table:style-name="ce9">
            <text:p>7 663 872.8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30204:450</text:p>
          </table:table-cell>
          <table:table-cell office:value-type="string" table:style-name="ce9">
            <text:p>5 901 845.4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30204:452</text:p>
          </table:table-cell>
          <table:table-cell office:value-type="string" table:style-name="ce9">
            <text:p>4 357 026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30204:46</text:p>
          </table:table-cell>
          <table:table-cell office:value-type="string" table:style-name="ce9">
            <text:p>6 404 412.9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30204:47</text:p>
          </table:table-cell>
          <table:table-cell office:value-type="string" table:style-name="ce9">
            <text:p>7 566 565.2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30204:542</text:p>
          </table:table-cell>
          <table:table-cell office:value-type="string" table:style-name="ce9">
            <text:p>6 389 233.0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30204:562</text:p>
          </table:table-cell>
          <table:table-cell office:value-type="string" table:style-name="ce9">
            <text:p>5 817 738.6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30204:566</text:p>
          </table:table-cell>
          <table:table-cell office:value-type="string" table:style-name="ce9">
            <text:p>9 632 371.2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30204:571</text:p>
          </table:table-cell>
          <table:table-cell office:value-type="string" table:style-name="ce9">
            <text:p>6 524 146.4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30204:683</text:p>
          </table:table-cell>
          <table:table-cell office:value-type="string" table:style-name="ce9">
            <text:p>2 911 975.4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30204:72</text:p>
          </table:table-cell>
          <table:table-cell office:value-type="string" table:style-name="ce9">
            <text:p>5 605 463.1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30204:73</text:p>
          </table:table-cell>
          <table:table-cell office:value-type="string" table:style-name="ce9">
            <text:p>5 913 023.43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30204:80</text:p>
          </table:table-cell>
          <table:table-cell office:value-type="string" table:style-name="ce9">
            <text:p>6 166 134.4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40116:344</text:p>
          </table:table-cell>
          <table:table-cell office:value-type="string" table:style-name="ce9">
            <text:p>1 947 879 497.3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50309:110</text:p>
          </table:table-cell>
          <table:table-cell office:value-type="string" table:style-name="ce9">
            <text:p>3 667 926 332.07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50309:834</text:p>
          </table:table-cell>
          <table:table-cell office:value-type="string" table:style-name="ce9">
            <text:p>2 601 930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70707:79</text:p>
          </table:table-cell>
          <table:table-cell office:value-type="string" table:style-name="ce9">
            <text:p>2 359 287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71006:75</text:p>
          </table:table-cell>
          <table:table-cell office:value-type="string" table:style-name="ce9">
            <text:p>2 945 054.8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80507:102</text:p>
          </table:table-cell>
          <table:table-cell office:value-type="string" table:style-name="ce9">
            <text:p>24 027 077.07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90311:8</text:p>
          </table:table-cell>
          <table:table-cell office:value-type="string" table:style-name="ce9">
            <text:p>852 284 668.9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90801:104</text:p>
          </table:table-cell>
          <table:table-cell office:value-type="string" table:style-name="ce9">
            <text:p>1 881 622.1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90903:32</text:p>
          </table:table-cell>
          <table:table-cell office:value-type="string" table:style-name="ce9">
            <text:p>3 827 164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91211:108</text:p>
          </table:table-cell>
          <table:table-cell office:value-type="string" table:style-name="ce9">
            <text:p>6 365 156.8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1218:131</text:p>
          </table:table-cell>
          <table:table-cell office:value-type="string" table:style-name="ce9">
            <text:p>5 890 305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224:192</text:p>
          </table:table-cell>
          <table:table-cell office:value-type="string" table:style-name="ce9">
            <text:p>845 305.6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309:173</text:p>
          </table:table-cell>
          <table:table-cell office:value-type="string" table:style-name="ce9">
            <text:p>1 348 721.8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648:3</text:p>
          </table:table-cell>
          <table:table-cell office:value-type="string" table:style-name="ce9">
            <text:p>1 697 222.8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39:2421</text:p>
          </table:table-cell>
          <table:table-cell office:value-type="string" table:style-name="ce9">
            <text:p>572 166 562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74:4160</text:p>
          </table:table-cell>
          <table:table-cell office:value-type="string" table:style-name="ce9">
            <text:p>401 455 029.6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3026:3957</text:p>
          </table:table-cell>
          <table:table-cell office:value-type="string" table:style-name="ce9">
            <text:p>638 182 009.17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28:5824</text:p>
          </table:table-cell>
          <table:table-cell office:value-type="string" table:style-name="ce9">
            <text:p>151 591.8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0:14</text:p>
          </table:table-cell>
          <table:table-cell office:value-type="string" table:style-name="ce9">
            <text:p>23 885 772.2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40:5359</text:p>
          </table:table-cell>
          <table:table-cell office:value-type="string" table:style-name="ce9">
            <text:p>541 887 728.5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6005:51</text:p>
          </table:table-cell>
          <table:table-cell office:value-type="string" table:style-name="ce9">
            <text:p>29 572 048.23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5003:1252</text:p>
          </table:table-cell>
          <table:table-cell office:value-type="string" table:style-name="ce9">
            <text:p>477 514.17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8006:3378</text:p>
          </table:table-cell>
          <table:table-cell office:value-type="string" table:style-name="ce9">
            <text:p>736 616 764.1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1016:2019</text:p>
          </table:table-cell>
          <table:table-cell office:value-type="string" table:style-name="ce9">
            <text:p>35 864 286.0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2007:22704</text:p>
          </table:table-cell>
          <table:table-cell office:value-type="string" table:style-name="ce9">
            <text:p>58 629 217.5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2007:22707</text:p>
          </table:table-cell>
          <table:table-cell office:value-type="string" table:style-name="ce9">
            <text:p>58 629 217.5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2007:22712</text:p>
          </table:table-cell>
          <table:table-cell office:value-type="string" table:style-name="ce9">
            <text:p>1 920 992.1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3012:2189</text:p>
          </table:table-cell>
          <table:table-cell office:value-type="string" table:style-name="ce9">
            <text:p>72 021 694.5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4024:14355</text:p>
          </table:table-cell>
          <table:table-cell office:value-type="string" table:style-name="ce9">
            <text:p>202 122.4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5016:43</text:p>
          </table:table-cell>
          <table:table-cell office:value-type="string" table:style-name="ce9">
            <text:p>5 517 898.77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8005:6720</text:p>
          </table:table-cell>
          <table:table-cell office:value-type="string" table:style-name="ce9">
            <text:p>62 818 969.3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9006:7920</text:p>
          </table:table-cell>
          <table:table-cell office:value-type="string" table:style-name="ce9">
            <text:p>22 650 183.9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90 092 720.1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10:7119</text:p>
          </table:table-cell>
          <table:table-cell office:value-type="string" table:style-name="ce9">
            <text:p>2 882 704.37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2010:7198</text:p>
          </table:table-cell>
          <table:table-cell office:value-type="string" table:style-name="ce9">
            <text:p>2 726 098.7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1004:1003</text:p>
          </table:table-cell>
          <table:table-cell office:value-type="string" table:style-name="ce9">
            <text:p>522 815.7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1004:3339</text:p>
          </table:table-cell>
          <table:table-cell office:value-type="string" table:style-name="ce9">
            <text:p>432 488.6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7004:30</text:p>
          </table:table-cell>
          <table:table-cell office:value-type="string" table:style-name="ce9">
            <text:p>117 151 626.2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3001:7</text:p>
          </table:table-cell>
          <table:table-cell office:value-type="string" table:style-name="ce9">
            <text:p>117 078 583.6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3005:14996</text:p>
          </table:table-cell>
          <table:table-cell office:value-type="string" table:style-name="ce9">
            <text:p>46 223 496.5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9001:2432</text:p>
          </table:table-cell>
          <table:table-cell office:value-type="string" table:style-name="ce9">
            <text:p>18 384 046.67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02015:1922</text:p>
          </table:table-cell>
          <table:table-cell office:value-type="string" table:style-name="ce9">
            <text:p>2 276 123.8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02015:1923</text:p>
          </table:table-cell>
          <table:table-cell office:value-type="string" table:style-name="ce9">
            <text:p>1 164 353.8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02015:1924</text:p>
          </table:table-cell>
          <table:table-cell office:value-type="string" table:style-name="ce9">
            <text:p>3 763 491.9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02015:1925</text:p>
          </table:table-cell>
          <table:table-cell office:value-type="string" table:style-name="ce9">
            <text:p>4 402 008.5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02015:1926</text:p>
          </table:table-cell>
          <table:table-cell office:value-type="string" table:style-name="ce9">
            <text:p>1 314 593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10004:20643</text:p>
          </table:table-cell>
          <table:table-cell office:value-type="string" table:style-name="ce9">
            <text:p>391 787 810.13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13008:5404</text:p>
          </table:table-cell>
          <table:table-cell office:value-type="string" table:style-name="ce9">
            <text:p>11 985 773.5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13014:1003</text:p>
          </table:table-cell>
          <table:table-cell office:value-type="string" table:style-name="ce9">
            <text:p>2 516 702 673.0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13014:2597</text:p>
          </table:table-cell>
          <table:table-cell office:value-type="string" table:style-name="ce9">
            <text:p>71 762 871.83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3:0010102:448</text:p>
          </table:table-cell>
          <table:table-cell office:value-type="string" table:style-name="ce9">
            <text:p>2 521 074.6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3:0010102:449</text:p>
          </table:table-cell>
          <table:table-cell office:value-type="string" table:style-name="ce9">
            <text:p>2 526 427.2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3:0040101:551</text:p>
          </table:table-cell>
          <table:table-cell office:value-type="string" table:style-name="ce9">
            <text:p>4 734 135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3:0040101:552</text:p>
          </table:table-cell>
          <table:table-cell office:value-type="string" table:style-name="ce9">
            <text:p>4 267 431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3:0040101:553</text:p>
          </table:table-cell>
          <table:table-cell office:value-type="string" table:style-name="ce9">
            <text:p>3 874 796.4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000000:15824</text:p>
          </table:table-cell>
          <table:table-cell office:value-type="string" table:style-name="ce9">
            <text:p>12 308 136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000000:18000</text:p>
          </table:table-cell>
          <table:table-cell office:value-type="string" table:style-name="ce9">
            <text:p>34 168 791.7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00107:5634</text:p>
          </table:table-cell>
          <table:table-cell office:value-type="string" table:style-name="ce9">
            <text:p>3 672 483.71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00107:5635</text:p>
          </table:table-cell>
          <table:table-cell office:value-type="string" table:style-name="ce9">
            <text:p>1 825 140.03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10301:777</text:p>
          </table:table-cell>
          <table:table-cell office:value-type="string" table:style-name="ce9">
            <text:p>2 923 381.9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10301:778</text:p>
          </table:table-cell>
          <table:table-cell office:value-type="string" table:style-name="ce9">
            <text:p>3 587 257.5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20107:731</text:p>
          </table:table-cell>
          <table:table-cell office:value-type="string" table:style-name="ce9">
            <text:p>3 907 399.8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20114:48261</text:p>
          </table:table-cell>
          <table:table-cell office:value-type="string" table:style-name="ce9">
            <text:p>18 560 313.9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20114:48262</text:p>
          </table:table-cell>
          <table:table-cell office:value-type="string" table:style-name="ce9">
            <text:p>1 799 358 020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20114:48263</text:p>
          </table:table-cell>
          <table:table-cell office:value-type="string" table:style-name="ce9">
            <text:p>578 664 476.8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20114:48264</text:p>
          </table:table-cell>
          <table:table-cell office:value-type="string" table:style-name="ce9">
            <text:p>203 733 765.0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20114:48265</text:p>
          </table:table-cell>
          <table:table-cell office:value-type="string" table:style-name="ce9">
            <text:p>31 710 655.6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201:674</text:p>
          </table:table-cell>
          <table:table-cell office:value-type="string" table:style-name="ce9">
            <text:p>5 819 452.8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201:675</text:p>
          </table:table-cell>
          <table:table-cell office:value-type="string" table:style-name="ce9">
            <text:p>5 425 427.3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20303:15514</text:p>
          </table:table-cell>
          <table:table-cell office:value-type="string" table:style-name="ce9">
            <text:p>173 479.69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20303:15517</text:p>
          </table:table-cell>
          <table:table-cell office:value-type="string" table:style-name="ce9">
            <text:p>392 611.93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20303:15549</text:p>
          </table:table-cell>
          <table:table-cell office:value-type="string" table:style-name="ce9">
            <text:p>7 541 801.2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30402:696</text:p>
          </table:table-cell>
          <table:table-cell office:value-type="string" table:style-name="ce9">
            <text:p>1 883 573.3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30402:697</text:p>
          </table:table-cell>
          <table:table-cell office:value-type="string" table:style-name="ce9">
            <text:p>1 883 573.3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30406:874</text:p>
          </table:table-cell>
          <table:table-cell office:value-type="string" table:style-name="ce9">
            <text:p>3 849 336.5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30406:875</text:p>
          </table:table-cell>
          <table:table-cell office:value-type="string" table:style-name="ce9">
            <text:p>3 632 268.69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40116:31434</text:p>
          </table:table-cell>
          <table:table-cell office:value-type="string" table:style-name="ce9">
            <text:p>1 351 693.5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000000:34396</text:p>
          </table:table-cell>
          <table:table-cell office:value-type="string" table:style-name="ce9">
            <text:p>4 742 241.6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000000:38826</text:p>
          </table:table-cell>
          <table:table-cell office:value-type="string" table:style-name="ce9">
            <text:p>1 588 794.7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000000:38827</text:p>
          </table:table-cell>
          <table:table-cell office:value-type="string" table:style-name="ce9">
            <text:p>649 467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70512:410</text:p>
          </table:table-cell>
          <table:table-cell office:value-type="string" table:style-name="ce9">
            <text:p>1 890 807.1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70512:411</text:p>
          </table:table-cell>
          <table:table-cell office:value-type="string" table:style-name="ce9">
            <text:p>1 477 310.58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70512:412</text:p>
          </table:table-cell>
          <table:table-cell office:value-type="string" table:style-name="ce9">
            <text:p>1 135 236.1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70803:981</text:p>
          </table:table-cell>
          <table:table-cell office:value-type="string" table:style-name="ce9">
            <text:p>845 592.1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70803:982</text:p>
          </table:table-cell>
          <table:table-cell office:value-type="string" table:style-name="ce9">
            <text:p>3 988 319.2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70803:983</text:p>
          </table:table-cell>
          <table:table-cell office:value-type="string" table:style-name="ce9">
            <text:p>9 691 786.9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70803:984</text:p>
          </table:table-cell>
          <table:table-cell office:value-type="string" table:style-name="ce9">
            <text:p>7 336 453.3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70803:985</text:p>
          </table:table-cell>
          <table:table-cell office:value-type="string" table:style-name="ce9">
            <text:p>5 888 334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70803:986</text:p>
          </table:table-cell>
          <table:table-cell office:value-type="string" table:style-name="ce9">
            <text:p>9 999 897.4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70803:987</text:p>
          </table:table-cell>
          <table:table-cell office:value-type="string" table:style-name="ce9">
            <text:p>9 928 005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70803:988</text:p>
          </table:table-cell>
          <table:table-cell office:value-type="string" table:style-name="ce9">
            <text:p>835 321.8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70803:989</text:p>
          </table:table-cell>
          <table:table-cell office:value-type="string" table:style-name="ce9">
            <text:p>10 061 519.5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70807:42</text:p>
          </table:table-cell>
          <table:table-cell office:value-type="string" table:style-name="ce9">
            <text:p>4 832 019.3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70807:43</text:p>
          </table:table-cell>
          <table:table-cell office:value-type="string" table:style-name="ce9">
            <text:p>4 681 035.39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70807:64</text:p>
          </table:table-cell>
          <table:table-cell office:value-type="string" table:style-name="ce9">
            <text:p>3 422 200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80506:378</text:p>
          </table:table-cell>
          <table:table-cell office:value-type="string" table:style-name="ce9">
            <text:p>1 234 777.2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90311:320</text:p>
          </table:table-cell>
          <table:table-cell office:value-type="string" table:style-name="ce9">
            <text:p>227 494 175.8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90311:321</text:p>
          </table:table-cell>
          <table:table-cell office:value-type="string" table:style-name="ce9">
            <text:p>225 157 080.5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90904:1991</text:p>
          </table:table-cell>
          <table:table-cell office:value-type="string" table:style-name="ce9">
            <text:p>1 323 950.3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0:0020418:729</text:p>
          </table:table-cell>
          <table:table-cell office:value-type="string" table:style-name="ce9">
            <text:p>2 268 268.31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0:0020418:730</text:p>
          </table:table-cell>
          <table:table-cell office:value-type="string" table:style-name="ce9">
            <text:p>2 230 393.7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1:0130201:763</text:p>
          </table:table-cell>
          <table:table-cell office:value-type="string" table:style-name="ce9">
            <text:p>2 477 550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1:0152003:597</text:p>
          </table:table-cell>
          <table:table-cell office:value-type="string" table:style-name="ce9">
            <text:p>4 522 003.6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20106:875</text:p>
          </table:table-cell>
          <table:table-cell office:value-type="string" table:style-name="ce9">
            <text:p>3 270 439.55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118:2782</text:p>
          </table:table-cell>
          <table:table-cell office:value-type="string" table:style-name="ce9">
            <text:p>1 635 746.8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118:2783</text:p>
          </table:table-cell>
          <table:table-cell office:value-type="string" table:style-name="ce9">
            <text:p>1 563 581.5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215:745</text:p>
          </table:table-cell>
          <table:table-cell office:value-type="string" table:style-name="ce9">
            <text:p>652 275.2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215:746</text:p>
          </table:table-cell>
          <table:table-cell office:value-type="string" table:style-name="ce9">
            <text:p>650 224.0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227:558</text:p>
          </table:table-cell>
          <table:table-cell office:value-type="string" table:style-name="ce9">
            <text:p>1 277 411.52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227:559</text:p>
          </table:table-cell>
          <table:table-cell office:value-type="string" table:style-name="ce9">
            <text:p>351 904.0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239:432</text:p>
          </table:table-cell>
          <table:table-cell office:value-type="string" table:style-name="ce9">
            <text:p>948 220.5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239:433</text:p>
          </table:table-cell>
          <table:table-cell office:value-type="string" table:style-name="ce9">
            <text:p>948 220.56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40318:341</text:p>
          </table:table-cell>
          <table:table-cell office:value-type="string" table:style-name="ce9">
            <text:p>953 326.54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40318:342</text:p>
          </table:table-cell>
          <table:table-cell office:value-type="string" table:style-name="ce9">
            <text:p>805 262.20</text:p>
          </table:table-cell>
          <table:table-cell office:value-type="date" office:date-value="2024-05-13T00:00:00" table:style-name="ce8">
            <text:p>13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1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1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2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281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3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8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9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14107:1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7:1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7:2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7:2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7:3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7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7:3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8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8:1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8:1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8:1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9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11:5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11:5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11:5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302:2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302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2:2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302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302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305:1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306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306:1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306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306:2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306:3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306:4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306:5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307:1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307:1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307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307: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309:1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309:14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309:14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309:14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309:1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309:3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309: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309:4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309:4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106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106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106: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108:1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108:3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108:4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108:4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108:4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113:10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113:4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113:4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113:4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113:7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113: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114:3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114:3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114:3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114:3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114:3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114:4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114:8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114:8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114:8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114:8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115:1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115:1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115:2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115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115: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205:1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205:3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205:4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205:4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205:4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205:5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205:5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205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206:1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206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206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301:2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601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601:10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601:10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601:10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601:10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601:10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601:10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601:10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601:10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601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601:11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601:11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10601:11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601:11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601:11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601:11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601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601:11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601:1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601:12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601:1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601:12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10601:12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10601:12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10601:12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10601:12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10601:12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10601:12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10601:12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601:12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601:13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601:13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601:13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601:13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601:13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601:13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601:13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601:1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601:1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601:1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601:1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601:1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601:7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601:7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601:7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601:7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601:7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601:7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601:7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601:7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601:7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601: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601:8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601: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601:8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601: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601:8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601:9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601:9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604:1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604:1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604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606:1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606:1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606:1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606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606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606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606: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606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01:1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01:1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01:2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01:3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01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02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03:1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03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03:3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03:3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03:4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03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03:4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03:5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03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03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03:5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03:5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03: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103: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03:7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103:7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103:7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103:7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103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103: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103: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103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104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104:6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104:6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106:1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106:1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106:1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106:2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06:2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06:3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06:3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106:4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106:4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106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106:4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06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06:5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06:7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06:7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06:7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106:8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06:8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06:8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06:8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06:9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07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107: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107:1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107:19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107:3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107:5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107:5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107:5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107:5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107:6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107:6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107: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107:7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107:7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107:7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107: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109:1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110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110:2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111:4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111:7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111: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111: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111: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113:5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113:5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114:10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114:10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114:10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114:10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114:10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114:10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114:10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114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114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114:19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114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114:2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114:22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114:2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114:24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114:26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114:28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114:28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114:28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114:33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114:5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114: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114:6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114:6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114:6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114:7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114:7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116:1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116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116:1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116:1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116:1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116:1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116:1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116:1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116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116:1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116:1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116:1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116:1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116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116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116:2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116:2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116:2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116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116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116:2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116:3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116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116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116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117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117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118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118: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118: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301:1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301:1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301:1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301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301:2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301:2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301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302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302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302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302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302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302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302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302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302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302: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302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303:1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303:1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303:1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303:1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20303:2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20303:2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20303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20303:2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20303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20303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20303:3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20309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20309:3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20309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20309:4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20309:4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20309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309:5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309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311:1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311:2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20311:2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20311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20312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312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20312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20312: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20313:2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20313:2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20313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20313:4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20313:4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20313:4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20313:6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20313:6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20313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20314:4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20314: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20316:11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20316:11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20316:11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20316:12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20316:13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20316:14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20316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20316:3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20316:3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20316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20316:7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20316:8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20316:9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20316:9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20316:9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20317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20319:1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20319:1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20319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20319: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20320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30102:1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30102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30104:1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30104:1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30104:1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30104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30104:1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30104:1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30104:1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30104:1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30104:1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30104:2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30104:2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30104:2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30104:2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30104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30104:6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30104:6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30104:7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30104:7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30104:7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30104:7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30104:7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30104:7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30104:7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30104:7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30104: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30104:7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30104:8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30104: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30104:8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30104:8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30104:8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30104:8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30104:8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30104:8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30104:8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30105:1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30105:3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30105:3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30105:3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30105:3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30105:3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30105:3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30105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30105:4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30105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30105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30105:5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30105:5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30105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30105:5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30105:6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30105:6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30201: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30202:10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30202: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30202:2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30202:9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30203: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30204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30204:11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30204:12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30204:12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30204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30204:2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30205:2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30205:2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30206:1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30206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30206:5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30206:5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30206:6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30302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30303:11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30303:14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30303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30303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30304:2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30304:3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30304:3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30304:3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30304:3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30304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30304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30304:4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30304:4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30313:5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30401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30401:5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30401:5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30403:1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30403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30403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30404:1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30406:5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30406:6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30406: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40101:1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40101:1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40101:2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40102:1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40102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40102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40102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40104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40106:10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40106:10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40106:10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40106:10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40106:1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40106:11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40106:1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40106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40106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40106:4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40106:4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40106:4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40106:4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40106:4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40106:5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40106:5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40106: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40106: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40106:7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40106:7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40106:7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40106:7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40106:7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40106:8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40106:9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40106:9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40106: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40106:9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40106:9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40107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40107:1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40107:1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40107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40107:2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40107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40107:2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40107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40107:3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40107:3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40107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40107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40107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40109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40109:1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40109:1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40109:2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40109:2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40109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40116:3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40116:4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40116: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40120:1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40120:1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40120:1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40120:1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40207:3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40207:3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40207:4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40207:6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40207:6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40207:7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40207:7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40207:7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40207:8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40207:8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40207:9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40218:4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40218:8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40218:9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40303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40303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40303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40303:1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40303:1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40303:2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40303:2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40303:2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40303:2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40303:2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40303:2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40303:2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40303:2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40303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40303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40303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40303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40306:1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40306:1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40306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40306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40306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40307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40307:1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40307:1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40308:2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40308:2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40308:2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40308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40308:3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40308:3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40308:3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40308:3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40308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40308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40309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40309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40309: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40309: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50104:4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50108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50108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50108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50108: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50109:1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50109:1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50111:10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50111:10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50111:2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50111:2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50111:3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50111:4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50111:4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50111:4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50111:4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50111:4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50111:4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50111:5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50111:5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50111:5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50111:5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50111:6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50111: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50111:8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50111:9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50111:9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50111:9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50202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50205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50205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50303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50303:2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50305:1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50305:1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50305:1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50305:1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50305:1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50307:1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50307:2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50307:2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50307:2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50309:10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50309:10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50309:10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50309:15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50309:1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50309:1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50309:3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50309:6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000000:1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000000:1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000000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000000:1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000000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000000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10704:2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30204:1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30204:1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30204:1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30204:1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30204:1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30204:1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30204:1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30204:1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30204:1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30204:1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30204:1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30204:1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30204:1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30204:1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30204:1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30204:1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30204:1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30204:1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30204:1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30204:1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30204:1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30204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30204:3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30204:5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30204:5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30204:5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30204:5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30204:5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40201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40201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40201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40201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40201: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40201: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40201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40201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40202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40202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40202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40202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40202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40202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40202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40403:1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40403:1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40403:1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40403:1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40406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40407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40407:1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40407:1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40407:1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40407:2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40407: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40407: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40407: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40407: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40407: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40407: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40412:1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40412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40412:1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40412:1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40412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40412: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40412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40412:1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40412:1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40412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40412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40412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40412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40412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40412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40412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40412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40412:3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40412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40412:3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40412:3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40412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40412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40412:3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40412:4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40412:4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40412:4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40412:4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40412:4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40412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40412:4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40412: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40412:4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40412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40412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40412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40412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40412: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40412: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40412: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40412: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40412: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40412: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40412: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40412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40412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40412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40412: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40412: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40413:2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40413: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40415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40415:1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40415:1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40415:1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40415: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40415:1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40415:1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40415:1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40415: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40415:1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40415:1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40415:1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40415:1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40415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40415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40415: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40415: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40415: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40416:1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40416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40416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40416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40416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40416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40416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40416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40416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40416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40416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40416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40416:2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40416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40416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40416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40416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40416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40416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40416: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40416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40416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40416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40416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40416: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40425:1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40425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40426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40426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40426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40426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40426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40426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40427:1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40427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40427:1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40427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40427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40427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40427:1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40427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40427:1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40427:1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40427:1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40427:1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40427:1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40427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40427:1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40427:1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40427:1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40427:2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40427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40427:2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40427:2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40427:2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40427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40427:2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40427:2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40427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40427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40427:2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40427:2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40427:2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40427:2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40427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40427:2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40427:2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40427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40427:2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40427:2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40427:3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40427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40427:3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40427:3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40427:3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40427:3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40427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40427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40427:4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40427:4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40427:4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40427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40427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40427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40427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40427: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40427: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40427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40427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40427: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40427: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40429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40429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40429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40429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40429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40429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40429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40429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40431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40431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40431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40431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40434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40434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40434:1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40434:1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40434:1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40434:1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40434:1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40434:1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40434:1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40434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40434:1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40434:1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40434:1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40434:1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40434:1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40434:1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40434:1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40434:1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40434:1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40434:1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40434:1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40434:1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40434:1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40434:1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40434:1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40434:1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40434:1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40434:1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40434:1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40434:1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40434:1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40434:1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40434:1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40434:1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40434:1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40434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40434:1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40434:1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40434:1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40434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40434:2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40434:2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40434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40434:2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40434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40434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40434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40434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40434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40434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40434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40434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40434: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40434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40434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40434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40434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40434: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40434: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40434: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40434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40434: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40434: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40434: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40434: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40434: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40434: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40434: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40434: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40434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40434: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40434: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40434: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40434: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40434: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40434: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40503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40504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40504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40504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40504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40504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40504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40504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40504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40504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40504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40504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40504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40504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40504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40504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40504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40504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40504: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40504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40504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40504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40504: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40504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40504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40504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40504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40504: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40504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40504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40504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40504: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40504: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40504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40504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40504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40505:1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40505:1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40505:1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40505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40505:1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40505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40505:1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40505:1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40505:1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40505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40505:1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40505:1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40505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40505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40505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40505:2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40505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40505:2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40505:2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40505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40505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40505:2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40505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40505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40505:2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40505:2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40505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40505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40505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40505:3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40505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40505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40505:3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40505:3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40505:3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40505:3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40505: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40505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40505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40505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40505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40505: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40505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40505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40505: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40505: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40505: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40505: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40505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40505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40505: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50103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50103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50103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50103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50303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50303:2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50303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50303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50303:3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50303:3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50303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6:0150303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6:0150303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6:0150303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6:0150303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6:0150303: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6:0150303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6:0150303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6:0170101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6:0170101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6:0170101:1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6:0170101:1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6:0170101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6:0170103: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6:0170103:1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6:0170103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6:0170103:1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6:0170103:1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6:0170103:1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6:0170103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6:0170103:2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6:0170103:2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6:0170103:2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6:0170103:2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6:0170103:2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6:0170103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6:0170103:2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6:0170103:2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70103:2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70103:2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70103:3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70103:3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70103:4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70103:4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6:0170103:4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6:0170103:4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6:0170103:4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6:0170103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6:0170104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6:0170201:2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6:0170202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6:0170202:3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6:0170202:4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6:0170202:5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6:0170202:5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6:0170202:5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6:0170202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6:0170202:8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6:0170204:2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6:0170204:2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6:0170204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6:0170204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6:0170205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6:0170205: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6:0170205: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6:0170206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6:0170206:1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6:0170206:2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6:0170206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6:0170206:3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6:0170206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6:0170206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6:0170206: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6:0170206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6:0170206: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6:0170207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6:0170209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6:0170209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6:0170209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6:0170209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6:0170209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6:0170209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6:0170211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6:0170211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6:0170214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6:0170301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6:0170301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6:0170301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6:0170302:1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6:0170302:1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6:0170302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6:0170305:1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6:0170307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6:0170309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6:0170309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6:0170309: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6:0170309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6:0170310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6:0170310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6:0170312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6:0170313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6:0170313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6:0170313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6:0170313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6:0170313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6:0170313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6:0170314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6:0170401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6:0170401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6:0170401:3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6:0170401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6:0170401: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6:0170402:1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6:0170402:1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6:0170402:2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6:0170402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6:0170402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6:0170402:5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6:0170402: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6:0170402:5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6:0170402: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6:0170402:7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6:0170403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6:0170403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6:0170403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6:0170403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6:0170403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6:0170404:1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6:0170404:2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6:0170404:3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6:0170404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6:0170404: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6:0170404: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6:0170405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6:0170405:1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6:0170405:1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6:0170405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6:0170405:1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6:0170405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6:0170405: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6:0170405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6:0170405: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6:0170405: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6:0170406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6:0170406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6:0170406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6:0170406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6:0170406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6:0170406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6:0170408:2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6:0170408:2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6:0170408:2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6:0170408:2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6:0170408:2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6:0170408:3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6:0170503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6:0170503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6:0170505:1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6:0170505:1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6:0170505:1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6:0170505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6:0170505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6:0170505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6:0170505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6:0170507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6:0170507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6:0170507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6:0170507: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6:0170507: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6:0170507: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6:0170507: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6:0170507: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6:0170508:1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6:0170508:2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6:0170508:2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6:0170508:3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6:0170508:3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6:0170508:3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6:0170512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6:0170512:1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6:0170512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6:0170512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6:0170512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6:0170512:3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6:0170512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6:0170512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6:0170512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6:0170512: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6:0170512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6:0170513:1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6:0170513: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6:0170513:1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6:0170513:3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6:0170513:4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6:0170513:4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6:0170513: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6:0170513: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6:0170515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6:0170515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6:0170515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6:0170517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6:0170519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6:0170519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6:0170519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6:0170519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6:0170602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6:0170701:1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6:0170701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6:0170701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6:0170701: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6:0170702:3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6:0170702:4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6:0170702:4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6:0170702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6:0170703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6:0170704:1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6:0170704:2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6:0170704:2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6:0170704:2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6:0170704:2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6:0170704: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6:0170705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6:0170705: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6:0170706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6:0170707:1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6:0170707: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6:0170801:1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6:0170801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6:0170801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6:0170801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6:0170801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6:0170801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6:0170801: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6:0170802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6:0170802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6:0170802: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6:0170802: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6:0170803:1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6:0170803:3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6:0170803:4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6:0170803:4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6:0170803:4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6:0170803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6:0170803:4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6:0170803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6:0170803:5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6:0170803: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6:0170803: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6:0170804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6:0170804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6:0170804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6:0170804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6:0170805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6:0170805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6:0170805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6:0170904:1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6:0170904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6:0170904: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6:0170906:2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6:0170906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6:0170906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6:0170906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6:0170906: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6:0170906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6:0170906: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6:0170906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6:0170906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6:0170907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6:0170907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6:0170908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6:0171002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6:0171002:1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6:0171002: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6:0171002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6:0171002: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6:0171002: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6:0171002: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6:0171003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6:0171004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6:0171005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6:0171006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6:0171006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6:0171006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6:0171006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6:0171006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6:0171007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6:0171008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6:0171009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6:0171104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6:0171106: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6:0180501:1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6:0180501:2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6:0180501: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6:0180501: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6:0180505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6:0180505:1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6:0180505:1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6:0180505:2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6:0180512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6:0180512: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6:0180519: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6:0180519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6:0180526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6:0180526: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6:0180613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6:0180613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6:0180613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6:0180701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6:0180701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6:0180702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6:0180702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6:0190106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6:0190106: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6:0190106:1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6:0190106:1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6:0190106:1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6:0190106:1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6:0190106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6:0190106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6:0190106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6:0190106: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6:0190201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6:0190201:1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6:0190201:1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6:0190201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6:0190201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6:0190201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6:0190201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6:0190201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6:0190202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6:0190202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6:0190202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6:0190203:1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6:0190203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6:0190203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6:0190203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6:0190204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6:0190204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6:0190204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6:0190204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6:0190204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6:0190204: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6:0190207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6:0190209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6:0190209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6:0190301:2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6:0190301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6:0190301: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6:0190304: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6:0190304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6:0190304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6:0190304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6:0190305:1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6:0190307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6:0190308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6:0190308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6:0190308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6:0190311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6:0190401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6:0190401:2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6:0190401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6:0190401:3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6:0190401:3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6:0190401:3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6:0190401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6:0190401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6:0190402:1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6:0190402:1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6:0190402:1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6:0190402:1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6:0190402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6:0190402:1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6:0190402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6:0190402: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6:0190404:1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6:0190404:1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6:0190404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6:0190404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6:0190404: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6:0190405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6:0190405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6:0190405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6:0190405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6:0190407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6:0190408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6:0190408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6:0190408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6:0190409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6:0190409: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6:0190409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6:0190409: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6:0190409: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6:0190409: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6:0190417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6:0190502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6:0190504:1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6:0190504:1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6:0190504:1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6:0190504:3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6:0190504: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6:0190504: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6:0190504: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6:0190504: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6:0190506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6:0190506:1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6:0190506:1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6:0190506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6:0190506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6:0190506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6:0190506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6:0190506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6:0190506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6:0190506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6:0190506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6:0190507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6:0190509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6:0190509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6:0190509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6:0190509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6:0190514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6:0190514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6:0190514: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6:0190514: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6:0190519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6:0190601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6:0190601:1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6:0190601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6:0190602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6:0190602:1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6:0190602:1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6:0190602:1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6:0190602:1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6:0190602:1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6:0190602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6:0190602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6:0190602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6:0190602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6:0190602: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6:0190602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6:0190602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6:0190602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6:0190602: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6:0190602: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6:0190602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6:0190602: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6:0190602: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6:0190605: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6:0190702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6:0190702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6:0190702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6:0190702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6:0190702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6:0190702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6:0190801:1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6:0190802:3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6:0190901:1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6:0190901:1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6:0190901:1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6:0190901:1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6:0190901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6:0190901:2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6:0190901:2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6:0190901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6:0190902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6:0190902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6:0190902:2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6:0190902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6:0190902:2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6:0190902:3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6:0190902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6:0190902:4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6:0190902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6:0190903:1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6:0190903:2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6:0190903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6:0190904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6:0190905:1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6:0190905:1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6:0190905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6:0190906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6:0190906:1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6:0190907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6:0190907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6:0190907: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6:0190907: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6:0190907: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6:0190907: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6:0190910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6:0190910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6:0190910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6:0190912:1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6:0190915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6:0190915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6:0190915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6:0190915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6:0190916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6:0190916: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6:0190918: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6:0190921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6:0191001:1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6:0191001:2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6:0191005:2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6:0191008:1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6:0191008: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6:0191008: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6:0191008: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6:0191013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6:0191101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6:0191101: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6:0191103:3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6:0191103:3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6:0191108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6:0191108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6:0191108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6:0191108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6:0191108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6:0191108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6:0191109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6:0191109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6:0191109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6:0191109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6:0191109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6:0191109: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6:0191109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6:0191110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6:0191113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6:0191113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6:0191114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6:0191114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6:0191115:1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6:0191115: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6:0191115: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6:0191117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6:0191122:2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6:0191123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6:0191125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6:0191201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6:0191203:1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6:0191203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6:0191203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6:0191203: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6:0191206:1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6:0191206:1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6:0191206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6:0191206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6:0191206:1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6:0191206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6:0191206:1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6:0191206:1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6:0191206:1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6:0191206:1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6:0191206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6:0191206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6:0191206:3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6:0191206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6:0191206:3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6:0191206:3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6:0191206:3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6:0191206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6:0191206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6:0191206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6:0191206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6:0191206: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6:0191206: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6:0191206: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6:0191206: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6:0191206: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6:0191207:1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6:0191207:1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6:0191207:2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6:0191207:2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6:0191207:2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6:0191207:2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6:0191207:2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6:0191207:2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6:0191207:2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6:0191207:2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6:0191207:3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6:0191207:3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6:0191207:3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6:0191207:3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6:0191207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6:0191211: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6:0191211:1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6:0191218:4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6:0191301:5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6:0191303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6:0191303: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00000:1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00000:1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00000:5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00000:7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20114:2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20229:10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20229:15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20229:16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20403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20403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20405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20405:1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20405:1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20405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20405:1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20405:1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20405:2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20405:3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20405:3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20405: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20405:4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20405: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20405:4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20405:4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20405: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20405: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20407: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20408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20408:1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20408: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20408:1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20408:1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20408:1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20408:1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20408:1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20408:1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20408:1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20408:1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20408:1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20408:1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20408:1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20408:1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20408:1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20408:1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20408:1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20408:1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20408:1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20408:1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20408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20408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20408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20408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20408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20408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20408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20408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20408: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20408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20408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20408: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20408: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20408: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20408: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20408: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20408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20408: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20408: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20408: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20410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20410:3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20410:6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20410:6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20410: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20411:1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20411:2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20415:2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20416:1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20416:1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20416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20416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20416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20418:4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20418:4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20421:3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20423:1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20423:2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20424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20424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20424: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20433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20433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20433: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20433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20433: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20435:1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20435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20437:1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20437: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20437: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20440:1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20440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20440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20441:2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20441:2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20441:2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20441:3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20441:3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20447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20449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20451:1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20451:1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20451:2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20451:2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20451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20451: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20452: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20452:2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20453: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20453:3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20453: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20460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20462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20470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20470: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20470: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20550:1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20550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20627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20627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30131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30302:1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30316:1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30316:1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30321:1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30321:1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30321:1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30321:1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30321:1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30321:1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30321:1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30321:2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30321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30321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30321: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30321: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30321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30321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30321: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30321: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30407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30407: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30407:1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30407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30407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30407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30407: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30407: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30407: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30408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30408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30408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30408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30410: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30418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30418:1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30418: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30418: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30424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30424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30426: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30426:1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30426:1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30426:1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30426:15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30426:1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30426:1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30426:1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30426:1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30426:1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30426:2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30426:2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30426:2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30426:2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30426:2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30426:2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30426:2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30426:2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30426:2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30426:2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30426:2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30426:2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30426:2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7:0030426:2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7:0030426:2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7:0030426:2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7:0030426:2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7:0030426:2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7:0030426:2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7:0030426:2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7:0030426:2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7:0030426:2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7:0030426:2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7:0030426:2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7:0030426:3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7:0030426:3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7:0030426:3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7:0030426:3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30426:3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30426:3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7:0030426:3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7:0030426:3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7:0030426:3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7:0030426:3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7:0030426:3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7:0030426:3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7:0030426:3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7:0030426:3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7:0030426:3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7:0030426:4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7:0030426:4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7:0030426:4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7:0030426:4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7:0030426:4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7:0030426:4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7:0030426:4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7:0030426:4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7:0030426:4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7:0030426:4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7:0030426:4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7:0030426:4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7:0030426:4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7:0030426:4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7:0030426:4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7:0030426:4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7:0030426:4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7:0030426:4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7:0030426:4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7:0030426:5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7:0030426:5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7:0030426:5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7:0030426:5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7:0030426:5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7:0030426:5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7:0030426:5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7:0030426:5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7:0030426:5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7:0030426:5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7:0030426:5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7:0030426:5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7:0030426:5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7:0030426:5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7:0030426:8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7:0030426:8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7:0030428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7:0030428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7:0030432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7:0030432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7:0030433:1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7:0030435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7:0030435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7:0030435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7:0030435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7:0030435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7:0030435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7:0030436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7:0030436:1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7:0030436:1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30436:1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30436:1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30436:1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30436:2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30436:2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30436:2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30436:2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30436: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30436: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30436: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7:0030436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7:0030608: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7:0030626:5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7:0030639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7:0030639:1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7:0030639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7:0030639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7:0030639:1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7:0030639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7:0030639: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7:0030639: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7:0030639: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7:0030643:1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7:0030643:1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7:0030643:1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7:0030643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7:0030643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7:0030643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7:0030643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7:0030643: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27:0030643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27:0030643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27:0030651: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27:0030651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27:0030651: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27:0030651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27:0030651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27:0030651: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27:0040109:1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27:0040109:1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27:0040109:1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27:0040109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27:0040109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27:0040109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27:0040109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27:0040109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27:0040109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27:0040109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27:0040109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27:0040109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27:0040109: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27:0040109: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27:0040109: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27:0040116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27:0040116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27:0040116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27:0040116: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27:0040116: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27:0040116: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27:0040116: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27:0040116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27:0040116: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27:0040116: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27:0040117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27:0040117: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27:0040117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27:0040117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27:0040118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27:0040118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27:0040118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27:0040118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27:0040118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27:0040118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27:0040118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27:0040118: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27:0040118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27:0040118: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27:0040118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27:0040118: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27:0040118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27:0040118: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27:0040118: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27:0040118: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27:0040118: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27:0040118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27:0040118: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27:0040118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27:0040118: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27:0040130:1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27:0040130:1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27:0040130:1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27:0040130:1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27:0040130:1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27:0040130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27:0040130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27:0040130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27:0040133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27:0040133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27:0040133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27:0040133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7:0040133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7:0040133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7:0040133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7:0040133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7:0040133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27:0040133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27:0040133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27:0040133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27:0040133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27:0040133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27:0040133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50:27:0040133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50:27:0040133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50:27:0040133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50:27:0040134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50:27:0040134:1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50:27:0040134:1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50:27:0040134:1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50:27:0040134: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50:27:0040134:1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50:27:0040134:1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50:27:0040134:1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50:27:0040134:1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50:27:0040134:1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50:27:0040134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50:27:0040134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50:27:0040134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50:27:0040134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50:27:0040134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50:27:0040134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50:27:0040134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50:27:0040134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50:27:0040134: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50:27:0040134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50:27:0040134: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50:27:0040134: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50:27:0040134: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50:27:0040134: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50:27:0040134: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50:27:0040134: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50:27:0040134: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50:27:0040134: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50:27:0040134: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50:27:0040134: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50:27:0040134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50:27:0040134: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50:27:0040202: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50:27:0040220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50:27:0040221: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50:27:0040221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50:27:0040225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50:27:0040225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50:27:0040225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50:27:0040225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50:27:0040225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50:27:0040226:1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50:27:0040226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50:27:0040226:1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50:27:0040226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50:27:0040226:1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50:27:0040226:1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50:27:0040226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50:27:0040226:2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50:27:0040226:2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50:27:0040226:2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50:54:0010101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50:54:0020101:1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50:54:0020101:1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50:54:0020101: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50:54:0020111:1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50:54:0020111:1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50:54:0020111:1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50:54:0020111:1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50:54:0020111:1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50:54:0020113: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50:54:0020201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50:54:0020201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50:54:0020201: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50:54:0020203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50:54:0020203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50:54:0020211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50:54:0020212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50:54:0020213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50:54:0020213: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50:54:0020215:1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50:54:0020216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50:61:0000000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50:61:0010104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50:61:0010106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50:61:0010106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50:61:0010114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50:61:0010119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50:61:0010119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50:61:0010121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50:61:0020101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50:61:0020101: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50:61:0020103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50:61:0020204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50:61:0020210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50:61:0020210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50:61:0020210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50:61:0020210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50:61:0020210: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50:61:0020210: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50:61:0020210: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50:61:0020211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50:61:0020212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50:61:0020212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50:61:0020218: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50:61:0020219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50:61:0020219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50:61:0020219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50:61:0020219: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50:61:0020219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50:61:0020251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50:61:0020263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50:61:0020264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50:61:0020264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50:61:0020265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50:61:0020265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50:61:0020265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50:61:0020305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50:61:0040101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0:0000000:4979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0:0000000:4990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0:0000000:4990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0:0000000:4990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0:0000000:4990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0:0000000:4990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0:0000000:662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0:0000000:675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0:0000000:676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0:0000000:676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0:0000000:712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0:0000000:740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0:0000000:741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1:0000000:42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1:0002000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1:0002022: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1:0002022:45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1:0003002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1:0003002: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1:0003003:29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1:0003005:23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1:0004040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1:0004044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1:0004044:1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1:0004044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1:0004044:27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1:0004044: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1:0004044: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2:0003006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2:0004008:52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2:0021004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2:0021006:21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2:0021006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2:0021015:1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2:0021015:1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2:0021015:1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2:0021015:41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2:0021015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2:0024003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3:0002018:137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3:0003022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3:0006003: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4:0001007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4:0001007: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4:0001007: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4:0001008:1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4:0001009:137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4:0001009:25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4:0001010:10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4:0001011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4:0001011: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4:0001012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4:0001012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4:0001015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4:0001015:31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4:0001015:35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4:0001021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4:0001021: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4:0001022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4:0002008:43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4:0002009:1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4:0002009:83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4:0002009: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4:0002010: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4:0002011:1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4:0002011:170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4:0002011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4:0002012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4:0004006:2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4:0005002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4:0005003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4:0005004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4:0005005:76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4:0005006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4:0005006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4:0005006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4:0005006: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4:0006000: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4:0006001:33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5:0001001:64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5:0001003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5:0001003:20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5:0001003:23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5:0001010:42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5:0001011:93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5:0002001:113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5:0002003:55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5:0002005:34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5:0002005:35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5:0002005:388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5:0002005: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5:0002005: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5:0004014:42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5:0004014:42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5:0005006:49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5:0005008:188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5:0006006:27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5:0006006:27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5:0006006:27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5:0008002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5:0008003:91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5:0008004:85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5:0008005:135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5:0008006:73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5:0008006:73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5:0009003:187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5:0009003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5:0010008:13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5:0011001:134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5:0011004:137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5:0011004:137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5T00:00:00" table:number-columns-spanned="2" table:number-rows-spanned="1" table:style-name="ce14">
            <text:p>0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6:0000000:51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6:0000000:51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6:0001003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6:0005008:10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6:0005008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6:0005008: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6:0005008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6:0005008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6:0005008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6:0005009:1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6:0005009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6:0005009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6:0005009: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6:0005009: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6:0005009: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6:0005009: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6:0007002:18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6:0009006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6:0012000:1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6:0012000:5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6:0012000: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6:0012000: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6:0012001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6:0012002:116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6:0012002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6:0012002: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6:0012003:88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6:0012004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6:0012009:10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6:0012009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6:0012010:10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6:0012010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6:0012010:64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6:0012010:69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6:0012010:69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6:0012010:70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6:0012010:70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6:0012010:70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6:0012010:70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6:0012010:71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6:0012010:7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6:0012010:71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6:0012010:71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6:0012010:71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6:0012010:71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6:0012010:71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6:0012011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6:0012012:17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6:0012012:28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6:0012013:44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6:0012013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6:0012013:53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6:0012013:53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6:0012016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6:0012017:16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6:0012017:19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6:0012017:23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6:0012019:10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6:0012019:10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6:0012019:10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6:0012019:10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6:0012019:13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6:0012019:13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6:0012019:17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6:0012020:10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6:0012020:10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6:0012020:10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6:0012020:10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6:0012020:10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6:0012020:11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6:0012020:11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6:0012020:11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6:0012020:11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6:0012020:11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6:0012020: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6:0012020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6:0012020:165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6:0012020:166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6:0012020:168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6:0012020:173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6:0012020:173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6:0012020:173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6:0012020:174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6:0012020:175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6:0012020:175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6:0012020:176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6:0012020:177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6:0012020:177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6:0012020:177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6:0012020:178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6:0012020:181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6:0012020:181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6:0012020:182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6:0012020:182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6:0012020:182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6:0012020:182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6:0012020:182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6:0012020:182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6:0012020:183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6:0012020:183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6:0012020:183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6:0012020:183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6:0012020: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6:0012020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6:0012020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05003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05003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08001:117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16000:1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16001: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16001: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8:0004013:30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9:0001016:94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9:0001016:94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9:0002028:1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9:0003023:1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9:0004012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9:0004012: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9:0004014:1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9:0005005:88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9:0006003:1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9:0006003:1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9:0006003:1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9:0006003:1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9:0006003:1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9:0006003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9:0006011:63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9:0006013:10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9:0006013:10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9:0006013:10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9:0006013:10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9:0006013:10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9:0006013:10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9:0006013:10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0:0002002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0:0002005: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0:0004001: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0:0004004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3:0000000:27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3:0020209:34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3:0020209:38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3:0020209:38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3:0020265:2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3:0020301:6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3:0040101:2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7:0000000:11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7:0000000:115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7:0000000:115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7:0000000:115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7:0000000:118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7:0000000:118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7:0000000:138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7:0000000:139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7:0000000:139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7:0000000:15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7:0000000:15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7:0000000:157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7:0000000:167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7:0000000:167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7:0000000:177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7:0000000:177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7:0000000:178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7:0000000:178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7:0000000:179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7:0000000:179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7:0000000:180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7:0000000:180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7:0000000:180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7:0000000:180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7:0000000:180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7:0000000:180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7:0000000:180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7:0000000:180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7:0000000:180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7:0000000:180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7:0000000:180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7:0000000:180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7:0000000:188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7:0000000:19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7:0000000:21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7:0000000:24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7:0000000:24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7:0000000:24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7:0000000:25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7:0000000:25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7:0000000:26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4T00:00:00" table:number-columns-spanned="2" table:number-rows-spanned="1" table:style-name="ce14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7:0000000:27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7:0000000:32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7:0000000:33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7:0000000:33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7:0000000:34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7:0000000:34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7:0000000:34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7:0000000:34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7:0000000:39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7:0000000:4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7:0000000:5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7:0000000:5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7:0000000:7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7:0000000:8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7:0000000:91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7:0000000:92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7:0000000:96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7:0000000:96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7:0000000:98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7:0000000:99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7:0000000:9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7:0100107:48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7:0100107:55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7:0100108: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7:0100302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7:0100302:2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7:0100302:2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7:0100302:5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7:0100302:5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7:0100306:4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7:0100306:4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7:0100306:4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7:0100306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7:0100306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7:0100307:3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7:0100309: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7:0100309:137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7:0100309:146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7:0100309:146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7:0100309:58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7:0100309:97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7:0100309:97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7:0110108:1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110108:5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10108:5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10108:5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7:0110108:5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7:0110108:5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7:0110114:11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7:0110114:11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7:0110114:11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7:0110114:24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7:0110114:31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7:0110114:37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7:0110114:37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7:0110114:5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7:0110115:3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7:0110201:35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7:0110205:270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7:0110205:301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7:0110205:339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7:0110205:410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7:0120101: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7:0120103:3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7:0120103:3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7:0120103:8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7:0120106:10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7:0120106:10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7:0120110:3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7:0120111:14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7:0120111:15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7:0120111:15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7:0120111:15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7:0120111:15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7:0120111:153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7:0120111:15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7:0120111:15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7:0120111:15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7:0120111:15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7:0120111:15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7:0120111:15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7:0120111:15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7:0120111:3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7:0120113: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120114:142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120114:143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120114:143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120114:143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120114:174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120114:175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120114:199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120114:200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120114:21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120114:310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120114:310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120114:310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120114:386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120114:386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120114:397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120114:400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120114:424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120114:424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120114:458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120114:458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120114:54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120114:58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120114:61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120114:74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120114:8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120303:150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120303:151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120303:156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120303:175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120303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120309:1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120311:50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7:0120311:53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7:0120313:1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7:0120313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7:0120313:5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7:0120313:5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7:0120316:111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7:0120316:165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7:0120316:308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7:0120316:420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7:0120316:500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7:0120316:500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7:0120316:500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7:0120316:5370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7:0120316:6834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7:0120316:683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7:0120316:683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7:0120316:703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7:0120316:703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7:0120316:91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7:0120316:9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7:0120316:91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7:0120320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7:0130104:1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7:0130104:13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7:0130104:13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7:0130104:13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130104:16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130104:26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7:0130104:26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7:0130104:26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7:0130104:26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7:0130104: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7:0130105:4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7:0130105:4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7:0130105:5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130105:9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130105:9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7:0130105:9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7:0130105:9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7:0130105:9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7:0130105:9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7:0130105:9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7:0130201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7:0130201:3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7:0130202:8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7:0130204:10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7:0130204:11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7:0130204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130206: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130206:47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130206:47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7:0130206:4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7:0130206:5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7:0130206:58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7:0130206:58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7:0130206:69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7:0130206:8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7:0130207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7:0130304:20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7:0130401:5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7:0130401:5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7:0130402:6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7:0130404:1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7:0130404:1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7:0130404:1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7:0130404:4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7:0130404:4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7:0130404:4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7:0130404:4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7:0140106:14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7:0140106:14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7:0140106:14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7:0140106:143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7:0140106:14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7:0140106:14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7:0140106:14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7:0140106:14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7:0140106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7:0140106:8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7:0140106:9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7:0140107:3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7:0140107:3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7:0140114:3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7:0140116:222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7:0140116:276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7:0140116:276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7:0140116:277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7:0140218:53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7:0140218:53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7:0140218:53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7:0140218:8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7:0140218:8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7:0140218:8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7:0140218:8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7:0140303:1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7:0140303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7:0140308:32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7:0140308:32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7:0140308:32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7:0140308:32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7:0140308:33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7:0140308:33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7:0140308:33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7:0140308:330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7:0140308:33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7:0140308:33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7:0140308:33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7:0140308:33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7:0140308:33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7:0140308:33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7:0140308:33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7:0140308:33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7:0140309:3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7:0150105:3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7:0150105:3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7:0150111:119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7:0150111:119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7:0150111:119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7:0150111:119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7:0150111:124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7:0150111:129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7:0150111:129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7:0150111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7:0150111: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7:0150111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7:0150111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7:0150111:24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7:0150111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7:0150201:3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7:0150201:3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150303: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150305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150307:1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7:0150307:5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7:0150307:5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7:0150307:5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7:0150307:5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7:0150307:5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7:0150309:10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7:0150309:120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7:0150309:13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7:0150309:13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7:0150309:15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7:0150309:38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7:0150309:61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7:0150309:61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7:0150309:61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7:0150309:78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7:0150309:78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7:0150309:78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7:0150309:78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7:0150309:78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7:0150309:78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7:0150309:78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7:0150309:78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8:0000000:338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8:0000000:338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8:0000000:338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8:0000000:339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8:0000000:339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8:0000000:342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8:0000000:345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8:0000000:347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8:0000000:347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8:0000000:351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8:0000000:360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8:0000000:360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8:0000000:366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8:0000000:376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8:0000000:379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8:0000000:379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8:0000000:380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8:0000000:384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8:0000000:384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8:0000000:385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8:0000000:386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8:0000000:386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8:0000000:386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8:0000000:386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8:0000000:3873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8:0000000:387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8:0170103:10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8:0170103:10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8:0170103:10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8:0170103:9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8:0170104:12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8:0170104:126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8:0170104:12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8:0170104:8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8:0170202:8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8:0170202:8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8:0170202:8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8:0170202:8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8:0170202:8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8:0170202:8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8:0170209:3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8:0170209:3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8:0170211:3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8:0170214:32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8:0170214:3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8:0170308:3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8:0170308:3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8:0170308:3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8:0170312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8:0170404:2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8:0170405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8:0170405:1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8:0170405:1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8:0170405:4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8:0170405:4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8:0170405:4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8:0170405:4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8:0170408:14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8:0170408:14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8:0170408:28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8:0170408:3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8:0170408:3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8:0170408:3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8:0170408:43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8:0170408:43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8:0170408:43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8:0170408:43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8:0170408:43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8:0170408:432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8:0170408:5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8:0170505: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8:0170507:3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8:0170602:3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8:0170704:2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8:0170704:91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8:0170704:9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8:0170801:3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8:0170802: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8:0170803:3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8:0170803:3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8:0170803:8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8:0170803:91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8:0170803:94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8:0170907: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8:0171003:9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8:0171003:9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8:0171003:9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8:0171003:9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8:0171008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8:0180501:3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8:0180501:36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8:0180501:3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8:0180504:3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8:0180505:4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8:0180505:7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8:0180512:1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8:0180512:5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8:0180512:5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8:0180516:437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8:0180516:43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8:0180518:8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8:0180518:8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8:0180518:8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8:0180518:8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8:0180518:8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8:0180518:8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8:0180518:8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8:0180518:90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8:0180518:90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8:0180519:6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8:0180519:62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8:0180519:6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8:0180519:6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8:0180519:6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8:0180522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8:0180522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8:0180524:4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8:0180524:4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8:0180524:4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8:0180524:48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8:0180524:5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8:0180613:3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8:0190106:7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8:0190106:7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8:0190106:7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8:0190203:3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8:0190203:4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8:0190204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8:0190209:31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8:0190209: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8:0190301:1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8:0190301:4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8:0190301:4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8:0190301:4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8:0190312:2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8:0190312: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8:0190312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8:0190312:3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8:0190312:3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8:0190312:3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8:0190312:3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8:0190312: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8:0190401:3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8:0190402:12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8:0190402:16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8:0190402:16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8:0190402:21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8:0190402:215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8:0190402:21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8:0190402:21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8:0190402:21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8:0190402:21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8:0190402:21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8:0190402:217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8:0190402:21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8:0190402:21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8:0190402:21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8:0190402:21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8:0190402:219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8:0190402:21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8:0190402:21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8:0190402:22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8:0190404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8:0190404:33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8:0190404:33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8:0190404:3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8:0190404:3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8:0190409:3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8:0190410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8:0190411: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8:0190411: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8:0190411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8:0190411:3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8:0190504: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8:0190504: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8:0190504: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8:0190504: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8:0190513:3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8:0190514:34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8:0190514:3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8:0190514:34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8:0190514:3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8:0190514:36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8:0190514:36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8:0190514:36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8:0190516:58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8:0190518:115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8:0190518:127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8:0190518:14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8:0190518:2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8:0190518:43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8:0190518:5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8:0190520:3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8:0190520:3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8:0190520:4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8:0190520:47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8:0190520:6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8:0190520:68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8:0190901:107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8:0190901:10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8:0190901:10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8:0190901:10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8:0190901:10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8:0190901:7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8:0190902:5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8:0190902:5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8:0190902:97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8:0190902:98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8:0190903: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8:0190904:16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8:0190904:163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8:0190905:4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8:0190906:3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8:0190907:5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8:0190910:52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8:0190915:3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8:0190915:38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8:0190915:3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8:0190915:39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8:0190915:39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8:0190915:3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8:0190915:39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8:0190915:4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8:0190918:11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8:0190918: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8:0190918:45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8:0190927:4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8:0190927:40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8:0190927:4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8:0191102:11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8:0191105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8:0191109:1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8:0191109:5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8:0191110:60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8:0191110:6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8:0191112:2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8:0191113:2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8:0191113:38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8:0191115:16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8:0191115:51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8:0191117: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8:0191203:32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8:0191207:1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8:0191211:2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8:0191211:5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8:0191214: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9:0020101:47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9:0020113:17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9:0020206:35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9:0020212: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9:0020213:1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20:0000000:24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20:0000000:2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20:0000000:2984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20:0000000: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20:0020405:101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20:0020405:29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20:0020405:64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20:0020410:3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20:0020411:7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20:0020418:68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20:0020418:71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20:0020421:38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20:0020421:3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20:0020423:5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20:0020433:36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20:0020439:35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20:0020440:4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20:0020441:1227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20:0020441:1373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20:0020441:3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20:0020441:430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20:0020441:434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20:0020441:435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20:0020441:435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20:0020441:5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20:0020441: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20:0020447:36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20:0020447:36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20:0020447:41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20:0020451:124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20:0020451:12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20:0020451:213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20:0020451:69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20:0020451:795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20:0020451:79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20:0020451:79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20:0020451:84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20:0020451:856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20:0020451:857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21:0000000:114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21:0151302:800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21:0151305:382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22:0030201:899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22:0030417:728</text:p>
          </table:table-cell>
          <table:table-cell office:value-type="date" office:date-value="2024-05-13T00:00:00" table:style-name="ce11">
            <text:p>13.05.2024</text:p>
          </table:table-cell>
          <table:table-cell office:value-type="date" office:date-value="2024-05-06T00:00:00" table:number-columns-spanned="2" table:number-rows-spanned="1" table:style-name="ce14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9b4f1a2a1fc7251e1cfa61a32dfec5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24T09:46:59Z</meta:creation-date>
    <dc:date>2024-05-24T10:52:14Z</dc:date>
  </office:meta>
</office:document-meta>
</file>