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15</text:p>
          </table:table-cell>
          <table:table-cell table:number-columns-repeated="3" table:style-name="ce3"/>
          <table:table-cell office:value-type="string" table:style-name="ce4">
            <text:p>24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57</text:p>
          </table:table-cell>
          <table:table-cell office:value-type="string" table:style-name="ce9">
            <text:p>359 767.2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1716</text:p>
          </table:table-cell>
          <table:table-cell office:value-type="string" table:style-name="ce9">
            <text:p>1 058 658.3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1820</text:p>
          </table:table-cell>
          <table:table-cell office:value-type="string" table:style-name="ce9">
            <text:p>20 419 377.5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08:254</text:p>
          </table:table-cell>
          <table:table-cell office:value-type="string" table:style-name="ce9">
            <text:p>6 054 804.96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401:145</text:p>
          </table:table-cell>
          <table:table-cell office:value-type="string" table:style-name="ce9">
            <text:p>1 196 098.75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401:146</text:p>
          </table:table-cell>
          <table:table-cell office:value-type="string" table:style-name="ce9">
            <text:p>2 563 068.75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906:161</text:p>
          </table:table-cell>
          <table:table-cell office:value-type="string" table:style-name="ce9">
            <text:p>5 161 554.02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61:0020290:27</text:p>
          </table:table-cell>
          <table:table-cell office:value-type="string" table:style-name="ce9">
            <text:p>4 652 708.6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46:38</text:p>
          </table:table-cell>
          <table:table-cell office:value-type="string" table:style-name="ce9">
            <text:p>563 446 068.36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84:8</text:p>
          </table:table-cell>
          <table:table-cell office:value-type="string" table:style-name="ce9">
            <text:p>95 914 288.08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32:12</text:p>
          </table:table-cell>
          <table:table-cell office:value-type="string" table:style-name="ce9">
            <text:p>929 763.04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39:4152</text:p>
          </table:table-cell>
          <table:table-cell office:value-type="string" table:style-name="ce9">
            <text:p>457 301.93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8007:4621</text:p>
          </table:table-cell>
          <table:table-cell office:value-type="string" table:style-name="ce9">
            <text:p>507 758 251.05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1013:4370</text:p>
          </table:table-cell>
          <table:table-cell office:value-type="string" table:style-name="ce9">
            <text:p>2 050 179 223.25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5017:8035</text:p>
          </table:table-cell>
          <table:table-cell office:value-type="string" table:style-name="ce9">
            <text:p>3 885 803.14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1018:22745</text:p>
          </table:table-cell>
          <table:table-cell office:value-type="string" table:style-name="ce9">
            <text:p>405 815 657.82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06:5854</text:p>
          </table:table-cell>
          <table:table-cell office:value-type="string" table:style-name="ce9">
            <text:p>270 242 876.13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3006:5855</text:p>
          </table:table-cell>
          <table:table-cell office:value-type="string" table:style-name="ce9">
            <text:p>152 122 515.21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3006:5856</text:p>
          </table:table-cell>
          <table:table-cell office:value-type="string" table:style-name="ce9">
            <text:p>205 457 005.44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3006:5857</text:p>
          </table:table-cell>
          <table:table-cell office:value-type="string" table:style-name="ce9">
            <text:p>42 523 477.36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06:5858</text:p>
          </table:table-cell>
          <table:table-cell office:value-type="string" table:style-name="ce9">
            <text:p>17 095 515.75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6002:3726</text:p>
          </table:table-cell>
          <table:table-cell office:value-type="string" table:style-name="ce9">
            <text:p>21 645 838.2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5016:5140</text:p>
          </table:table-cell>
          <table:table-cell office:value-type="string" table:style-name="ce9">
            <text:p>459 361.0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5016:5505</text:p>
          </table:table-cell>
          <table:table-cell office:value-type="string" table:style-name="ce9">
            <text:p>1 005 983.28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7003:121</text:p>
          </table:table-cell>
          <table:table-cell office:value-type="string" table:style-name="ce9">
            <text:p>19 500.66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90 092 720.18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0:7189</text:p>
          </table:table-cell>
          <table:table-cell office:value-type="string" table:style-name="ce9">
            <text:p>4 941 778.92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0:7194</text:p>
          </table:table-cell>
          <table:table-cell office:value-type="string" table:style-name="ce9">
            <text:p>1 867 667.62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7000:18</text:p>
          </table:table-cell>
          <table:table-cell office:value-type="string" table:style-name="ce9">
            <text:p>98 534.67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7003:57</text:p>
          </table:table-cell>
          <table:table-cell office:value-type="string" table:style-name="ce9">
            <text:p>101 061.2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7004:78</text:p>
          </table:table-cell>
          <table:table-cell office:value-type="string" table:style-name="ce9">
            <text:p>429 085 876.56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7:23020</text:p>
          </table:table-cell>
          <table:table-cell office:value-type="string" table:style-name="ce9">
            <text:p>566 237 400.36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8002:3610</text:p>
          </table:table-cell>
          <table:table-cell office:value-type="string" table:style-name="ce9">
            <text:p>326 035.2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1006:3072</text:p>
          </table:table-cell>
          <table:table-cell office:value-type="string" table:style-name="ce9">
            <text:p>20 330 059.95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2016:9335</text:p>
          </table:table-cell>
          <table:table-cell office:value-type="string" table:style-name="ce9">
            <text:p>8 693 816.32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2016:9336</text:p>
          </table:table-cell>
          <table:table-cell office:value-type="string" table:style-name="ce9">
            <text:p>11 186 896.0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5002:6962</text:p>
          </table:table-cell>
          <table:table-cell office:value-type="string" table:style-name="ce9">
            <text:p>284 716.9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3 652 183.92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3014:2596</text:p>
          </table:table-cell>
          <table:table-cell office:value-type="string" table:style-name="ce9">
            <text:p>55 400 421.7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2012:14935</text:p>
          </table:table-cell>
          <table:table-cell office:value-type="string" table:style-name="ce9">
            <text:p>182 772 003.78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2020:28</text:p>
          </table:table-cell>
          <table:table-cell office:value-type="string" table:style-name="ce9">
            <text:p>29 533 770.0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6004:1381</text:p>
          </table:table-cell>
          <table:table-cell office:value-type="string" table:style-name="ce9">
            <text:p>26 313.78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6004:1765</text:p>
          </table:table-cell>
          <table:table-cell office:value-type="string" table:style-name="ce9">
            <text:p>15 831 236.98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0:0005006:1978</text:p>
          </table:table-cell>
          <table:table-cell office:value-type="string" table:style-name="ce9">
            <text:p>7 518 205.87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00107:5634</text:p>
          </table:table-cell>
          <table:table-cell office:value-type="string" table:style-name="ce9">
            <text:p>3 672 483.71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107:5635</text:p>
          </table:table-cell>
          <table:table-cell office:value-type="string" table:style-name="ce9">
            <text:p>1 825 140.03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309:8425</text:p>
          </table:table-cell>
          <table:table-cell office:value-type="string" table:style-name="ce9">
            <text:p>2 876 154.0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501:1008</text:p>
          </table:table-cell>
          <table:table-cell office:value-type="string" table:style-name="ce9">
            <text:p>10 930 527.3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11:1598</text:p>
          </table:table-cell>
          <table:table-cell office:value-type="string" table:style-name="ce9">
            <text:p>8 425 648.64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16:438</text:p>
          </table:table-cell>
          <table:table-cell office:value-type="string" table:style-name="ce9">
            <text:p>2 416 051.04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16:439</text:p>
          </table:table-cell>
          <table:table-cell office:value-type="string" table:style-name="ce9">
            <text:p>1 904 859.84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803:440</text:p>
          </table:table-cell>
          <table:table-cell office:value-type="string" table:style-name="ce9">
            <text:p>3 574 081.8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501:741</text:p>
          </table:table-cell>
          <table:table-cell office:value-type="string" table:style-name="ce9">
            <text:p>8 671 152.21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803:653</text:p>
          </table:table-cell>
          <table:table-cell office:value-type="string" table:style-name="ce9">
            <text:p>3 197 813.58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803:654</text:p>
          </table:table-cell>
          <table:table-cell office:value-type="string" table:style-name="ce9">
            <text:p>5 748 775.98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15:531</text:p>
          </table:table-cell>
          <table:table-cell office:value-type="string" table:style-name="ce9">
            <text:p>4 568 157.4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0301:868</text:p>
          </table:table-cell>
          <table:table-cell office:value-type="string" table:style-name="ce9">
            <text:p>2 160 439.68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50702:318</text:p>
          </table:table-cell>
          <table:table-cell office:value-type="string" table:style-name="ce9">
            <text:p>1 030 231.8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0702:319</text:p>
          </table:table-cell>
          <table:table-cell office:value-type="string" table:style-name="ce9">
            <text:p>1 030 231.8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327:363</text:p>
          </table:table-cell>
          <table:table-cell office:value-type="string" table:style-name="ce9">
            <text:p>9 650 700.00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02:360</text:p>
          </table:table-cell>
          <table:table-cell office:value-type="string" table:style-name="ce9">
            <text:p>2 551 569.02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305:502</text:p>
          </table:table-cell>
          <table:table-cell office:value-type="string" table:style-name="ce9">
            <text:p>2 839 381.12</text:p>
          </table:table-cell>
          <table:table-cell office:value-type="date" office:date-value="2024-05-08T00:00:00" table:style-name="ce8">
            <text:p>08.05.2024</text:p>
          </table:table-cell>
          <table:table-cell office:value-type="date" office:date-value="2024-05-03T00:00:00" table:style-name="ce8">
            <text:p>03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4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70312:60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97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1:36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1:65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7:12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8:13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8:14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8:14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8:14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8:15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08:1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8:16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8:1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4:10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4:5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201:76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301:36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501:27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501:35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502:68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06:72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09:8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0: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3:35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3:40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3:4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3:48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3:49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3:58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199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4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7:1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7:1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7:2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7: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17: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203:91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3:25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9:44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16:108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6:74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105:40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105:65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403: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116:6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07:46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13:1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18:104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18:104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18:17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18:18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18:8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302:12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10704:4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10714:4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10714: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30201:31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30204: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30204:45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30204:57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30207:24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40401:75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40408:33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40408:3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40408:3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40408:41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40410:1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40411:7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40415:3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40505:10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40505:1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0102:2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0302:15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305:15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1301:3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1301:3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1301:4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1301:5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1302:102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1303:17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1303:8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1305:1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1306:10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2001:5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205:6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404:31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510:27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1106:22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80501:12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102:9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201:11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803:3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804:11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1001:17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1102:2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1102:4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1111: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1111:23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1111:24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1112:2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1206:28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1207:19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218:8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221:32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221:32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221:32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221:32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315: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405:49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405:49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407:6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420:2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422: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425:6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444:2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444:5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552: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114:19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116:5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26:2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139:44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202:84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203:17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208: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224:25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240: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240: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240: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242:36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256:11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256:12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256:15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309:37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313:7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328:9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407:12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412:1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426:15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439:1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439: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520:16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522:1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543:9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550:3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611:1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611:6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615:4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651:2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40101:6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40103:7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40120:3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40123:7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40226:26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40226:31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40226:31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40226:33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226:33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226:33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226:3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40226:3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40226:4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40226:5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40226:5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40226:6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40235:1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235:2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235:2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235: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308:12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308:12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308:2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308:3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308:4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308:4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308:4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308: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308:7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308: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308:9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316: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61:0020203:4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61:0020257: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61:0020271: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61:0020273:1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61:0020274:5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61:0020280:3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61:0020281: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61:0020283:3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61:0020284:1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0000:391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02:130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31:247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31:248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31:3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31: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31:3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32:2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32:4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32:5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32:5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33:2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33:5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35:5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36:256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37:1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37:1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37:7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38:220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46:348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49:399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63:1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78:3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84:318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2001: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2014:638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2016:2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2018:3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34:2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52: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54:115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23:719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25:231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28:11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31:290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42:7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12:45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23:11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34:6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39:415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8002: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3002: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4006:1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5011:252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8002:1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8002: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9010:10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25002:196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25013:566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25014:569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5014:569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3013:419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4007:8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4009: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5005:559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6001:10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6001:101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6001:101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6001:102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6001:11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6001:2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6001:8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6001:8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10001:187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10007:526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10007:526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2012:2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3004:189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3004:189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3004:189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3012:186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3018:573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4001:1099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4002:101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20:233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20:234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5003: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6000:8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01002:556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1002:557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1004:1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1009:9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01010:3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4006:2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5006:437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5009:1767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6005:1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7003:342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7007:100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8005: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8006: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8006:5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8006:734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8006:9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8006:9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9003: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9003:10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9003:10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9003:10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9003:10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9003:10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9003:10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9003:12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9003:12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9003:15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9003:15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9003:16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9003:2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9003:3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9003:4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9003:4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9003:5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9003:6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9003:6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9003:7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9003:8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9003:8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9003:8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9003: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9003:9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9003:9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9003:9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9003:9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9003:9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9003:9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9003:9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10003: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1006:370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1007:839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1007:839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5011:411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5011:41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6001:1264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7003:9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12012:287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12013:580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6002:4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7001:846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7003:10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7003:3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7003:728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2003:102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7001:310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7002:496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7002:504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7002:504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7003:198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8002:317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8002:317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03005:10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03005:1436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03005:1436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03005:1436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03005:1437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03005:1437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03005:1437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03005:2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03005: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03005:3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03005:4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03005:6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03005:6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03005:9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10004:8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13014:100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13014:258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13014:258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13014:258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13014:258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2012:13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2012:13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2012:13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2012:14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2012:2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2012: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2012:4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2012:4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2012: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2012:5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2012:5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2012:9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4009:4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5007:11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5010: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6004:3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0:0001005:2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0:0002001:1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0:0002002:5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0:0002003:4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0:0002003:6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0:0002005:1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0:0002005: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0:0002005:5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0:0002005: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0:0002007:3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0:0004001: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0:0004003:1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0:0004003:1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0:0006002:5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0:0006008:639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10403:65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10403:67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10601:62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10601: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10606: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20316:4700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30205:68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30206:81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40221:54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50309:790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000000:3431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000000:3460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000000:3500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000000:3500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000000:3513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000000:352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000000:3544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000000:355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000000:3558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000000:3605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000000:3878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000000:3881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000000:3881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000000:388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70103:102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70104:6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70211:3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70507:38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70802:36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8:0170803:97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70803:97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70807:42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70905:33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80506:37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80506:37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90301:50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90414:87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90414:88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90516:58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90516:6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91010:40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0:0020408:11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0:0020408:11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0:0020408:12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0:0020408:12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0:0020408:12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0:0020408:14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0:0020439:35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0:0020441: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1:0000000:13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1:0000000:377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1:0000000:379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1:0000000:380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1:0000000:381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1:0130201:76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1:0130202:706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2T00:00:00" table:number-columns-spanned="2" table:number-rows-spanned="1" table:style-name="ce14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1:0140202:1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1:0140202:1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1:0140202:2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1:0140202:2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1:0140202:5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1:0140202:6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1:0140202:6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1:0140402:143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1:0140403: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1:0140434:10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1:0140434:12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1:0140434:12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1:0140434:1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1:0140434:13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1:0140434:13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1:0140434:13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1:0140434:13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1:0140434:13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1:0140434:14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1:0140434:14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1:0140434:14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1:0140434:15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1:0140434:15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1:0140434:15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1:0140434:15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1:0140434:1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1:0140434:16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1:0140434:1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1:0140434:17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1:0140434:17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1:0140434:1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1:0140434:18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1:0140434:18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1:0140434:1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1:0140434:2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1:0140434:2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1:0140434:2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1:0140434:2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1:0140434:3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1:0140434:3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1:0140434: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1:0140434:3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1:0140434:4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1:0140434:4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1:0140434:6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1:0140434:6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1:0140434: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1:0140434:7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1:0140434:7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1:0140434:8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1:0140434:8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1:0140434:9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1:0140434:9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1:0140434:9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1:0150306:20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20122:47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20138:36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20226:143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20330:90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20604:54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20604:54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30120:65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30321:14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30426:1546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426:1547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30426:217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30615:712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30615:723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30615:724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30615:725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40130:1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40226:119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40226: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40308:28</text:p>
          </table:table-cell>
          <table:table-cell office:value-type="date" office:date-value="2024-05-08T00:00:00" table:style-name="ce11">
            <text:p>08.05.2024</text:p>
          </table:table-cell>
          <table:table-cell office:value-type="date" office:date-value="2024-05-03T00:00:00" table:number-columns-spanned="2" table:number-rows-spanned="1" table:style-name="ce14">
            <text:p>03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d8e296578859f6f9c96cf4c473686a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24T09:38:27Z</meta:creation-date>
    <dc:date>2024-05-24T10:50:12Z</dc:date>
  </office:meta>
</office:document-meta>
</file>