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11</text:p>
          </table:table-cell>
          <table:table-cell table:number-columns-repeated="3" table:style-name="ce3"/>
          <table:table-cell office:value-type="string" table:style-name="ce4">
            <text:p>20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7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507:112</text:p>
          </table:table-cell>
          <table:table-cell office:value-type="string" table:style-name="ce9">
            <text:p>2 877 563.34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401:144</text:p>
          </table:table-cell>
          <table:table-cell office:value-type="string" table:style-name="ce9">
            <text:p>2 339 990.1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647:109</text:p>
          </table:table-cell>
          <table:table-cell office:value-type="string" table:style-name="ce9">
            <text:p>1 584 311.5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7002:3267</text:p>
          </table:table-cell>
          <table:table-cell office:value-type="string" table:style-name="ce9">
            <text:p>123 685.1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4011:19607</text:p>
          </table:table-cell>
          <table:table-cell office:value-type="string" table:style-name="ce9">
            <text:p>55 583.6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7001:7913</text:p>
          </table:table-cell>
          <table:table-cell office:value-type="string" table:style-name="ce9">
            <text:p>3 734 756.09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5014:5696</text:p>
          </table:table-cell>
          <table:table-cell office:value-type="string" table:style-name="ce9">
            <text:p>2 867 886.0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5014:59</text:p>
          </table:table-cell>
          <table:table-cell office:value-type="string" table:style-name="ce9">
            <text:p>19 091 243.6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03:9424</text:p>
          </table:table-cell>
          <table:table-cell office:value-type="string" table:style-name="ce9">
            <text:p>321 812 459.7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7001:2266</text:p>
          </table:table-cell>
          <table:table-cell office:value-type="string" table:style-name="ce9">
            <text:p>176 857.1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05001:6090</text:p>
          </table:table-cell>
          <table:table-cell office:value-type="string" table:style-name="ce9">
            <text:p>8 019 104.0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5016:22</text:p>
          </table:table-cell>
          <table:table-cell office:value-type="string" table:style-name="ce9">
            <text:p>212 262 409.6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5016:5504</text:p>
          </table:table-cell>
          <table:table-cell office:value-type="string" table:style-name="ce9">
            <text:p>21 591 381.8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9008:2</text:p>
          </table:table-cell>
          <table:table-cell office:value-type="string" table:style-name="ce9">
            <text:p>6 365 882.8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12015:8048</text:p>
          </table:table-cell>
          <table:table-cell office:value-type="string" table:style-name="ce9">
            <text:p>7 429 747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3007:25532</text:p>
          </table:table-cell>
          <table:table-cell office:value-type="string" table:style-name="ce9">
            <text:p>42 949 371.3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5001:66</text:p>
          </table:table-cell>
          <table:table-cell office:value-type="string" table:style-name="ce9">
            <text:p>609 214 599.31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0000:189409</text:p>
          </table:table-cell>
          <table:table-cell office:value-type="string" table:style-name="ce9">
            <text:p>465 900 055.44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04:51</text:p>
          </table:table-cell>
          <table:table-cell office:value-type="string" table:style-name="ce9">
            <text:p>323 380 290.85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12:5972</text:p>
          </table:table-cell>
          <table:table-cell office:value-type="string" table:style-name="ce9">
            <text:p>114 925 309.85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5012:5973</text:p>
          </table:table-cell>
          <table:table-cell office:value-type="string" table:style-name="ce9">
            <text:p>22 328 256.34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12:5974</text:p>
          </table:table-cell>
          <table:table-cell office:value-type="string" table:style-name="ce9">
            <text:p>87 526 882.2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6002:2095</text:p>
          </table:table-cell>
          <table:table-cell office:value-type="string" table:style-name="ce9">
            <text:p>1 003 333.6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6009:1419</text:p>
          </table:table-cell>
          <table:table-cell office:value-type="string" table:style-name="ce9">
            <text:p>361 920.3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6009:1426</text:p>
          </table:table-cell>
          <table:table-cell office:value-type="string" table:style-name="ce9">
            <text:p>92 288.2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6009:1800</text:p>
          </table:table-cell>
          <table:table-cell office:value-type="string" table:style-name="ce9">
            <text:p>488 026.6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9:1819</text:p>
          </table:table-cell>
          <table:table-cell office:value-type="string" table:style-name="ce9">
            <text:p>133 599.7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6006:59</text:p>
          </table:table-cell>
          <table:table-cell office:value-type="string" table:style-name="ce9">
            <text:p>115 827 564.3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4:0041741:329</text:p>
          </table:table-cell>
          <table:table-cell office:value-type="string" table:style-name="ce9">
            <text:p>7 873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4:0041741:330</text:p>
          </table:table-cell>
          <table:table-cell office:value-type="string" table:style-name="ce9">
            <text:p>1 401 276.6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309:14616</text:p>
          </table:table-cell>
          <table:table-cell office:value-type="string" table:style-name="ce9">
            <text:p>50 682 209.3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309:14617</text:p>
          </table:table-cell>
          <table:table-cell office:value-type="string" table:style-name="ce9">
            <text:p>50 449 384.44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114:5198</text:p>
          </table:table-cell>
          <table:table-cell office:value-type="string" table:style-name="ce9">
            <text:p>4 366 025.8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114:5199</text:p>
          </table:table-cell>
          <table:table-cell office:value-type="string" table:style-name="ce9">
            <text:p>4 132 888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106:1106</text:p>
          </table:table-cell>
          <table:table-cell office:value-type="string" table:style-name="ce9">
            <text:p>118 529.5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107:730</text:p>
          </table:table-cell>
          <table:table-cell office:value-type="string" table:style-name="ce9">
            <text:p>4 757 523.27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14:48259</text:p>
          </table:table-cell>
          <table:table-cell office:value-type="string" table:style-name="ce9">
            <text:p>12 797 620.95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4:1175</text:p>
          </table:table-cell>
          <table:table-cell office:value-type="string" table:style-name="ce9">
            <text:p>5 431 759.08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7:429</text:p>
          </table:table-cell>
          <table:table-cell office:value-type="string" table:style-name="ce9">
            <text:p>2 220 574.0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807:430</text:p>
          </table:table-cell>
          <table:table-cell office:value-type="string" table:style-name="ce9">
            <text:p>2 220 574.0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09:733</text:p>
          </table:table-cell>
          <table:table-cell office:value-type="string" table:style-name="ce9">
            <text:p>3 446 807.7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18:728</text:p>
          </table:table-cell>
          <table:table-cell office:value-type="string" table:style-name="ce9">
            <text:p>3 736 961.5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000000:40</text:p>
          </table:table-cell>
          <table:table-cell office:value-type="string" table:style-name="ce9">
            <text:p>5 628 978.3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0401:1724</text:p>
          </table:table-cell>
          <table:table-cell office:value-type="string" table:style-name="ce9">
            <text:p>1 536 567.1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0401:1725</text:p>
          </table:table-cell>
          <table:table-cell office:value-type="string" table:style-name="ce9">
            <text:p>1 517 017.92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802:378</text:p>
          </table:table-cell>
          <table:table-cell office:value-type="string" table:style-name="ce9">
            <text:p>1 011 200.0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1802:379</text:p>
          </table:table-cell>
          <table:table-cell office:value-type="string" table:style-name="ce9">
            <text:p>1 397 478.4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6:397</text:p>
          </table:table-cell>
          <table:table-cell office:value-type="string" table:style-name="ce9">
            <text:p>1 518 008.13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06:398</text:p>
          </table:table-cell>
          <table:table-cell office:value-type="string" table:style-name="ce9">
            <text:p>1 683 558.0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327:361</text:p>
          </table:table-cell>
          <table:table-cell office:value-type="string" table:style-name="ce9">
            <text:p>929 684.1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327:362</text:p>
          </table:table-cell>
          <table:table-cell office:value-type="string" table:style-name="ce9">
            <text:p>1 000 455.9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10:675</text:p>
          </table:table-cell>
          <table:table-cell office:value-type="string" table:style-name="ce9">
            <text:p>2 160 605.76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58:760</text:p>
          </table:table-cell>
          <table:table-cell office:value-type="string" table:style-name="ce9">
            <text:p>1 897 984.0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201:388</text:p>
          </table:table-cell>
          <table:table-cell office:value-type="string" table:style-name="ce9">
            <text:p>68 566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201:389</text:p>
          </table:table-cell>
          <table:table-cell office:value-type="string" table:style-name="ce9">
            <text:p>73 645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201:390</text:p>
          </table:table-cell>
          <table:table-cell office:value-type="string" table:style-name="ce9">
            <text:p>73 645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201:391</text:p>
          </table:table-cell>
          <table:table-cell office:value-type="string" table:style-name="ce9">
            <text:p>73 645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201:392</text:p>
          </table:table-cell>
          <table:table-cell office:value-type="string" table:style-name="ce9">
            <text:p>294 582.0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201:393</text:p>
          </table:table-cell>
          <table:table-cell office:value-type="string" table:style-name="ce9">
            <text:p>68 566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201:394</text:p>
          </table:table-cell>
          <table:table-cell office:value-type="string" table:style-name="ce9">
            <text:p>68 566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201:395</text:p>
          </table:table-cell>
          <table:table-cell office:value-type="string" table:style-name="ce9">
            <text:p>68 566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201:396</text:p>
          </table:table-cell>
          <table:table-cell office:value-type="string" table:style-name="ce9">
            <text:p>68 566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201:397</text:p>
          </table:table-cell>
          <table:table-cell office:value-type="string" table:style-name="ce9">
            <text:p>68 566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201:398</text:p>
          </table:table-cell>
          <table:table-cell office:value-type="string" table:style-name="ce9">
            <text:p>73 645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201:399</text:p>
          </table:table-cell>
          <table:table-cell office:value-type="string" table:style-name="ce9">
            <text:p>73 645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201:400</text:p>
          </table:table-cell>
          <table:table-cell office:value-type="string" table:style-name="ce9">
            <text:p>73 645.50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303:688</text:p>
          </table:table-cell>
          <table:table-cell office:value-type="string" table:style-name="ce9">
            <text:p>2 018 622.84</text:p>
          </table:table-cell>
          <table:table-cell office:value-type="date" office:date-value="2024-05-07T00:00:00" table:style-name="ce8">
            <text:p>07.05.2024</text:p>
          </table:table-cell>
          <table:table-cell office:value-type="date" office:date-value="2024-05-02T00:00:00" table:style-name="ce8">
            <text:p>02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6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4:4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6: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6: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6:5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5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6: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1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1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1:13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1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1:58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248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07:9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307: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307:9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307:9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308:14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308:15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08:22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8:2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308:26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10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310:1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310:18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310:20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310:28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310:29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310:30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310: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310: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10:4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310:50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310:50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310:50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310:50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310:50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310:5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310:70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310:71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310:7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310:7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310:7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310: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310:7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310:74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310:7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310:7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08:1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08:14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202:1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202:1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202:15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202: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202:17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202:18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202:19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202:8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202: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203:1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203:1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203:4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204: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309:100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309:100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309:100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9:100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9:100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9:10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9:10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309:10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309:10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9:10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103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309:103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309:103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309:106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309:106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309:106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309:10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309:107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309:113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309:12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309:12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309:128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309:13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309:13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309:15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309:158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309:19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309:2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309:24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309:2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309:27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309:2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309:2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309:37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309:46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309:4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309:52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309:5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309:52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309:5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309:53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309:5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309:5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309:5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5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309:55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309:5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309:56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309:56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309:56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309:56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309:57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309:57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309:5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309:5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309:5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309:58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309:58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309:58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309:59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309:60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309:60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309:60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309:60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309:6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309:61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309:61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309:62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309:6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309:6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309:65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9:67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309:68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309:69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309:7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309:71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9:7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309:7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309:8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9:94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309:9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9:95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9:95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309:9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9:9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9:96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9:97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9:97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309:97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9:9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9:98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9:98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9:9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309:9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10704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10704:1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10704:1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10704:1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10704:3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10704:4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10704:4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10704:48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10704:5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10704:6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10704:7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10704: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10704: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10710:1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10710:1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10710:1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10710:1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10710:2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10710:2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10710:2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10710:4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10710:5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10710:5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10710: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10710: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10710:8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10710:8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10710:9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10711: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10711:6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10711:7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10712: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30201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30201:1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30201:1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30201: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30201:2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30201: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30201: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30201:3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30201: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30201:40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30201: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30201:45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30201:4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30201:49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30201:5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30201: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30201:5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30201:5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30201:57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30201: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30201: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30201: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30201:7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30201: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30201:7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30204: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30204: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30204:8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07:27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40412:4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40412: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40412: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412: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40412: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40412: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40412:9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0601: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1001:1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1001:1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1001:11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1001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1001:1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1001:1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1001:1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1001: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1001:2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1001: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1001:2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1001:2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1001: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1001:2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1001:2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1001: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1001:3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1001: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1001: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1001:4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1304:6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1304:7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1304:8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1304: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1304:9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1304:9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70504:36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70511:16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70513:1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70513:1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70513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70513:1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513:1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513: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513:18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513:1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513: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513:25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513: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513:28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513: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513:40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513:4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513: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513: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513: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513:53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513:5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513:5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513:5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513:56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513:5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513:5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513:61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513:6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513:6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513:6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513:66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513: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513: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513: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513:8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513:8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513: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704:2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704:22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1002:1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1002:1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1002:1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1002:1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1002:1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1002: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1002:2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1002: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1002: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1002: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1002:5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1002: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1002: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1002:6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1002:6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1002:7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1002:9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1101: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1102:8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80501:1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80505:7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414: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508: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516: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801:10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801:1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801:1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801:11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801:11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801:12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804:7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902:1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905:12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916: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202:10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6:2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402: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9:13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9:3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29:31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29:32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31:12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31:1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231:19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314:2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314:5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314: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314:6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314:7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314:8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314: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330:1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330:14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330:1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330:15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330:1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330:15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330:15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330:15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18:47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15:22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303:1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647:12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40107: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40202:18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40303:1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40304:2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40401:3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0000:42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29:46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52:1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52:32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58:5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69:1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69:16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69:4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82:12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03:4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05:23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05:5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20: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0000:278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8009: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13: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2005:1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3008:1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3014: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04:2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21:627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4004: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6021:6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7003:9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7007: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10005:41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10007:37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10008:2739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02:491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19:1384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2006:101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2012:10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3010: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3015:100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4002:1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02: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06:14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09:6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10:101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11:129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19:27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28:100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6002:443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1001:47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1001:512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1009:9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1013:309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1015:5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2004:37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2007:638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4006:2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5003:11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7002: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9003:13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9005:6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9005: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1001:1342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1005:668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1006:36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1006:370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1006:370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1007:839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2016:4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3015:369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4001:1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5001: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6001:126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7002:186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2010:68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12010:69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12010:699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12010:700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12010:702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12010:703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12010:70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12010:704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12018:148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12018:189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2004:695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2004:695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4005:105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4007:8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4009:1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5005:1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5005:3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5005: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5005:55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5007: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5008:100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5008: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7003:72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8005:13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3006: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5005:6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1001:2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1011:548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1011:73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06: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19: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27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3015: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4009:13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4014: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0:0004001:2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000000:101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000000:10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000000:110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000000:110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000000:110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000000:11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000000:12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000000:129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000000:132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000000:145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000000:147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000000:15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000000:160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000000:163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000000:1784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000000:1840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000000:199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000000:200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000000:21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000000:239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000000:242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000000:246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000000:251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000000:258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000000:26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000000:268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000000:277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000000:281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000000:293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000000:30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000000:30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000000:30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000000:310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000000:310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000000:31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000000:316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000000:325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000000:345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00206:16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10108: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20104:3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20111:153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20113:1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20113:1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20308: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20313:17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20313:17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20314:14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20314:16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30104:138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30104:190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30406: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40106:143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40218:87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40218:9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40222:129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40222:42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000000:344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000000:3447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000000:3454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000000:3465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000000:3465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000000:3467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000000:3508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000000:3519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000000:3528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000000:3530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000000:3553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000000:3563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000000:3601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000000:3609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000000:3614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000000:361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000000:3621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70103:112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70103:112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70103:11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70103:112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71112:2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71113:104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71113:104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71113:104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71113:104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71113:104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71114:32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90301:50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516:55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516:55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516:559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516:5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516:583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90516:58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90516:590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90516:59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516:59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516:59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516:59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516:59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90516:60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516:605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0516:60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516:607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516:60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516:61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4-27T00:00:00" table:number-columns-spanned="2" table:number-rows-spanned="1" table:style-name="ce18">
            <text:p>27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909:726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1:0000000:974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1:0151305:38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30651:1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30651:38</text:p>
          </table:table-cell>
          <table:table-cell office:value-type="date" office:date-value="2024-05-07T00:00:00" table:style-name="ce11">
            <text:p>07.05.2024</text:p>
          </table:table-cell>
          <table:table-cell office:value-type="date" office:date-value="2024-05-02T00:00:00" table:number-columns-spanned="2" table:number-rows-spanned="1" table:style-name="ce18">
            <text:p>02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7eb8f43f984182dc3e4d758232ffe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21T05:26:12Z</meta:creation-date>
    <dc:date>2024-05-21T05:42:14Z</dc:date>
  </office:meta>
</office:document-meta>
</file>