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02</text:p>
          </table:table-cell>
          <table:table-cell table:number-columns-repeated="3" table:style-name="ce3"/>
          <table:table-cell office:value-type="string" table:style-name="ce4">
            <text:p>15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3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5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3:643</text:p>
          </table:table-cell>
          <table:table-cell office:value-type="string" table:style-name="ce9">
            <text:p>821 929.4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402:1136</text:p>
          </table:table-cell>
          <table:table-cell office:value-type="string" table:style-name="ce9">
            <text:p>412 803.6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5-01T00:00:00" table:style-name="ce8">
            <text:p>01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1914</text:p>
          </table:table-cell>
          <table:table-cell office:value-type="string" table:style-name="ce9">
            <text:p>3 082 041.2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69520</text:p>
          </table:table-cell>
          <table:table-cell office:value-type="string" table:style-name="ce9">
            <text:p>783 423.6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69521</text:p>
          </table:table-cell>
          <table:table-cell office:value-type="string" table:style-name="ce9">
            <text:p>353 656.8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12:1010</text:p>
          </table:table-cell>
          <table:table-cell office:value-type="string" table:style-name="ce9">
            <text:p>270 177 672.3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28:1703</text:p>
          </table:table-cell>
          <table:table-cell office:value-type="string" table:style-name="ce9">
            <text:p>109 948 710.8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28:1727</text:p>
          </table:table-cell>
          <table:table-cell office:value-type="string" table:style-name="ce9">
            <text:p>43 459 758.1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3008:4500</text:p>
          </table:table-cell>
          <table:table-cell office:value-type="string" table:style-name="ce9">
            <text:p>680 919.5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10007:5296</text:p>
          </table:table-cell>
          <table:table-cell office:value-type="string" table:style-name="ce9">
            <text:p>16 877 427.3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9004:5419</text:p>
          </table:table-cell>
          <table:table-cell office:value-type="string" table:style-name="ce9">
            <text:p>5 486 160.3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04010:2818</text:p>
          </table:table-cell>
          <table:table-cell office:value-type="string" table:style-name="ce9">
            <text:p>659 945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2006:6278</text:p>
          </table:table-cell>
          <table:table-cell office:value-type="string" table:style-name="ce9">
            <text:p>47 723 362.5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3001:1007</text:p>
          </table:table-cell>
          <table:table-cell office:value-type="string" table:style-name="ce9">
            <text:p>583 878 816.9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000000:5147</text:p>
          </table:table-cell>
          <table:table-cell office:value-type="string" table:style-name="ce9">
            <text:p>20 584 157.0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301:776</text:p>
          </table:table-cell>
          <table:table-cell office:value-type="string" table:style-name="ce9">
            <text:p>1 989 620.8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601:1206</text:p>
          </table:table-cell>
          <table:table-cell office:value-type="string" table:style-name="ce9">
            <text:p>7 340 945.0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30T00:00:00" table:style-name="ce8">
            <text:p>30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07:729</text:p>
          </table:table-cell>
          <table:table-cell office:value-type="string" table:style-name="ce9">
            <text:p>5 072 137.0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206:9605</text:p>
          </table:table-cell>
          <table:table-cell office:value-type="string" table:style-name="ce9">
            <text:p>23 465 017.2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406:116</text:p>
          </table:table-cell>
          <table:table-cell office:value-type="string" table:style-name="ce9">
            <text:p>7 899 156.0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000000:36623</text:p>
          </table:table-cell>
          <table:table-cell office:value-type="string" table:style-name="ce9">
            <text:p>631 202.2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103:72</text:p>
          </table:table-cell>
          <table:table-cell office:value-type="string" table:style-name="ce9">
            <text:p>2 678 545.0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408:403</text:p>
          </table:table-cell>
          <table:table-cell office:value-type="string" table:style-name="ce9">
            <text:p>5 947 335.2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508:135</text:p>
          </table:table-cell>
          <table:table-cell office:value-type="string" table:style-name="ce9">
            <text:p>9 540 806.8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513:766</text:p>
          </table:table-cell>
          <table:table-cell office:value-type="string" table:style-name="ce9">
            <text:p>3 527 981.2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30T00:00:00" table:style-name="ce8">
            <text:p>30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80511:33</text:p>
          </table:table-cell>
          <table:table-cell office:value-type="string" table:style-name="ce9">
            <text:p>12 809 855.8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308:336</text:p>
          </table:table-cell>
          <table:table-cell office:value-type="string" table:style-name="ce9">
            <text:p>2 346 787.0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403:340</text:p>
          </table:table-cell>
          <table:table-cell office:value-type="string" table:style-name="ce9">
            <text:p>8 653 936.5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0518:1315</text:p>
          </table:table-cell>
          <table:table-cell office:value-type="string" table:style-name="ce9">
            <text:p>9 837 793.3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05:657</text:p>
          </table:table-cell>
          <table:table-cell office:value-type="string" table:style-name="ce9">
            <text:p>8 772 444.6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66:47</text:p>
          </table:table-cell>
          <table:table-cell office:value-type="string" table:style-name="ce9">
            <text:p>5 229 068.5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000000:2904</text:p>
          </table:table-cell>
          <table:table-cell office:value-type="string" table:style-name="ce9">
            <text:p>1 247 992.4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000000:41643</text:p>
          </table:table-cell>
          <table:table-cell office:value-type="string" table:style-name="ce9">
            <text:p>2 192 303.8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40407:652</text:p>
          </table:table-cell>
          <table:table-cell office:value-type="string" table:style-name="ce9">
            <text:p>2 996 263.6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0302:160</text:p>
          </table:table-cell>
          <table:table-cell office:value-type="string" table:style-name="ce9">
            <text:p>420 017.1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26:351</text:p>
          </table:table-cell>
          <table:table-cell office:value-type="string" table:style-name="ce9">
            <text:p>3 218 934.6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2780</text:p>
          </table:table-cell>
          <table:table-cell office:value-type="string" table:style-name="ce9">
            <text:p>3 223 122.4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30T00:00:00" table:style-name="ce8">
            <text:p>30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24:400</text:p>
          </table:table-cell>
          <table:table-cell office:value-type="string" table:style-name="ce9">
            <text:p>1 812 868.9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618:482</text:p>
          </table:table-cell>
          <table:table-cell office:value-type="string" table:style-name="ce9">
            <text:p>577 417 157.8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313:373</text:p>
          </table:table-cell>
          <table:table-cell office:value-type="string" table:style-name="ce9">
            <text:p>1 197 925.8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30T00:00:00" table:style-name="ce8">
            <text:p>30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404:410</text:p>
          </table:table-cell>
          <table:table-cell office:value-type="string" table:style-name="ce9">
            <text:p>375 519.0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406:416</text:p>
          </table:table-cell>
          <table:table-cell office:value-type="string" table:style-name="ce9">
            <text:p>924 537.6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407:320</text:p>
          </table:table-cell>
          <table:table-cell office:value-type="string" table:style-name="ce9">
            <text:p>1 754 651.9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29:3457</text:p>
          </table:table-cell>
          <table:table-cell office:value-type="string" table:style-name="ce9">
            <text:p>4 286 434.1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29:4631</text:p>
          </table:table-cell>
          <table:table-cell office:value-type="string" table:style-name="ce9">
            <text:p>9 370 344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29:4632</text:p>
          </table:table-cell>
          <table:table-cell office:value-type="string" table:style-name="ce9">
            <text:p>6 147 211.8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42:2285</text:p>
          </table:table-cell>
          <table:table-cell office:value-type="string" table:style-name="ce9">
            <text:p>75 775 158.6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77:2584</text:p>
          </table:table-cell>
          <table:table-cell office:value-type="string" table:style-name="ce9">
            <text:p>6 237 045.3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89:2567</text:p>
          </table:table-cell>
          <table:table-cell office:value-type="string" table:style-name="ce9">
            <text:p>4 837 565.2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96:2578</text:p>
          </table:table-cell>
          <table:table-cell office:value-type="string" table:style-name="ce9">
            <text:p>5 945 427.6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99:3859</text:p>
          </table:table-cell>
          <table:table-cell office:value-type="string" table:style-name="ce9">
            <text:p>10 051 065.9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2003:3437</text:p>
          </table:table-cell>
          <table:table-cell office:value-type="string" table:style-name="ce9">
            <text:p>11 206 576.7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2003:3438</text:p>
          </table:table-cell>
          <table:table-cell office:value-type="string" table:style-name="ce9">
            <text:p>6 469 251.1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03:3834</text:p>
          </table:table-cell>
          <table:table-cell office:value-type="string" table:style-name="ce9">
            <text:p>9 067 139.3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06:3826</text:p>
          </table:table-cell>
          <table:table-cell office:value-type="string" table:style-name="ce9">
            <text:p>5 901 786.4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07:3132</text:p>
          </table:table-cell>
          <table:table-cell office:value-type="string" table:style-name="ce9">
            <text:p>4 840 305.9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08:2635</text:p>
          </table:table-cell>
          <table:table-cell office:value-type="string" table:style-name="ce9">
            <text:p>7 709 341.5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08:3118</text:p>
          </table:table-cell>
          <table:table-cell office:value-type="string" table:style-name="ce9">
            <text:p>5 170 336.8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2008:3122</text:p>
          </table:table-cell>
          <table:table-cell office:value-type="string" table:style-name="ce9">
            <text:p>16 388 121.3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2008:3126</text:p>
          </table:table-cell>
          <table:table-cell office:value-type="string" table:style-name="ce9">
            <text:p>9 602 054.1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2011:2761</text:p>
          </table:table-cell>
          <table:table-cell office:value-type="string" table:style-name="ce9">
            <text:p>6 409 421.7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2011:2762</text:p>
          </table:table-cell>
          <table:table-cell office:value-type="string" table:style-name="ce9">
            <text:p>13 593 135.9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2011:2763</text:p>
          </table:table-cell>
          <table:table-cell office:value-type="string" table:style-name="ce9">
            <text:p>5 213 848.1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2011:2764</text:p>
          </table:table-cell>
          <table:table-cell office:value-type="string" table:style-name="ce9">
            <text:p>11 032 860.2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11:2766</text:p>
          </table:table-cell>
          <table:table-cell office:value-type="string" table:style-name="ce9">
            <text:p>5 865 579.2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2011:2767</text:p>
          </table:table-cell>
          <table:table-cell office:value-type="string" table:style-name="ce9">
            <text:p>5 610 567.1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2013:3118</text:p>
          </table:table-cell>
          <table:table-cell office:value-type="string" table:style-name="ce9">
            <text:p>8 172 975.6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2019:3871</text:p>
          </table:table-cell>
          <table:table-cell office:value-type="string" table:style-name="ce9">
            <text:p>10 024 999.7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2019:3875</text:p>
          </table:table-cell>
          <table:table-cell office:value-type="string" table:style-name="ce9">
            <text:p>9 823 492.1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2019:3876</text:p>
          </table:table-cell>
          <table:table-cell office:value-type="string" table:style-name="ce9">
            <text:p>16 070 225.6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2023:3563</text:p>
          </table:table-cell>
          <table:table-cell office:value-type="string" table:style-name="ce9">
            <text:p>9 318 763.1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28:2276</text:p>
          </table:table-cell>
          <table:table-cell office:value-type="string" table:style-name="ce9">
            <text:p>4 286 434.1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01:2841</text:p>
          </table:table-cell>
          <table:table-cell office:value-type="string" table:style-name="ce9">
            <text:p>6 243 370.3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01:2842</text:p>
          </table:table-cell>
          <table:table-cell office:value-type="string" table:style-name="ce9">
            <text:p>4 979 743.1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01:3894</text:p>
          </table:table-cell>
          <table:table-cell office:value-type="string" table:style-name="ce9">
            <text:p>4 979 743.1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02:1526</text:p>
          </table:table-cell>
          <table:table-cell office:value-type="string" table:style-name="ce9">
            <text:p>4 120 293.3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3002:1527</text:p>
          </table:table-cell>
          <table:table-cell office:value-type="string" table:style-name="ce9">
            <text:p>6 014 299.1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3002:1533</text:p>
          </table:table-cell>
          <table:table-cell office:value-type="string" table:style-name="ce9">
            <text:p>14 753 308.3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02:1535</text:p>
          </table:table-cell>
          <table:table-cell office:value-type="string" table:style-name="ce9">
            <text:p>4 029 660.5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3002:1536</text:p>
          </table:table-cell>
          <table:table-cell office:value-type="string" table:style-name="ce9">
            <text:p>5 349 735.6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3002:1541</text:p>
          </table:table-cell>
          <table:table-cell office:value-type="string" table:style-name="ce9">
            <text:p>13 158 356.1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3003:2555</text:p>
          </table:table-cell>
          <table:table-cell office:value-type="string" table:style-name="ce9">
            <text:p>6 904 322.6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3003:2556</text:p>
          </table:table-cell>
          <table:table-cell office:value-type="string" table:style-name="ce9">
            <text:p>5 120 705.9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3004:2072</text:p>
          </table:table-cell>
          <table:table-cell office:value-type="string" table:style-name="ce9">
            <text:p>5 014 105.7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3007:3610</text:p>
          </table:table-cell>
          <table:table-cell office:value-type="string" table:style-name="ce9">
            <text:p>5 024 568.6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3007:3611</text:p>
          </table:table-cell>
          <table:table-cell office:value-type="string" table:style-name="ce9">
            <text:p>6 851 684.4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3008:2893</text:p>
          </table:table-cell>
          <table:table-cell office:value-type="string" table:style-name="ce9">
            <text:p>5 997 618.0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3008:2894</text:p>
          </table:table-cell>
          <table:table-cell office:value-type="string" table:style-name="ce9">
            <text:p>6 064 258.2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3008:3323</text:p>
          </table:table-cell>
          <table:table-cell office:value-type="string" table:style-name="ce9">
            <text:p>4 437 281.3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3008:3326</text:p>
          </table:table-cell>
          <table:table-cell office:value-type="string" table:style-name="ce9">
            <text:p>4 564 853.7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3008:3328</text:p>
          </table:table-cell>
          <table:table-cell office:value-type="string" table:style-name="ce9">
            <text:p>13 246 590.0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3008:3331</text:p>
          </table:table-cell>
          <table:table-cell office:value-type="string" table:style-name="ce9">
            <text:p>6 963 900.9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3014:3486</text:p>
          </table:table-cell>
          <table:table-cell office:value-type="string" table:style-name="ce9">
            <text:p>5 118 599.4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3014:3487</text:p>
          </table:table-cell>
          <table:table-cell office:value-type="string" table:style-name="ce9">
            <text:p>3 435 148.9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3014:4333</text:p>
          </table:table-cell>
          <table:table-cell office:value-type="string" table:style-name="ce9">
            <text:p>5 573 586.1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3014:4338</text:p>
          </table:table-cell>
          <table:table-cell office:value-type="string" table:style-name="ce9">
            <text:p>4 936 604.8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3014:4340</text:p>
          </table:table-cell>
          <table:table-cell office:value-type="string" table:style-name="ce9">
            <text:p>8 985 985.7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3014:4353</text:p>
          </table:table-cell>
          <table:table-cell office:value-type="string" table:style-name="ce9">
            <text:p>5 987 550.1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3014:4355</text:p>
          </table:table-cell>
          <table:table-cell office:value-type="string" table:style-name="ce9">
            <text:p>7 703 084.1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3015:1935</text:p>
          </table:table-cell>
          <table:table-cell office:value-type="string" table:style-name="ce9">
            <text:p>11 458 606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3015:1936</text:p>
          </table:table-cell>
          <table:table-cell office:value-type="string" table:style-name="ce9">
            <text:p>3 208 409.8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3017:3869</text:p>
          </table:table-cell>
          <table:table-cell office:value-type="string" table:style-name="ce9">
            <text:p>9 731 294.6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17:3872</text:p>
          </table:table-cell>
          <table:table-cell office:value-type="string" table:style-name="ce9">
            <text:p>4 036 883.2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17:3875</text:p>
          </table:table-cell>
          <table:table-cell office:value-type="string" table:style-name="ce9">
            <text:p>3 983 414.5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3018:3502</text:p>
          </table:table-cell>
          <table:table-cell office:value-type="string" table:style-name="ce9">
            <text:p>3 649 086.1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3018:3503</text:p>
          </table:table-cell>
          <table:table-cell office:value-type="string" table:style-name="ce9">
            <text:p>6 772 703.8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3018:3504</text:p>
          </table:table-cell>
          <table:table-cell office:value-type="string" table:style-name="ce9">
            <text:p>5 604 996.2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3018:3505</text:p>
          </table:table-cell>
          <table:table-cell office:value-type="string" table:style-name="ce9">
            <text:p>4 554 059.4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3018:4122</text:p>
          </table:table-cell>
          <table:table-cell office:value-type="string" table:style-name="ce9">
            <text:p>5 896 923.1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3018:4123</text:p>
          </table:table-cell>
          <table:table-cell office:value-type="string" table:style-name="ce9">
            <text:p>5 231 255.7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3018:4126</text:p>
          </table:table-cell>
          <table:table-cell office:value-type="string" table:style-name="ce9">
            <text:p>3 347 733.5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3018:4132</text:p>
          </table:table-cell>
          <table:table-cell office:value-type="string" table:style-name="ce9">
            <text:p>8 729 866.2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3018:4136</text:p>
          </table:table-cell>
          <table:table-cell office:value-type="string" table:style-name="ce9">
            <text:p>8 686 791.3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3019:2090</text:p>
          </table:table-cell>
          <table:table-cell office:value-type="string" table:style-name="ce9">
            <text:p>3 837 004.0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3019:2102</text:p>
          </table:table-cell>
          <table:table-cell office:value-type="string" table:style-name="ce9">
            <text:p>5 269 485.5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3020:2412</text:p>
          </table:table-cell>
          <table:table-cell office:value-type="string" table:style-name="ce9">
            <text:p>4 340 059.8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3021:1524</text:p>
          </table:table-cell>
          <table:table-cell office:value-type="string" table:style-name="ce9">
            <text:p>5 834 649.9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3028:1293</text:p>
          </table:table-cell>
          <table:table-cell office:value-type="string" table:style-name="ce9">
            <text:p>4 471 328.4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3028:1294</text:p>
          </table:table-cell>
          <table:table-cell office:value-type="string" table:style-name="ce9">
            <text:p>293 310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3028:1295</text:p>
          </table:table-cell>
          <table:table-cell office:value-type="string" table:style-name="ce9">
            <text:p>2 775 175.9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3028:1296</text:p>
          </table:table-cell>
          <table:table-cell office:value-type="string" table:style-name="ce9">
            <text:p>33 295 808.7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3037:2718</text:p>
          </table:table-cell>
          <table:table-cell office:value-type="string" table:style-name="ce9">
            <text:p>19 876 305.1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06:1502</text:p>
          </table:table-cell>
          <table:table-cell office:value-type="string" table:style-name="ce9">
            <text:p>16 698 621.3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19:7054</text:p>
          </table:table-cell>
          <table:table-cell office:value-type="string" table:style-name="ce9">
            <text:p>24 746 077.7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20:3733</text:p>
          </table:table-cell>
          <table:table-cell office:value-type="string" table:style-name="ce9">
            <text:p>2 368 489.0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20:3734</text:p>
          </table:table-cell>
          <table:table-cell office:value-type="string" table:style-name="ce9">
            <text:p>1 971 904.8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20:3735</text:p>
          </table:table-cell>
          <table:table-cell office:value-type="string" table:style-name="ce9">
            <text:p>2 060 034.6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20:3736</text:p>
          </table:table-cell>
          <table:table-cell office:value-type="string" table:style-name="ce9">
            <text:p>1 938 856.1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20:3737</text:p>
          </table:table-cell>
          <table:table-cell office:value-type="string" table:style-name="ce9">
            <text:p>2 632 878.4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20:3738</text:p>
          </table:table-cell>
          <table:table-cell office:value-type="string" table:style-name="ce9">
            <text:p>18 397 100.7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33:1540</text:p>
          </table:table-cell>
          <table:table-cell office:value-type="string" table:style-name="ce9">
            <text:p>28 617 995.6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36:1759</text:p>
          </table:table-cell>
          <table:table-cell office:value-type="string" table:style-name="ce9">
            <text:p>23 664 392.4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5003:2726</text:p>
          </table:table-cell>
          <table:table-cell office:value-type="string" table:style-name="ce9">
            <text:p>30 985 593.9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6028:2640</text:p>
          </table:table-cell>
          <table:table-cell office:value-type="string" table:style-name="ce9">
            <text:p>5 700 495.4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6028:2919</text:p>
          </table:table-cell>
          <table:table-cell office:value-type="string" table:style-name="ce9">
            <text:p>2 850 247.7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6028:2920</text:p>
          </table:table-cell>
          <table:table-cell office:value-type="string" table:style-name="ce9">
            <text:p>5 438 403.6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6041:5466</text:p>
          </table:table-cell>
          <table:table-cell office:value-type="string" table:style-name="ce9">
            <text:p>15 661 980.4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02009:4199</text:p>
          </table:table-cell>
          <table:table-cell office:value-type="string" table:style-name="ce9">
            <text:p>2 814 852.5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2009:4201</text:p>
          </table:table-cell>
          <table:table-cell office:value-type="string" table:style-name="ce9">
            <text:p>2 340 058.1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2010:10197</text:p>
          </table:table-cell>
          <table:table-cell office:value-type="string" table:style-name="ce9">
            <text:p>2 882 680.3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2010:10653</text:p>
          </table:table-cell>
          <table:table-cell office:value-type="string" table:style-name="ce9">
            <text:p>2 859 874.4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2012:8755</text:p>
          </table:table-cell>
          <table:table-cell office:value-type="string" table:style-name="ce9">
            <text:p>2 211 414.5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2012:8756</text:p>
          </table:table-cell>
          <table:table-cell office:value-type="string" table:style-name="ce9">
            <text:p>2 859 874.4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2012:8765</text:p>
          </table:table-cell>
          <table:table-cell office:value-type="string" table:style-name="ce9">
            <text:p>2 323 101.1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2012:8766</text:p>
          </table:table-cell>
          <table:table-cell office:value-type="string" table:style-name="ce9">
            <text:p>2 843 247.2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3003:3975</text:p>
          </table:table-cell>
          <table:table-cell office:value-type="string" table:style-name="ce9">
            <text:p>2 342 770.1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3003:3976</text:p>
          </table:table-cell>
          <table:table-cell office:value-type="string" table:style-name="ce9">
            <text:p>3 231 996.7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3003:4206</text:p>
          </table:table-cell>
          <table:table-cell office:value-type="string" table:style-name="ce9">
            <text:p>3 197 795.7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3003:4559</text:p>
          </table:table-cell>
          <table:table-cell office:value-type="string" table:style-name="ce9">
            <text:p>3 556 906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3003:4563</text:p>
          </table:table-cell>
          <table:table-cell office:value-type="string" table:style-name="ce9">
            <text:p>2 547 976.2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3004:6938</text:p>
          </table:table-cell>
          <table:table-cell office:value-type="string" table:style-name="ce9">
            <text:p>2 428 272.7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3005:10161</text:p>
          </table:table-cell>
          <table:table-cell office:value-type="string" table:style-name="ce9">
            <text:p>2 406 095.5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3005:10163</text:p>
          </table:table-cell>
          <table:table-cell office:value-type="string" table:style-name="ce9">
            <text:p>5 474 739.1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4001:12456</text:p>
          </table:table-cell>
          <table:table-cell office:value-type="string" table:style-name="ce9">
            <text:p>3 778 792.0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14011:15048</text:p>
          </table:table-cell>
          <table:table-cell office:value-type="string" table:style-name="ce9">
            <text:p>12 575 596.3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24009:1233</text:p>
          </table:table-cell>
          <table:table-cell office:value-type="string" table:style-name="ce9">
            <text:p>26 223 020.7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2018:8894</text:p>
          </table:table-cell>
          <table:table-cell office:value-type="string" table:style-name="ce9">
            <text:p>9 699 389.4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5004:5094</text:p>
          </table:table-cell>
          <table:table-cell office:value-type="string" table:style-name="ce9">
            <text:p>47 783 030.6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5022:2850</text:p>
          </table:table-cell>
          <table:table-cell office:value-type="string" table:style-name="ce9">
            <text:p>126 823 691.5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6011:7733</text:p>
          </table:table-cell>
          <table:table-cell office:value-type="string" table:style-name="ce9">
            <text:p>29 018 490.3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3001:8829</text:p>
          </table:table-cell>
          <table:table-cell office:value-type="string" table:style-name="ce9">
            <text:p>11 777 436.2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1009:1424</text:p>
          </table:table-cell>
          <table:table-cell office:value-type="string" table:style-name="ce9">
            <text:p>17 755 533.9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2007:12710</text:p>
          </table:table-cell>
          <table:table-cell office:value-type="string" table:style-name="ce9">
            <text:p>9 075 201.7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11007:8227</text:p>
          </table:table-cell>
          <table:table-cell office:value-type="string" table:style-name="ce9">
            <text:p>2 315 071.6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12001:9870</text:p>
          </table:table-cell>
          <table:table-cell office:value-type="string" table:style-name="ce9">
            <text:p>11 057 373.2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6:0012001:9871</text:p>
          </table:table-cell>
          <table:table-cell office:value-type="string" table:style-name="ce9">
            <text:p>7 777 195.5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6:0012001:9872</text:p>
          </table:table-cell>
          <table:table-cell office:value-type="string" table:style-name="ce9">
            <text:p>7 653 747.9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00000:6831</text:p>
          </table:table-cell>
          <table:table-cell office:value-type="string" table:style-name="ce9">
            <text:p>12 082 765.6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04001:5853</text:p>
          </table:table-cell>
          <table:table-cell office:value-type="string" table:style-name="ce9">
            <text:p>21 997 603.3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04001:5854</text:p>
          </table:table-cell>
          <table:table-cell office:value-type="string" table:style-name="ce9">
            <text:p>26 142 079.2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04001:5855</text:p>
          </table:table-cell>
          <table:table-cell office:value-type="string" table:style-name="ce9">
            <text:p>21 997 603.3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04001:5856</text:p>
          </table:table-cell>
          <table:table-cell office:value-type="string" table:style-name="ce9">
            <text:p>25 908 288.3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04001:5857</text:p>
          </table:table-cell>
          <table:table-cell office:value-type="string" table:style-name="ce9">
            <text:p>35 961 299.3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04001:5858</text:p>
          </table:table-cell>
          <table:table-cell office:value-type="string" table:style-name="ce9">
            <text:p>36 577 657.2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04001:5862</text:p>
          </table:table-cell>
          <table:table-cell office:value-type="string" table:style-name="ce9">
            <text:p>7 851 550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04001:5864</text:p>
          </table:table-cell>
          <table:table-cell office:value-type="string" table:style-name="ce9">
            <text:p>12 566 476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04001:5865</text:p>
          </table:table-cell>
          <table:table-cell office:value-type="string" table:style-name="ce9">
            <text:p>14 261 248.1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04005:10679</text:p>
          </table:table-cell>
          <table:table-cell office:value-type="string" table:style-name="ce9">
            <text:p>16 837 696.5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13002:14128</text:p>
          </table:table-cell>
          <table:table-cell office:value-type="string" table:style-name="ce9">
            <text:p>75 357 121.3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14001:25396</text:p>
          </table:table-cell>
          <table:table-cell office:value-type="string" table:style-name="ce9">
            <text:p>36 603 556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15005:14247</text:p>
          </table:table-cell>
          <table:table-cell office:value-type="string" table:style-name="ce9">
            <text:p>14 094 109.6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09015:2368</text:p>
          </table:table-cell>
          <table:table-cell office:value-type="string" table:style-name="ce9">
            <text:p>7 572 718.2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12005:12167</text:p>
          </table:table-cell>
          <table:table-cell office:value-type="string" table:style-name="ce9">
            <text:p>14 777 952.3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15001:17242</text:p>
          </table:table-cell>
          <table:table-cell office:value-type="string" table:style-name="ce9">
            <text:p>12 714 003.1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15001:2020</text:p>
          </table:table-cell>
          <table:table-cell office:value-type="string" table:style-name="ce9">
            <text:p>17 594 230.8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1005:4687</text:p>
          </table:table-cell>
          <table:table-cell office:value-type="string" table:style-name="ce9">
            <text:p>802 260.6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1005:4688</text:p>
          </table:table-cell>
          <table:table-cell office:value-type="string" table:style-name="ce9">
            <text:p>546 995.8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1005:4689</text:p>
          </table:table-cell>
          <table:table-cell office:value-type="string" table:style-name="ce9">
            <text:p>601 695.4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1005:4690</text:p>
          </table:table-cell>
          <table:table-cell office:value-type="string" table:style-name="ce9">
            <text:p>624 486.9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1005:4691</text:p>
          </table:table-cell>
          <table:table-cell office:value-type="string" table:style-name="ce9">
            <text:p>556 112.4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4014:8865</text:p>
          </table:table-cell>
          <table:table-cell office:value-type="string" table:style-name="ce9">
            <text:p>34 150 263.4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5008:3853</text:p>
          </table:table-cell>
          <table:table-cell office:value-type="string" table:style-name="ce9">
            <text:p>26 167 864.4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00211:22430</text:p>
          </table:table-cell>
          <table:table-cell office:value-type="string" table:style-name="ce9">
            <text:p>6 481 929.3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10502:1126</text:p>
          </table:table-cell>
          <table:table-cell office:value-type="string" table:style-name="ce9">
            <text:p>9 348 176.4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20114:32828</text:p>
          </table:table-cell>
          <table:table-cell office:value-type="string" table:style-name="ce9">
            <text:p>29 848 639.1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139:433</text:p>
          </table:table-cell>
          <table:table-cell office:value-type="string" table:style-name="ce9">
            <text:p>1 768 042.3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0:0000000:70451</text:p>
          </table:table-cell>
          <table:table-cell office:value-type="string" table:style-name="ce9">
            <text:p>7 351 754.0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1059:3608</text:p>
          </table:table-cell>
          <table:table-cell office:value-type="string" table:style-name="ce9">
            <text:p>115 337.6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3041:6229</text:p>
          </table:table-cell>
          <table:table-cell office:value-type="string" table:style-name="ce9">
            <text:p>278 035.2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4006:15403</text:p>
          </table:table-cell>
          <table:table-cell office:value-type="string" table:style-name="ce9">
            <text:p>652 445.2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4006:15404</text:p>
          </table:table-cell>
          <table:table-cell office:value-type="string" table:style-name="ce9">
            <text:p>262 323.3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0000:13653</text:p>
          </table:table-cell>
          <table:table-cell office:value-type="string" table:style-name="ce9">
            <text:p>959 221.9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02016:5154</text:p>
          </table:table-cell>
          <table:table-cell office:value-type="string" table:style-name="ce9">
            <text:p>77 440.9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03010:15209</text:p>
          </table:table-cell>
          <table:table-cell office:value-type="string" table:style-name="ce9">
            <text:p>42 015.8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03010:15210</text:p>
          </table:table-cell>
          <table:table-cell office:value-type="string" table:style-name="ce9">
            <text:p>9 886.0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03010:15211</text:p>
          </table:table-cell>
          <table:table-cell office:value-type="string" table:style-name="ce9">
            <text:p>48 194.6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03010:15212</text:p>
          </table:table-cell>
          <table:table-cell office:value-type="string" table:style-name="ce9">
            <text:p>63 023.7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03010:15213</text:p>
          </table:table-cell>
          <table:table-cell office:value-type="string" table:style-name="ce9">
            <text:p>85 679.3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08002:14778</text:p>
          </table:table-cell>
          <table:table-cell office:value-type="string" table:style-name="ce9">
            <text:p>139 640.8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08002:14779</text:p>
          </table:table-cell>
          <table:table-cell office:value-type="string" table:style-name="ce9">
            <text:p>30 894.0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08002:14780</text:p>
          </table:table-cell>
          <table:table-cell office:value-type="string" table:style-name="ce9">
            <text:p>7 414.5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8:0000000:7255</text:p>
          </table:table-cell>
          <table:table-cell office:value-type="string" table:style-name="ce9">
            <text:p>2 306 063.4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8:0000000:7256</text:p>
          </table:table-cell>
          <table:table-cell office:value-type="string" table:style-name="ce9">
            <text:p>201 016.9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8:0001006:3480</text:p>
          </table:table-cell>
          <table:table-cell office:value-type="string" table:style-name="ce9">
            <text:p>16 681.7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8:0003005:14441</text:p>
          </table:table-cell>
          <table:table-cell office:value-type="string" table:style-name="ce9">
            <text:p>17 275 015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06013:1739</text:p>
          </table:table-cell>
          <table:table-cell office:value-type="string" table:style-name="ce9">
            <text:p>5 590.5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09032:3987</text:p>
          </table:table-cell>
          <table:table-cell office:value-type="string" table:style-name="ce9">
            <text:p>125 223.6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11002:4336</text:p>
          </table:table-cell>
          <table:table-cell office:value-type="string" table:style-name="ce9">
            <text:p>19 772.1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2019:1623</text:p>
          </table:table-cell>
          <table:table-cell office:value-type="string" table:style-name="ce9">
            <text:p>584 927.8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5001:6959</text:p>
          </table:table-cell>
          <table:table-cell office:value-type="string" table:style-name="ce9">
            <text:p>8 489 333.7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5:0020321:1817</text:p>
          </table:table-cell>
          <table:table-cell office:value-type="string" table:style-name="ce9">
            <text:p>17 012 184.4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000000:6410</text:p>
          </table:table-cell>
          <table:table-cell office:value-type="string" table:style-name="ce9">
            <text:p>795 917.9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20114:1875</text:p>
          </table:table-cell>
          <table:table-cell office:value-type="string" table:style-name="ce9">
            <text:p>359 344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20114:1998</text:p>
          </table:table-cell>
          <table:table-cell office:value-type="string" table:style-name="ce9">
            <text:p>17 731.5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20114:1999</text:p>
          </table:table-cell>
          <table:table-cell office:value-type="string" table:style-name="ce9">
            <text:p>359 344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20114:2421</text:p>
          </table:table-cell>
          <table:table-cell office:value-type="string" table:style-name="ce9">
            <text:p>34 652.3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20316:73975</text:p>
          </table:table-cell>
          <table:table-cell office:value-type="string" table:style-name="ce9">
            <text:p>85 319.7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40207:905</text:p>
          </table:table-cell>
          <table:table-cell office:value-type="string" table:style-name="ce9">
            <text:p>117 882.3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0:0020441:15811</text:p>
          </table:table-cell>
          <table:table-cell office:value-type="string" table:style-name="ce9">
            <text:p>27 392.7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0:0020441:15812</text:p>
          </table:table-cell>
          <table:table-cell office:value-type="string" table:style-name="ce9">
            <text:p>27 392.7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00000:105796</text:p>
          </table:table-cell>
          <table:table-cell office:value-type="string" table:style-name="ce9">
            <text:p>114 346.0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00000:105797</text:p>
          </table:table-cell>
          <table:table-cell office:value-type="string" table:style-name="ce9">
            <text:p>82 384.2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30617:1183</text:p>
          </table:table-cell>
          <table:table-cell office:value-type="string" table:style-name="ce9">
            <text:p>13 452.4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30618:479</text:p>
          </table:table-cell>
          <table:table-cell office:value-type="string" table:style-name="ce9">
            <text:p>89 349.4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30618:480</text:p>
          </table:table-cell>
          <table:table-cell office:value-type="string" table:style-name="ce9">
            <text:p>1 442 778.4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30618:481</text:p>
          </table:table-cell>
          <table:table-cell office:value-type="string" table:style-name="ce9">
            <text:p>1 848 934.0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8:9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403:5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3:7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07:10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07:10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07:10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07:10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7:8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7:8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7:8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423:4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61:0010201:5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61:0010201:5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34:26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2007:10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04:10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06:10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61:10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4031:10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5013:47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5014:55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5001:97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5005:10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10007:11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0000:54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05:62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2011:10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06:10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0000:16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11008:10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12001:10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12001:10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12001:10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12010:11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7002:33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7002:36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5002:57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0013:38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3010:11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13010:11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09:15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6010:14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3:0010201: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48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00108:1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212:4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10205:26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10403:6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20309: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20320:4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30202:1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30406:1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109: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40212: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000000:366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0512:4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1115:5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71115:9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80507:1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914:3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1106: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23:1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0:0020452: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0:0020471:2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1:0000000:13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1:0000000:20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320: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415:4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40104:1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40116: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40116: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40116: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40117: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40117: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40223:2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07:12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61:0010201:7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61:0010201:7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0:0000000:334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0:0000000:517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0:0000000:517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12:11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12:11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12:11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12:11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12:11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12:11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12:11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12:11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12:11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12:11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12:11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12:11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12:11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12:11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12:11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12:11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12:11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12:11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12:11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12:11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2:11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12:11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29:34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34:33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92:32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99:38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99:38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99:38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99:38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07:29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07:29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07:29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07:29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07:29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07:29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07:29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07:29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07:29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07:29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07:29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04:19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04:19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04:19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04:19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04:19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04:19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04:19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04:19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06:14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06:14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06:14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06:14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06:14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06:14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06:14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06:14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06:14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06:14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18:42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28:17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28:17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28:17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28:17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28:17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28:17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28:17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28:17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28:17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32:24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32:24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06:24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31:12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31:12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31:12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31:12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31:12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31:12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31:12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31:12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31:12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31:12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31:12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31:12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31:12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31:12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31:12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31:12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31:12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31:12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41:60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41:74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1008:25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1015:37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1017:22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2007:12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4001:119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4008:36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8002:45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8003:36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0003:57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0008:36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0008:40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0008:45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1003:13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6005:16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0004:60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3004:16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23008:26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23008:27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23008:28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23009:25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5009:50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5010:27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5014:46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5017:22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2007:33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2016:22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2017:93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5005:31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5005:31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5005:31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5005:31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5005:31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5005:31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5005:31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5005:31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5005:31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5005:31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5005:31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5005:32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5005:32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5005:32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5005:32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5005:32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5005:32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5005:32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5005:32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5005:32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5005:32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5005:32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5005:32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5005:32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5005:32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5005:32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5005:32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5005:32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5005:32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5005:32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5005:32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5005:32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5005:32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5005:32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5005:32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5005:32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5017:70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6020:72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10003:26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10003:35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10003:35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10003:36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10003:38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10003:41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10007:18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10007:18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2010:81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2011:65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2015:69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3005:65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3007:55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3008:134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4006:28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4009:59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4012:24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4027:23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4028:61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1014:15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3006:14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5008:108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6003:16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7005:14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7005:15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8002:35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3001:16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3009:19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3010:131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3010:132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3010:42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4002:62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5008:11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5008:11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5008:11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5008:12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5008:12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5008:12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5008:13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5008:13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5008:13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5008:14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5008:14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5008:14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5008:14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5008:15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5008:15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5008:15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5008:15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5008:19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7008:16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9006:56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11003:23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11008:10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11008:11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11008:11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11008:11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11008:11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11008:11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12001:13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12001:13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12001:13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12001:13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12001:13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12001:13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12001:13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12001:13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12001:13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12001:13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12001:13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12001:13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12001:13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12001:13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12001:13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12001:13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12001:13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12001:13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12001:13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12001:13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12001:13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12001:13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12001:13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12001:13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12001:13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12001:13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12001:13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12001:13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12001:13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12001:13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12001:13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12001:13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12001:13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12001:13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12001:13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12001:13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12001:13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12001:13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12001:13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12001:13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12001:13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12001:13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12001:13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12001:13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12001:13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12001:13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12001:13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12001:13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12001:13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12001:13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12001:13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12001:13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12001:13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12001:13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12001:13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12001:13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12001:13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12001:13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12001:13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12001:13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12001:13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12001:13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12001:13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12001:13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12001:13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12001:13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12001:13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12001:13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12001:13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12001:13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12001:13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12001:13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12001:13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12001:13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12001:13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12001:13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12001:13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12001:13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12001:13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12001:13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12001:13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2001:13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12001:13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12001:13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12001:13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12001:13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12001:14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12001:14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12001:14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12001:14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12001:14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12001:14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12001:14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12001:14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12001:14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12001:14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12001:14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12001:14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12001:14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12001:14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12001:1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12001:14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12001:14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12001:14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12001:14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12001:14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12001:14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12001:14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12001:14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12001:14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12001:14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12001:14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12001:14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12001:14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12001:14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12001:14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12001:14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12001:14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12001:14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12001:14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12001:14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12001:14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12001:14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12001:14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12001:14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12001:14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12001:14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12001:14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12001:14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12001:14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12001:14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12001:14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12001:14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12001:14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12001:14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12001:14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12001:14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12001:14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12001:14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12001:14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12001:14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12001:14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12001:14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12001:14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12001:14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12001:14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12001:14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12001:14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12001:14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12001:14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12001:14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12001:14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12001:14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12001:14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12001:14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12001:14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12001:14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12001:14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12001:14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12001:14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12001:14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12001:14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12001:14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12001:14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12001:14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12001:14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12001:14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12001:14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12001:14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12001:14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12001:14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12001:14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12001:14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12001:14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12001:14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12001:14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12001:14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12001:14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12001:14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12001:14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12001:14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12001:14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12001:14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12001:14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12001:14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12001:15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12001:15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12001:15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12001:15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12001:15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12001:15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12001:15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12001:15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12001:15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12001:15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12001:15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12001:15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12001:15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12001:15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12001:15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12001:15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12001:15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12001:15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12001:15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12001:15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12001:15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12001:15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12001:15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12001:15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12001:15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12001:15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12001:15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12001:15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12001:15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12001:15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12001:15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12001:15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12001:15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12001:15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12001:15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12001:15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12001:15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12001:15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12001:15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12001:15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12001:15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12001:15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12001:15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12001:15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12001:15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12001:15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12001:15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12001:15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12001:1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12001:15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12001:15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12001:15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12001:15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12001:15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12001:88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12001:88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12001:88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12001:88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12001:88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12001:94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12001:94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12001:94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12001:94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12010:24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12010:52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02003:165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04010:33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06002:67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06002:68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06002:68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06002:68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6002:69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6002:70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6002:71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8001:98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9003:12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9003:12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9003:19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3002:13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3004:121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3004:3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3007:211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5003:108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5003:187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5003:203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5008:85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6002:22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3001:11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3001:11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03001:11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03001:11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03001:11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03001:11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03001:11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03001:11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03001:11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03001:11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03001:11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03001:11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03001:11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03001:11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03001:11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03001:11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03001:11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03001:11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03001:11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03001:11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03001:11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03001:11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03001:11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3001:11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3001:11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3001:11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3001:11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3001:11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3001:11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3001:11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3001:11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3001:11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3001:11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3001:11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3001:11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3001:11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03001:11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3001:11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3001:11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3001:11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3001:11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03001:11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3001:11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3001:11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3001:11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3001:11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03001:11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03001:12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03001:12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3001:12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3001:12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3001:12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3001:12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03001:12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03001:12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03001:12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03001:12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03001:12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8:0003001:12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03001:12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03001:12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03001:12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03001:12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03001:12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03001:12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03001:12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8:0003001:12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8:0003001:12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8:0003001:12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8:0003001:12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8:0003001:12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8:0003001:12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8:0003001:12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8:0003001:12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03001:12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03001:12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03001:12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8:0003001:12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8:0003001:12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8:0003001:12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8:0003001:12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8:0003001:12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8:0003001:12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8:0003001:12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03001:12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03001:12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03001:12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8:0003001:12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8:0003001:12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8:0003001:12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8:0003001:12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8:0003001:12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8:0003001:12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8:0003001:12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8:0003001:12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8:0003001:12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8:0003001:12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8:0003001:12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8:0003001:12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8:0003001:12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8:0003001:12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8:0003001:12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8:0003001:12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8:0003001:12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8:0003001:12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8:0003001:12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3001:12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03001:12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03001:12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8:0003001:12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8:0003001:12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8:0003001:12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8:0003001:12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03001:12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8:0003001:12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8:0003001:12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8:0003001:12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8:0003001:12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8:0003001:12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8:0003001:12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8:0003001:12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8:0003001:12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8:0003001:12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03001:12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03001:12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03001:12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03001:12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03001:12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03001:12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03001:12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3001:12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3001:12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3001:12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3001:12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3001:12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3001:12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3001:12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3001:12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3001:12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3001:12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3001:12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3001:12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3001:12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3001:12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3001:12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3001:12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3001:12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3001:13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3001:13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3001:13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3001:13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3001:13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3001:13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3001:13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3001:13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3001:13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3001:13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3001:13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3001:13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3001:13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3001:13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3001:13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3001:13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3001:13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3001:13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03001:13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03001:13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03001:13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03001:13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03001:13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03001:13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03001:13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03001:13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03001:13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03001:13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03001:13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03001:13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03001:13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03001:13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03001:13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03001:13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03001:13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03001:13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03001:13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03001:13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03001:13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03001:13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03001:13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03001:13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03001:13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03001:13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03001:13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03001:13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03001:13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03001:13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03001:13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03001:13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03001:13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3001:13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3001:13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3001:13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3001:13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3001:13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3001:13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03001:13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03001:13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03001:13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3001:13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3001:13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3001:13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3001:13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3001:13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3001:13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3001:13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3001:13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3001:13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3001:13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3001:13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3001:13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03001:13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03001:13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03001:13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03001:13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03001:13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03001:13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03001:13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03001:13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03001:13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03001:13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03001:13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03001:13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03001:13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03001:13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03001:13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03001:13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03001:13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03001:13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03001:13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03001:13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03001:13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03001:13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03001:13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03001:13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03001:13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03001:13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03001:13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03001:13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8:0003001:14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03001:14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03001:14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03001:14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03001:14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03001:14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03001:14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03001:14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03001:14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8:0003001:14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8:0003001:14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8:0003001:14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03001:14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8:0003001:14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8:0003001:1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8:0003001:14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8:0003001:14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8:0003001:14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8:0003001:14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8:0003001:14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8:0003001:14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03001:14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8:0003001:14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8:0003001:14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8:0003003:87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8:0004001:34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8:0005009:13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09008:13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9022:52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2T00:00:00" table:number-columns-spanned="2" table:number-rows-spanned="1" table:style-name="ce18">
            <text:p>2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13010:12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13010:12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13010:13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13010:13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13010:13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1009:12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1009:12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1009:14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1020:24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5002:89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5007:194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0:0000000:29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0:0002003:42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0:0002003:42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0:0002003:42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0:0002003:42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0:0002003:42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0:0002003:42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0:0002003:42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0:0002003:42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0:0002003:42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0:0002003:42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0:0002003:42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0:0002003:42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0:0002003:42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0:0002003:42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0:0002003:42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0:0002003:42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0:0002003:42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0:0002003:42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0:0002003:42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0:0002003:43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0:0002003:43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0:0002003:43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0:0002003:43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0:0002003:43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0:0002003:43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0:0002003:43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0:0002003:43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0:0002003:43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0:0002003:43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0:0002003:43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0:0002003:43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0:0002003:43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0:0002003:43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0:0002003:43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0:0002003:43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0:0002003:43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0:0002003:43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0:0002003:43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0:0002003:43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0:0002003:43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0:0002003:43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0:0002003:43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0:0002003:43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0:0002003:43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0:0002003:43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0:0002003:43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0:0002003:43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0:0002003:43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0:0002003:43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0:0002003:43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0:0002003:43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0:0002003:43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0:0002003:43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0:0002003:43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0:0002003:43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0:0002003:43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0:0002003:43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0:0002003:43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0:0002003:43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0:0002003:44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0:0002003:44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0:0002003:44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0:0002003:44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0:0002003:44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0:0002003:44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0:0002003:44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0:0002003:44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0:0002003:44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0:0002003:44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0:0002003:44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0:0002003:44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0:0002003:44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0:0002003:44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0:0002003:44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0:0002003:44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0:0002003:44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0:0002003:44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0:0002003:44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0:0002003:44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0:0002003:44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0:0002003:44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0:0002003:44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0:0002003:44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0:0002003:44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0:0002003:44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0:0002003:44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0:0002003:44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0:0002003:44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0:0002003:44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0:0002003:44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0:0002003:44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0:0002003:44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0:0002003:44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0:0002003:44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0:0002003:44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0:0002003:44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0:0002003:44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0:0002003:45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0:0002003:45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0:0002003:45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0:0002003:45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0:0002003:45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0:0002003:45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0:0002003:45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0:0002003:45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0:0002003:45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0:0002003:45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0:0002003:45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0:0002003:45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0:0002003:45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0:0002003:45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0:0002003:45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0:0002003:45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0:0002003:45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0:0002003:45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0:0002003:45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0:0002003:45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0:0002003:45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0:0002003:4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0:0002003:45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0:0002003:45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0:0002003:45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0:0002003:45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0:0002003:45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0:0002003:45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0:0002003:45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0:0002003:45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0:0002003:45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0:0002003:45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0:0002003:45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0:0002003:45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0:0002003:45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0:0002003:45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0:0002003:45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0:0002003:45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0:0002003:45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0:0002003:45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0:0002003:45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0:0002003:45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0:0002003:45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0:0002003:46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0:0002003:46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0:0002003:46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0:0002003:46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0:0002003:46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0:0002003:46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0:0002003:46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0:0002003:46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0:0002003:46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0:0002003:46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0:0002003:46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0:0002003:46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0:0002003:46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0:0002003:46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0:0002003:46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0:0002003:46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0:0002003:46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0:0002003:46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0:0002003:46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0:0002003:46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0:0002003:46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0:0002003:46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0:0002003:46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0:0002003:46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0:0002003:46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0:0002003:46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0:0002003:46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0:0002003:46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0:0002003:46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0:0002003:46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0:0002003:46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0:0002003:46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0:0002003:46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0:0002003:46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0:0002003:46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0:0002003:46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0:0002003:46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0:0002003:46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0:0002003:46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0:0002003:46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0:0002003:46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0:0002003:46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0:0002003:46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0:0002003:46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0:0002003:46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0:0002003:46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0:0002003:46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0:0002003:46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0:0002003:46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0:0002003:47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0:0002003:47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0:0002003:47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0:0002003:47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0:0002003:47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0:0002003:47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0:0002003:47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0:0002003:47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0:0002003:47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0:0002003:47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0:0002003:47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0:0002003:47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0:0002003:47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0:0002003:47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0:0002003:47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0:0002003:47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0:0002003:47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0:0002003:47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0:0002003:47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0:0002003:47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0:0002003:47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0:0002003:47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0:0002003:47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0:0002003:47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0:0002003:47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0:0002003:47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0:0002003:47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0:0002003:47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0:0002003:47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0:0002003:47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0:0002003:47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0:0002003:47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0:0002003:47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0:0002003:47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0:0002003:47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0:0002003:47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0:0002003:47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0:0002003:47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0:0002003:48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0:0002003:48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0:0002003:48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0:0002003:48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0:0002003:48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0:0002003:48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0:0002003:48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0:0002003:48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0:0002003:48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0:0002003:48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0:0002003:48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0:0002003:48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0:0002003:48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0:0002003:48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0:0002003:49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0:0002003:49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0:0002003:49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0:0002003:49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0:0002003:49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0:0002003:49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0:0002003:49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0:0002003:49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0:0002003:49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0:0002003:49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0:0002003:49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0:0002003:49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0:0002003:49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0:0002003:50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0:0002003:50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0:0002003:50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0:0002003:50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0:0002003:50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0:0002003:50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0:0002003:50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0:0002003:50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0:0002003:50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0:0002003:50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0:0002003:50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0:0002003:50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0:0002003:50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0:0002003:50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0:0002003:50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0:0002003:50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0:0002003:50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0:0002003:50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0:0002003:50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0:0002003:50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0:0002003:50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0:0002003:50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0:0002003:50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0:0002003:50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0:0002003:50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0:0002003:50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0:0002003:50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0:0002003:50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0:0002003:50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0:0002003:50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0:0002003:50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0:0002003:50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0:0002003:50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0:0002003:50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0:0002003:50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0:0002003:50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0:0002003:50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0:0002003:50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0:0002003:50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0:0002003:50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0:0002003:50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0:0002003:50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0:0002003:50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0:0002003:50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0:0002003:50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0:0002003:50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0:0002003:50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0:0002003:50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0:0002003:50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0:0002003:50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0:0002003:50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0:0002003:50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0:0002003:50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0:0002003:50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0:0002003:50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0:0002003:50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0:0002003:50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0:0002003:50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0:0002003:50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0:0002003:50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0:0002003:50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0:0002003:50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0:0002003:50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0:0002003:50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0:0002003:50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0:0002003:50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0:0002003:50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0:0002003:50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0:0002003:50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0:0002003:50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0:0002005:11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0:0002005:11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0:0002005:11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0:0002005:11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0:0002005:11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0:0002005:11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0:0002005:11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0:0002005:11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0:0002005:11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0:0002005:11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0:0002005:11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0:0002005:11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0:0002005:11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0:0002005:11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0:0002005:12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0:0002005:12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0:0002005:12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0:0002005:12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0:0002005:12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0:0002005:12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0:0002005:12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0:0002005:12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0:0002005:12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0:0002005:12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0:0002005:12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0:0002005:12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0:0002005:12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0:0002005:12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0:0002005:12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0:0002005:12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0:0002005:12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0:0002005:12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0:0002005:12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0:0002005:12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0:0002005:12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0:0002005:12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0:0002005:12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0:0002005:12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0:0002005:12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0:0002005:12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0:0002005:12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0:0002005:12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0:0002005:12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0:0002005:12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0:0002005:12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0:0002005:12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0:0002005:12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0:0002005:12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0:0002005:12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0:0002005:12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0:0002005:12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0:0002005:12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0:0002005:12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0:0002005:12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0:0002005:12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0:0002005:12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0:0002005:12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0:0002005:12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0:0002005:12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0:0002005:12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0:0002005:12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0:0002005:13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0:0002005:13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0:0002005:13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0:0002005:13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0:0002005:13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0:0002005:13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0:0002005:13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0:0002005:13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0:0002005:13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0:0002005:13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0:0002005:13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0:0002005:13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0:0002005:13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0:0002005:13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0:0002005:13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0:0002005:13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0:0002005:13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0:0002005:13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0:0002005:13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0:0002005:13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0:0002005:13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0:0002005:13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0:0002005:13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0:0002005:13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0:0002005:13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0:0002005:13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0:0002005:13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0:0002005:13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0:0002005:13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0:0002005:13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0:0002005:13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0:0002005:13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0:0002005:13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0:0002005:13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0:0002005:13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0:0002005:13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0:0002005:13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0:0002005:13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0:0002005:13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0:0002005:13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0:0002005:13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0:0002005:13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0:0002005:13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0:0002005:13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0:0002005:13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0:0002005:13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0:0002005:13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0:0002005:13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0:0002005:13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0:0002005:13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0:0002005:13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0:0002005:14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0:0002005:14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0:0002005:14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0:0002005:14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0:0002005:14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0:0002005:14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0:0002005:1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0:0002005:14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0:0002005:14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0:0002005:14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0:0002005:14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0:0002005:14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0:0002005:14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0:0002005:14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0:0002005:14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0:0002005:14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0:0002005:14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0:0002005:14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0:0002005:14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0:0002005:14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0:0002005:14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0:0002005:14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0:0002005:14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0:0002005:14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0:0002005:14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0:0002005:14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0:0002005:14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0:0002005:14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0:0002005:14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0:0002005:14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0:0002005:14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0:0002005:14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0:0002005:14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0:0002005:14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0:0002005:14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0:0002005:14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0:0002005:14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0:0002005:14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0:0002005:14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0:0002005:14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0:0002005:14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0:0002005:14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0:0002005:14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0:0002005:14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0:0002005:14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0:0002005:14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0:0002005:14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0:0002005:15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0:0002005:15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0:0002005:15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0:0002005:15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0:0002005:15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0:0002005:15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0:0002005:15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0:0002005:15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0:0002005:15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0:0002005:15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0:0002005:15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0:0002005:15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0:0002005:15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0:0002005:15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0:0002005:15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0:0002005:1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0:0002005:15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0:0002005:15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0:0002005:15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0:0002005:15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0:0002005:15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0:0002005:15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0:0002005:15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0:0002005:15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0:0002005:15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0:0002005:15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0:0002005:15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0:0002005:15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0:0002005:15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0:0002005:15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0:0002005:15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0:0002005:15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0:0002005:15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0:0002005:15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0:0002005:15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0:0002005:16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0:0002005:16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0:0002005:16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0:0002005:16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0:0002005:16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0:0002005:16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0:0002005:16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0:0002005:16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0:0002005:16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0:0002005:16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0:0002005:16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0:0002005:16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0:0002005:16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0:0002005:16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0:0002005:16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0:0002005:16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0:0002005:16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0:0002005:16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0:0002005:16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0:0002005:16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0:0002005:16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0:0002005:16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0:0002005:16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0:0002005:16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0:0002005:16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0:0002005:16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0:0002005:16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0:0002005:16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0:0002005:16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0:0002005:16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0:0002005:16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0:0002005:16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0:0002005:16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0:0002005:16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0:0002005:16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0:0002005:16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0:0002005:17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0:0002005:17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0:0002005:17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0:0002005:17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0:0002005:17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0:0002005:17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0:0002005:17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0:0002005:17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0:0002005:17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0:0002005:17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0:0002005:17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0:0002005:17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0:0002005:17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0:0002005:17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0:0002005:17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0:0002005:17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0:0002005:17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0:0002005:17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0:0002005:17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0:0002005:17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0:0002005:17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0:0002005:17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0:0002005:17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0:0002005:17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0:0002005:17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0:0002005:17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0:0002005:17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0:0002005:17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0:0002005:17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0:0002005:17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0:0002005:17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0:0002005:17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0:0002005:17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0:0002005:17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0:0002005:17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0:0002005:17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0:0002005:18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0:0002005:18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0:0002005:18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0:0002005:18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0:0002005:18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0:0002005:18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0:0002005:18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0:0002005:18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0:0002005:18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0:0002005:18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0:0002005:18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0:0002005:18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0:0002005:18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0:0002005:18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0:0002005:18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0:0002005:18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0:0002005:18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0:0002005:18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0:0002005:18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0:0002005:18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0:0002005:18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0:0002005:18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0:0002005:18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0:0002005:18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0:0002005:18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0:0002005:18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0:0002005:18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0:0002005:18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0:0002005:18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0:0002005:18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0:0002005:18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0:0002005:18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0:0002005:18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0:0002005:18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0:0002005:18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0:0002005:18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0:0002005:18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0:0002005:18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0:0002005:18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0:0002005:18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0:0002005:18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0:0002005:19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0:0002005:19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0:0002005:19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0:0002005:19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0:0002005:19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0:0002005:19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0:0002005:19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0:0002005:19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0:0002005:19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0:0002005:19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0:0002005:19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0:0002005:19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0:0002005:19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0:0002005:19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0:0002005:19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0:0002005:19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0:0002005:19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0:0002005:19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0:0002005:19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0:0002005:19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0:0002005:19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0:0002005:19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0:0002005:19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0:0002005:19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0:0002005:19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0:0002005:19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0:0002005:19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0:0002005:19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0:0002005:19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0:0002005:19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0:0002005:19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0:0002005:19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0:0002005:19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0:0002005:19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0:0002005:19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0:0002005:19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0:0002005:19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0:0002005:20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0:0002005:20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0:0002005:20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0:0002005:20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0:0002005:20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0:0002005:20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0:0002005:20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0:0002005:20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0:0002005:20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0:0002005:20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0:0002005:20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0:0002005:20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0:0002005:20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0:0002005:20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0:0002005:20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0:0002005:20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0:0002005:20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0:0002005:20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0:0002005:20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0:0002005:20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0:0002005:20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0:0002005:20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0:0002005:20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0:0002005:20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0:0002005:20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0:0002005:20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0:0002005:20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0:0002005:20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0:0002005:20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0:0002005:20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0:0002005:20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0:0002005:20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0:0002005:20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0:0002005:20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0:0002005:20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0:0002005:20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0:0002005:20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0:0002005:21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0:0002005:21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0:0002005:21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0:0002005:21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0:0002005:21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0:0002005:21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0:0002005:21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0:0002005:21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0:0002005:21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0:0002005:21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0:0002005:21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0:0002005:21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0:0002005:21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0:0002005:21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0:0002005:21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0:0002005:21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0:0002005:21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0:0002005:21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0:0002005:21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0:0002005:21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0:0002005:21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0:0002005:21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0:0002005:21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0:0002005:21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0:0002005:21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0:0002005:21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0:0002005:21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0:0002005:21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0:0002005:21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0:0002005:21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0:0002005:21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0:0002005:21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0:0002005:21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0:0002005:21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0:0002005:21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0:0002005:21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0:0002005:21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0:0002005:21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0:0002005:21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0:0002005:21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0:0002005:21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0:0002005:21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0:0002005:21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0:0002005:21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0:0002005:21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0:0002005:21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0:0002005:22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0:0002005:22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0:0002005:22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0:0002005:22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0:0002005:22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0:0002005:22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0:0002005:22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0:0002005:22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0:0002005:22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0:0002005:22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0:0002005:22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0:0002005:22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0:0002005:22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0:0002005:22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0:0002005:22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0:0002005:22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0:0002005:22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0:0002005:22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0:0002005:22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0:0002005:22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0:0002005:22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0:0002005:22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0:0002005:22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0:0002005:22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0:0002005:22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0:0002005:22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0:0002005:22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0:0002005:22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0:0002005:22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0:0002005:22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0:0002005:22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0:0002005:22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0:0002005:22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0:0002005:22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0:0002005:22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0:0002005:22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0:0002005:22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0:0002005:22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0:0002005:22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0:0002005:22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0:0002005:22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0:0002005:23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0:0002005:23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0:0002005:23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0:0002005:23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0:0002005:23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0:0002005:23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0:0002005:23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0:0002005:23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0:0002005:23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0:0002005:23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0:0002005:23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0:0002005:23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0:0002005:23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0:0002005:23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0:0002005:23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0:0002005:23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0:0002005:23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0:0002005:23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0:0002005:23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0:0002005:23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0:0002005:23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0:0002005:23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0:0002005:23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0:0002005:23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0:0002005:23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0:0002005:23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0:0002005:23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0:0002005:23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0:0002005:23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0:0002005:23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0:0002005:23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0:0002005:23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0:0002005:23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0:0002005:23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0:0002005:23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0:0002005:23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0:0002005:23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0:0002005:23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0:0002005:23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0:0002005:23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0:0002005:23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0:0002005:23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0:0002005:23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0:0002005:23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0:0002005:23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0:0002005:23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0:0002005:23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0:0002005:23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0:0002005:23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0:0002005:23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0:0002005:23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0:0002005:23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0:0002005:24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0:0002005:24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0:0002005:24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0:0002005:24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0:0002005:24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0:0002005:2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0:0002005:24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0:0002005:24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0:0002005:24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0:0002005:24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0:0002005:24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0:0002005:24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0:0002005:24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0:0002005:24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0:0002005:24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0:0002005:24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0:0002005:24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0:0002005:24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0:0002005:24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0:0002005:24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0:0002005:24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0:0002005:24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0:0002005:24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0:0002005:24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0:0002005:24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0:0002005:24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0:0002005:24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0:0002005:24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0:0002005:24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0:0002005:24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0:0002005:24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0:0002005:24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0:0002005:24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0:0002005:24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0:0002005:24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0:0002005:24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0:0002005:24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0:0002005:24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0:0002005:24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0:0002005:25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0:0002005:25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0:0002005:25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0:0002005:25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0:0002005:25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0:0002005:25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0:0002005:25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0:0002005:25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0:0002005:25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0:0002005:25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0:0002005:25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0:0002005:25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0:0002005:25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0:0002005:2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0:0002005:25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0:0002005:25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0:0002005:25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0:0002005:25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0:0002005:25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0:0002005:25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0:0002005:25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0:0002005:25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0:0002005:25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0:0002005:25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0:0002005:25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0:0002005:25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0:0002005:25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0:0002005:25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0:0002005:25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0:0002005:25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0:0002005:25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0:0002005:25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0:0002005:25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0:0002005:25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0:0002005:25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0:0002005:26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0:0002005:26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0:0002005:26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0:0002005:26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0:0002005:26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0:0002005:26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0:0002005:26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0:0002005:26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0:0002005:26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0:0002005:26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0:0002005:26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0:0002005:26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0:0002005:26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0:0002005:26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0:0002005:26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0:0002005:26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0:0002005:26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0:0002005:26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0:0002005:26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0:0002005:26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0:0002005:26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0:0002005:26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0:0002005:26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0:0002005:26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0:0002005:26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0:0002005:26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0:0002005:26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0:0002005:26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0:0002005:26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0:0002005:26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0:0002005:26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0:0002005:26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0:0002005:26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0:0002005:26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0:0002005:26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0:0002005:26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0:0002005:26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0:0002005:26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0:0002005:27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0:0002005:27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0:0002005:27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0:0002005:27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0:0002005:27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0:0002005:27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0:0002005:27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0:0002005:27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0:0002005:27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0:0002005:27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0:0002005:27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0:0002005:27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0:0002005:27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0:0002005:27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0:0002005:27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0:0002005:27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0:0002005:27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0:0002005:27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0:0002005:27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0:0002005:27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0:0002005:27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0:0002005:27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0:0002005:27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0:0002005:27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0:0002005:27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0:0002005:27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0:0002005:27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0:0002005:27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0:0002005:27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0:0002005:27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0:0002005:27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0:0002005:27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0:0002005:27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0:0002005:27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0:0002005:27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0:0002005:27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0:0002005:28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0:0002005:28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0:0002005:28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0:0002005:28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0:0002005:28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0:0002005:28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0:0002005:28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0:0002005:28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0:0002005:28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0:0002005:28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0:0002005:28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0:0002005:28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0:0002005:28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0:0002005:28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0:0002005:28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0:0002005:28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0:0002005:28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0:0002005:28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0:0002005:28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0:0002005:28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0:0002005:28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0:0002005:28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0:0002005:28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0:0002005:28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0:0002005:28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0:0002005:29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0:0002005:29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0:0002005:29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0:0002005:29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0:0002005:29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0:0002005:29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0:0002005:29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0:0002005:29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0:0002005:30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0:0002005:30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0:0002005:30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0:0002005:30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0:0002005:30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0:0002005:30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0:0002005:30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0:0002005:30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0:0002005:30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0:0002005:30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0:0002005:31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0:0002005:31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0:0002005:31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0:0002005:31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0:0002005:31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0:0002005:31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0:0002005:31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0:0002005:31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0:0002005:31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0:0002005:31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0:0002005:31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0:0002005:31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0:0002005:32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0:0002005:32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0:0002005:32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0:0002005:32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0:0002005:32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0:0002005:32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0:0002005:32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0:0002005:32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0:0002005:32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0:0002005:33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0:0002005:33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0:0002005:33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0:0002005:33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0:0002005:33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0:0002005:33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0:0002005:33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0:0002005:33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0:0002005:33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0:0002005:33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0:0002005:33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0:0002005:33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0:0002005:33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0:0002005:33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0:0002005:33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0:0002005:33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0:0002005:33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0:0002005:33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0:0002005:33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0:0002005:33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0:0002005:34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0:0002005:34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0:0002005:34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0:0002005:34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0:0002005:34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0:0002005:34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0:0002005:34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0:0002005:34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0:0002005:34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0:0002005:34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0:0002005:34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0:0002005:34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0:0002005:35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0:0002005:35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0:0002005:35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0:0002005:35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0:0002005:35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0:0002005:35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0:0002005:35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0:0002005:35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0:0002005:35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0:0002005:3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0:0002005:35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0:0002005:35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0:0002005:35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0:0002005:35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0:0002005:35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0:0002005:36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0:0002005:36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0:0002005:36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0:0002005:36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0:0002005:36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0:0002005:36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0:0002005:36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0:0002005:36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0:0002005:36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0:0002005:36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0:0002005:36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0:0002005:36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0:0002005:36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0:0002005:37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0:0002005:37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0:0002005:37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0:0002005:37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0:0002005:37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0:0002005:37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0:0002005:37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0:0002005:37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0:0002005:37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0:0002005:37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0:0002005:37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0:0002005:37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0:0002005:38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0:0002005:38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0:0002005:38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0:0002005:38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0:0002005:38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0:0002005:38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0:0002005:38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0:0002005:38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0:0002005:38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0:0002005:38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0:0002005:38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0:0002005:38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0:0002005:38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0:0002005:38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0:0002005:39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0:0002005:39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0:0002005:39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0:0002005:39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0:0002005:39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0:0002005:39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0:0002005:39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0:0002005:39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0:0002005:39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0:0002005:39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0:0002005:39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0:0002005:39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0:0002005:39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0:0002005:39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0:0002005:39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0:0002005:39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0:0002005:39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0:0002005:39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0:0002005:40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0:0002005:47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0:0002006:28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0:0002006:28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0:0002006:28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0:0002006:28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0:0002006:28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0:0002006:28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0:0002006:28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0:0002006:28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0:0002006:28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0:0002006:28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0:0002006:28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0:0002006:28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0:0002006:28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0:0002006:28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0:0002006:28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0:0002006:28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0:0002006:28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0:0002006:28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0:0002006:28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0:0002006:28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0:0002006:28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0:0002006:28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0:0002006:28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0:0002006:28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0:0002006:28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0:0002006:28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0:0002006:28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0:0002006:28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0:0002006:29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0:0002006:29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0:0002006:29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0:0002006:29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0:0002006:29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0:0002006:29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0:0002006:29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0:0002006:29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0:0002006:29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0:0002006:29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0:0002006:29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0:0002006:29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0:0002006:29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0:0002006:29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0:0002006:29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0:0002006:29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0:0002006:29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0:0002006:29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0:0002006:29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0:0002006:29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0:0002006:29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0:0002006:29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0:0002006:29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0:0002006:29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0:0002006:29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0:0002006:29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0:0002006:29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0:0002006:29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0:0002006:29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0:0002006:29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0:0002006:29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0:0002006:29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0:0002006:29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0:0002006:29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0:0002006:29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0:0002006:29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0:0002006:29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0:0002006:29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0:0002006:29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0:0002006:29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0:0002006:29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0:0002006:29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0:0002006:29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0:0002006:29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0:0002006:29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0:0002006:29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0:0002006:29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0:0002006:29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0:0002006:29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0:0002006:29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0:0002006:29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0:0002006:29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0:0002006:29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0:0002006:30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0:0002006:30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0:0002006:30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0:0002006:30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0:0002006:30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0:0002006:30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0:0002006:30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0:0002006:30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0:0002006:30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0:0002006:30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0:0002006:30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0:0002006:30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0:0002006:30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0:0002006:30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0:0002006:30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0:0002006:30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0:0002006:30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0:0002006:30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0:0002006:30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0:0002006:30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0:0002006:30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0:0002006:30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0:0002006:30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0:0002006:30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0:0002006:30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0:0002006:30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0:0002006:30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0:0002006:30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0:0002006:30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0:0002006:31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0:0002006:31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0:0002006:31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0:0002006:31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0:0002006:31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0:0002006:31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0:0002006:31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0:0002006:31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0:0002006:31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0:0002006:31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0:0002006:31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0:0002006:31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0:0002006:31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0:0002006:31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0:0002006:31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0:0002006:31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0:0002006:31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0:0002006:31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0:0002006:31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0:0002006:31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0:0002006:31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0:0002006:31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0:0002006:31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0:0002006:31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0:0002006:31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0:0002006:31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0:0002006:31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0:0002006:31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0:0002006:31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0:0002006:31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0:0002006:31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0:0002006:31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0:0002006:31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0:0002006:31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0:0002006:31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0:0002006:31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0:0002006:31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0:0002006:31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0:0002006:31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0:0002006:31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0:0002006:31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0:0002006:31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0:0002006:32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0:0002006:32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0:0002006:33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0:0002006:33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0:0002006:33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0:0002006:33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0:0002006:33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0:0002006:33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0:0002006:33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0:0002006:33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0:0002006:33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0:0002006:33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0:0002006:33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0:0002006:33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0:0002006:33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0:0002006:33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0:0002006:33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0:0002006:33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0:0002006:33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0:0002006:34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0:0002006:34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0:0002006:34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0:0002006:34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0:0002006:34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0:0002006:34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0:0002006:3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0:0002006:34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0:0002006:34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0:0002006:34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0:0002006:34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0:0002006:34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0:0002006:34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0:0002006:34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0:0002006:34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0:0002006:34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0:0002006:34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0:0002006:34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0:0002006:34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0:0002006:34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0:0002006:34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0:0002006:34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0:0002006:34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0:0002006:34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0:0002006:34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0:0002006:34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0:0002006:34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0:0002006:34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0:0002006:34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0:0002006:34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0:0002006:34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0:0002006:34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0:0002006:34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0:0002006:34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0:0002006:34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0:0002006:34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0:0002006:34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0:0002006:34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0:0002006:34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0:0002006:34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0:0002006:34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0:0002006:34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0:0002006:34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0:0002006:34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0:0002006:34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0:0002006:35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0:0002006:35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0:0002006:35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0:0002006:35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0:0002006:35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0:0002006:35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0:0002006:35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0:0002006:35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0:0002006:35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0:0002006:35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0:0002006:35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0:0002006:35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0:0002006:35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0:0002006:35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0:0002006:35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0:0002006:35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0:0002006:35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0:0002006:35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0:0002006:35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0:0002006:35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0:0002006:35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0:0002006:35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0:0002006:35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0:0002006:35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0:0002006:35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0:0002006:35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0:0002006:35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0:0002006:35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0:0002006:35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0:0002006:35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0:0002006:35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0:0002006:35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0:0002006:35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0:0002006:35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0:0002006:35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0:0002006:35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0:0002006:35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0:0002006:35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0:0002006:35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0:0002006:35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0:0002006:35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0:0002006:35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0:0002006:35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0:0002006:35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0:0002006:35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0:0002006:35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0:0002006:35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0:0002006:35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0:0002006:35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0:0002006:36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0:0002006:36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0:0002006:36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0:0002006:36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0:0002006:36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0:0002006:36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0:0002006:36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0:0002006:36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0:0002006:36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0:0002006:36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0:0002006:36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0:0002006:36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0:0002006:36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0:0002006:36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0:0002006:36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0:0002006:36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0:0002006:36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0:0002006:36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0:0002006:36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0:0002006:36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0:0002006:36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0:0002006:36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0:0002006:36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0:0002006:36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0:0002006:36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0:0002006:36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0:0002006:36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0:0002006:36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0:0002006:37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0:0002006:37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0:0002006:37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0:0002006:37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0:0002006:37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0:0002006:37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0:0002006:37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0:0002006:37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0:0002006:37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0:0002006:37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0:0002006:37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0:0002006:37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0:0002006:37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0:0002006:37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0:0002006:37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0:0002006:37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0:0002006:37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0:0002006:37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0:0002006:37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0:0002006:37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0:0002006:37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0:0002006:37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0:0002006:37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0:0002006:37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0:0002006:37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0:0002006:37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0:0002006:37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0:0002006:37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0:0002006:37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0:0002006:37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0:0002006:37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0:0002006:37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0:0002006:37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0:0002006:37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0:0002006:37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0:0002006:37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0:0002006:37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0:0002006:37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0:0002006:37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0:0002006:37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0:0002006:37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0:0002006:37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0:0002006:37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0:0002006:37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0:0002006:37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0:0002006:37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0:0002006:37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0:0002006:37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0:0002006:37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0:0002006:37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0:0002006:37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0:0002006:37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0:0002006:37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0:0002006:37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0:0002006:37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0:0002006:38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0:0002006:38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0:0002006:38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0:0002006:38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0:0002006:38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0:0002006:38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0:0002006:38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0:0002006:38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0:0002006:38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0:0002006:38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0:0002006:38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0:0002006:38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0:0002006:38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0:0002006:38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0:0002006:38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0:0002006:38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0:0002006:38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0:0002006:38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0:0002006:38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0:0002006:38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0:0002006:38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0:0002006:38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0:0002006:38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0:0002006:38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0:0002006:38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0:0002006:38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0:0002006:38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0:0002006:38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0:0002006:38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0:0002006:38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0:0002006:38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0:0002006:38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0:0002006:38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0:0002006:38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0:0002006:38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0:0002006:38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0:0002006:38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0:0002006:38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0:0002006:38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0:0002006:38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0:0002006:38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0:0002006:38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0:0002006:38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0:0002006:38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0:0002006:38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0:0002006:38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0:0002006:39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0:0002006:39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0:0002006:39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0:0002006:39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0:0002006:39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0:0002006:39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0:0002006:39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0:0002006:39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0:0002006:39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0:0002006:39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0:0002006:39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0:0002006:39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0:0002006:39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0:0002006:39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0:0002006:39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0:0002006:39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0:0002006:39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0:0002006:39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0:0002006:39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0:0002006:39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0:0002006:39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0:0002006:39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0:0002006:39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0:0002006:39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0:0002006:39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0:0002006:39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0:0002006:39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0:0002006:39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0:0002006:39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0:0002006:39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0:0002006:39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0:0002006:39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0:0002006:39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0:0002006:39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0:0002006:39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0:0002006:39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0:0002006:39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0:0002006:39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0:0002006:39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0:0002006:40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0:0002006:40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0:0002006:40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0:0002006:40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0:0002006:40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0:0002006:40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0:0002006:40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0:0002006:40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0:0002006:40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0:0002006:40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0:0002006:40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0:0002006:40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0:0002006:40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0:0002006:40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0:0002006:40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0:0002006:40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0:0002006:40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0:0002006:40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0:0002006:40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0:0002006:40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0:0002006:40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0:0002006:40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0:0002006:40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0:0002006:40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0:0002006:40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0:0002006:40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0:0002006:40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0:0002006:40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0:0002006:40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0:0002006:40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0:0002006:40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0:0002006:40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0:0002006:40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0:0002006:40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0:0002006:40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0:0002006:40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0:0002006:40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0:0002006:40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0:0002006:40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0:0002006:40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0:0002006:40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0:0002006:41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0:0002006:41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0:0002006:41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0:0002006:41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0:0002006:41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0:0002006:41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0:0002006:41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0:0002006:41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0:0002006:41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0:0002006:41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0:0002006:41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0:0002006:41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0:0002006:41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0:0002006:41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0:0002006:41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0:0002006:41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0:0002006:41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0:0002006:41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0:0002006:41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0:0002006:41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0:0002006:41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0:0002006:41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0:0002006:41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0:0002006:41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0:0002006:41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0:0002006:41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0:0002006:41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0:0002006:41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0:0002006:41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0:0002006:41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0:0002006:41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0:0002006:41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0:0002006:41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0:0002006:41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0:0002006:41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0:0002006:41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0:0002006:41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0:0002006:41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0:0002006:41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0:0002006:41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0:0002006:41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0:0002006:42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0:0002006:42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0:0002006:42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0:0002006:42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0:0002006:42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0:0002006:42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0:0002006:42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0:0002006:42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0:0002006:42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0:0002006:42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0:0002006:42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0:0002006:42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0:0002006:42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0:0002006:42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0:0002006:42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0:0002006:42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0:0002006:42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0:0002006:42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0:0002006:42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0:0002006:42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0:0002006:42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0:0002006:42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0:0002006:42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0:0002006:42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0:0002006:42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0:0002006:42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0:0002006:42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0:0002006:42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0:0002006:42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0:0002006:42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0:0002006:42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0:0002006:42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0:0002006:42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0:0002006:42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0:0002006:42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0:0002006:42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0:0002006:42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0:0002006:42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0:0002006:42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0:0002006:42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0:0002006:42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0:0002006:42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0:0002006:42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0:0002006:42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0:0002006:42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0:0002006:42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0:0002006:42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0:0002006:42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0:0002006:42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0:0002006:42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0:0002006:42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0:0002006:42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0:0002006:42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0:0002006:42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0:0002006:42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0:0002006:42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0:0002006:42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0:0002006:42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0:0002006:42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0:0002006:42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0:0002006:42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0:0002006:43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0:0002006:43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0:0002006:43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0:0002006:48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0:0002007:12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0:0002007:12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0:0002007:12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0:0002007:12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0:0002007:12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0:0002007:12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0:0002007:12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0:0002007:12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0:0002007:12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0:0002007:12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0:0002007:12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0:0002007:12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0:0002007:12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0:0002007:12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0:0002007:12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0:0002007:12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0:0002007:12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0:0002007:12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0:0002007:12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0:0002007:12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0:0002007:12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0:0002007:12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0:0002007:12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0:0002007:12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0:0002007:12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0:0002007:12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0:0002007:12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0:0002007:12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0:0002007:12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0:0002007:12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0:0002007:12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0:0002007:12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0:0002007:13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0:0002007:13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0:0002007:13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0:0002007:13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0:0002007:13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0:0002007:13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0:0002007:13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0:0002007:13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0:0002007:13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0:0002007:13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0:0002007:13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0:0002007:13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0:0002007:13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0:0002007:13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0:0002007:13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0:0002007:13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0:0002007:13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0:0002007:13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0:0002007:13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0:0002007:13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0:0002007:13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0:0002007:13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0:0002007:13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0:0002007:13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0:0002007:13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0:0002007:13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0:0002007:13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0:0002007:13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0:0002007:13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0:0002007:13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0:0002007:13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0:0002007:13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0:0002007:13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0:0002007:13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0:0002007:13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0:0002007:13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0:0002007:13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0:0002007:13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0:0002007:13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0:0002007:13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0:0002007:14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0:0002007:14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0:0002007:14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0:0002007:14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0:0002007:14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0:0002007:14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0:0002007:14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0:0002007:14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0:0002007:1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0:0002007:14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0:0002007:14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0:0002007:14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0:0002007:14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0:0002007:14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0:0002007:14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0:0002007:14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0:0002007:14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0:0002007:14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0:0002007:14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0:0002007:14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0:0002007:14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0:0002007:14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0:0002007:14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0:0002007:14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0:0002007:14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0:0002007:14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0:0002007:14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0:0002007:14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0:0002007:14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0:0002007:14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0:0002007:14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0:0002007:14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0:0002007:14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0:0002007:14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0:0002007:14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0:0002007:14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0:0002007:14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0:0002007:14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0:0002007:14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0:0002007:14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0:0002007:14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0:0002007:14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0:0002007:14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0:0002007:14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0:0002007:14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0:0002007:14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0:0002007:14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0:0002007:14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0:0002007:14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0:0002007:14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0:0002007:14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0:0002007:14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0:0002007:15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0:0002007:15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0:0002007:15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0:0002007:15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0:0002007:15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0:0002007:15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0:0002007:15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0:0002007:15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0:0002007:15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0:0002007:15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0:0002007:15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0:0002007:15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0:0002007:15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0:0002007:15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0:0002007:15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0:0002007:1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0:0002007:15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0:0002007:15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0:0002007:15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0:0002007:15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0:0002007:15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0:0002007:15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0:0002007:15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0:0002007:15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0:0002007:15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0:0002007:15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0:0002007:15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0:0002007:15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0:0002007:15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0:0002007:15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0:0002007:15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0:0002007:15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0:0002007:15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0:0002007:16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0:0002007:16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0:0002007:16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0:0002007:16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0:0002007:16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0:0002007:16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0:0002007:16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0:0002007:16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0:0002007:16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0:0002007:16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0:0002007:16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0:0002007:16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0:0002007:16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0:0002007:16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0:0002007:16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0:0002007:16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0:0002007:16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0:0002007:16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0:0002007:16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0:0002007:16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0:0002007:16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0:0002007:16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0:0002007:16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0:0002007:16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0:0002007:16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0:0002007:16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0:0002007:16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0:0002007:16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0:0002007:16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0:0002007:16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0:0002007:16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0:0002007:16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0:0002007:16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0:0002007:16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0:0002007:16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0:0002007:16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0:0002007:16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0:0002007:16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0:0002007:16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0:0002007:16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0:0002007:16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0:0002007:16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0:0002007:16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0:0002007:16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0:0002007:16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0:0002007:16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0:0002007:17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0:0002007:17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0:0002007:17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0:0002007:17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0:0002007:17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0:0002007:17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0:0002007:17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0:0002007:17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0:0002007:17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0:0002007:17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0:0002007:17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0:0002007:17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0:0002007:17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0:0002007:17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0:0002007:17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0:0002007:17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0:0002007:17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0:0002007:17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0:0002007:17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0:0002007:17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0:0002007:17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0:0002007:17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0:0002007:17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0:0002007:17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0:0002007:17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0:0002007:17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0:0002007:17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0:0002007:17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0:0002007:17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0:0002007:17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0:0002007:17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0:0002007:17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0:0002007:17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0:0002007:17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0:0002007:17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0:0002007:17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0:0002007:17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0:0002007:17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0:0002007:17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0:0002007:17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0:0002007:17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0:0002007:17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0:0002007:17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0:0002007:17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0:0002007:17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0:0002007:17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0:0002007:18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0:0002007:18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0:0002007:18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0:0002007:18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0:0002007:18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0:0002007:18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0:0002007:18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0:0002007:18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0:0002007:18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0:0002007:18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0:0002007:18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0:0002007:18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0:0002007:18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0:0002007:18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0:0002007:18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0:0002007:18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0:0002007:18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0:0002007:18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0:0002007:18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0:0002007:18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0:0002007:18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0:0002007:18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0:0002007:18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0:0002007:18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0:0002007:18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0:0002007:18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0:0002007:18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0:0002007:18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0:0002007:18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0:0002007:18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0:0002007:18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0:0002007:18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0:0002007:18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0:0002007:18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0:0002007:18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0:0002007:18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0:0002007:18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0:0002007:18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0:0002007:18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0:0002007:18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0:0002007:18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0:0002007:18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0:0002007:18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0:0002007:18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0:0002007:18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0:0002007:18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0:0002007:18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0:0002007:18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0:0002007:19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0:0002007:19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0:0002007:19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0:0002007:19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0:0002007:19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0:0002007:19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0:0002007:19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0:0002007:19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0:0002007:19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0:0002007:19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0:0002007:19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0:0002007:19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0:0002007:19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0:0002007:19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0:0002007:19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0:0002007:19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0:0002007:19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0:0002007:19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0:0002007:19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0:0002007:19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0:0002007:19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0:0002007:19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0:0002007:19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0:0002007:19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0:0002007:19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0:0002007:19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0:0002007:19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0:0002007:19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0:0002007:19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0:0002007:19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0:0002007:19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0:0002007:19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0:0002007:19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0:0002007:19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0:0002007:19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0:0002007:19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0:0002007:19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0:0002007:19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0:0002007:19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0:0002007:19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0:0002007:19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0:0002007:19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0:0002007:19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0:0002007:19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0:0002007:20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0:0002007:20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0:0002007:20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0:0002007:20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0:0002007:20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0:0002007:20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0:0002007:20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0:0002007:20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0:0002007:20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0:0002007:20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0:0002007:20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0:0002007:20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0:0002007:20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0:0002007:20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0:0002007:20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10:0002007:20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10:0002007:20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10:0002007:20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10:0002007:20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10:0002007:20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10:0002007:20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10:0002007:20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10:0002007:20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10:0002007:20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10:0002007:20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10:0002007:20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10:0002007:20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10:0002007:20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0:0002007:20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10:0002007:20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10:0002007:20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10:0002007:20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10:0002007:20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10:0002007:20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10:0002007:20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10:0002007:20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10:0002007:20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10:0002007:20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10:0002007:20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10:0002007:20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10:0002007:20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10:0002007:20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10:0002007:20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10:0002007:20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10:0002007:20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10:0002007:20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10:0002007:20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10:0002007:21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10:0002007:21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10:0002007:21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10:0002007:21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10:0002007:21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10:0002007:21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10:0002007:21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10:0002007:21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10:0002007:21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10:0002007:21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10:0002007:21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10:0002007:21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10:0002007:21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10:0002007:21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10:0002007:21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10:0002007:21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10:0002007:21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10:0002007:21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10:0002007:21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10:0002007:21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10:0002007:21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10:0002007:21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10:0002007:21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10:0002007:21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10:0002007:21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10:0002007:21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10:0002007:21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10:0002007:21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10:0002007:21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0:0002007:21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0:0002007:21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0:0002007:21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0:0002007:21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0:0002007:21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0:0002007:21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0:0002007:22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0:0002007:22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0:0002007:22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0:0002007:22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0:0002007:22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0:0002007:22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0:0002007:22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0:0002007:22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0:0002007:22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0:0002007:22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0:0002007:22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0:0002007:22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0:0002007:22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0:0002007:22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0:0002007:22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0:0002007:22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0:0002007:22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0:0002007:22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0:0002007:22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0:0002007:22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0:0002007:22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0:0002007:22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0:0002007:22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0:0002007:22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0:0002007:22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0:0002007:22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0:0002007:22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0:0002007:22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0:0002007:22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0:0002007:22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0:0002007:22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0:0002007:22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0:0002007:22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0:0002007:22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0:0002007:22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0:0002007:22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0:0002007:23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0:0002007:23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0:0002007:23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0:0002007:23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0:0002007:23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0:0002007:23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0:0002007:23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0:0002007:23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0:0002007:23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0:0002007:23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0:0002007:23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0:0002007:23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0:0002007:23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0:0002007:23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0:0002007:23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0:0002007:23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0:0002007:23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0:0002007:23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0:0002007:23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0:0002007:23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0:0002007:23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0:0002007:23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0:0002007:23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0:0002007:23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0:0002007:23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0:0002007:24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0:0002007:24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0:0002007:24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0:0002007:2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0:0002007:24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0:0002007:24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0:0002007:24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0:0002007:24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0:0002007:24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0:0002007:24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0:0002007:24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0:0002007:24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0:0002007:24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0:0002007:24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0:0002007:24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0:0002007:24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0:0002007:24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0:0002007:24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0:0002007:24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0:0002007:24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0:0002007:24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0:0002007:24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0:0002007:24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0:0002007:24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0:0002007:24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0:0002007:24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0:0002007:24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0:0002007:24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0:0002007:25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0:0002007:25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0:0002007:25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0:0002007:25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0:0002007:25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0:0002007:25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0:0002007:25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0:0002007:25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0:0002007:25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0:0002007:25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0:0002007:25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0:0002007:25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0:0002007:25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0:0002007:25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0:0002007:25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0:0002007:25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0:0002007:25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0:0002007:2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0:0002007:25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0:0002007:25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0:0002007:25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0:0002007:25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0:0002007:25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0:0002007:25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0:0002007:25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0:0002007:25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0:0002007:25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0:0002007:25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0:0002007:25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0:0002007:25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0:0002007:26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0:0002007:26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0:0002007:26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0:0002007:26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0:0002007:26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0:0002007:26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0:0002007:26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0:0002007:26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0:0002007:26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0:0002007:26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0:0002007:26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0:0002007:26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0:0002007:26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0:0002007:26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0:0002007:26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0:0002007:26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0:0002007:26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0:0002007:26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0:0002007:26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0:0002007:26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0:0002007:26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0:0002007:26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0:0002007:26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0:0002007:26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0:0002007:26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0:0002007:26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0:0002007:26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0:0002007:26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0:0002007:26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0:0002007:26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0:0002007:26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0:0002007:26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0:0002007:26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0:0002007:26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0:0002007:26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0:0002007:26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0:0002007:26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0:0002007:27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0:0002007:27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0:0002007:27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0:0002007:27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0:0002007:27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0:0002007:27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0:0002007:27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0:0002007:27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0:0002007:28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10:0002007:28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10:0002007:28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10:0002007:28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10:0002007:28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10:0002007:28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10:0002007:28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0:0002007:28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0:0002007:28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0:0002007:28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0:0002007:28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0:0002007:28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0:0002007:28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0:0002007:28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0:0002007:28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0:0002007:28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0:0002007:28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0:0002007:28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0:0002007:28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0:0002007:28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0:0002007:28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0:0002007:28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0:0002007:28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0:0002007:28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0:0002007:28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0:0002007:28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0:0002007:28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0:0002007:28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0:0002007:28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0:0002007:28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0:0002007:28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0:0002007:28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0:0002007:28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0:0002007:28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0:0002007:28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0:0002007:28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0:0002007:28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0:0002007:28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0:0002007:28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0:0002007:28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0:0002007:28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0:0002007:28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0:0002007:28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0:0002007:28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0:0002007:28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0:0002007:28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0:0002007:28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0:0002007:28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0:0002007:28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0:0002007:28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0:0002007:29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0:0002007:29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0:0002007:29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0:0002007:29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0:0002007:29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0:0002007:29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0:0002007:29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0:0002007:29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0:0002007:29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0:0002007:29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0:0002007:29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0:0002007:29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0:0002007:29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0:0002007:29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0:0002007:29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0:0002007:29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0:0002007:293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0:0002007:29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0:0002007:29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0:0002007:29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0:0002007:29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0:0002007:29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0:0002007:29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0:0002007:29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0:0002007:29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0:0002007:29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0:0002007:29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0:0002007:29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0:0002007:29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0:0002007:29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0:0002007:29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0:0002007:29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0:0002007:29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0:0002007:29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0:0002007:29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0:0002007:29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0:0002007:29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0:0002007:29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0:0002007:29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0:0002007:29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0:0002007:29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0:0002007:29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0:0002007:30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0:0002007:30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0:0002007:30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0:0002007:30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0:0002007:30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0:0002007:30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0:0002007:30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0:0002007:30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0:0002007:30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0:0002007:30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0:0002007:30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0:0002007:30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0:0002007:30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0:0002007:30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0:0002007:30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0:0002007:30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0:0002007:30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0:0002007:30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0:0002007:30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0:0002007:30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0:0002007:30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0:0002007:30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0:0002007:30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0:0002007:30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0:0002007:30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0:0002007:30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0:0002007:30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0:0002007:30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0:0002007:30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0:0002007:30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0:0002007:309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0:0002007:30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0:0002007:31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0:0002007:31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0:0002007:31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0:0002007:31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0:0002007:31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0:0002007:31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0:0002007:31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0:0002007:31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0:0002007:31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0:0002007:31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0:0002007:31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0:0002007:31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0:0002007:31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0:0002007:31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0:0002007:31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0:0002007:31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0:0002007:31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0:0002007:31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0:0002007:31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0:0002007:31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0:0002007:31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0:0002007:31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0:0002007:31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0:0002007:31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0:0002007:31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0:0002007:31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0:0002007:31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0:0002007:31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0:0002007:31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0:0002007:31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0:0002007:31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0:0002007:31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0:0002007:32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0:0002007:32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0:0002007:32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0:0002007:32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0:0002007:32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10:0002007:32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10:0002007:32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10:0002007:32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10:0002007:32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10:0002007:32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10:0002007:32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10:0002007:32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10:0002007:32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10:0002007:32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10:0002007:32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10:0002007:32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10:0002007:32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10:0002007:32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10:0002007:32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10:0002007:32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0:0002007:32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10:0002007:32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10:0002007:32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10:0002007:32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10:0002007:32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0:0002007:32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0:0002007:33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0:0002007:33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0:0002007:33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0:0002007:33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0:0002007:33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0:0002007:33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0:0002007:33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0:0002007:33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0:0002007:33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0:0002007:33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0:0002007:33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0:0002007:33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0:0002007:33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0:0002007:33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0:0002007:33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0:0002007:33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0:0002007:33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0:0002007:33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0:0002007:33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0:0002007:33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0:0002007:33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0:0002007:33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10:0002007:33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0:0002007:335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0:0002007:34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10:0002007:34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10:0002007:34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10:0002007:3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10:0002007:34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10:0002007:34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10:0002007:341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10:0002007:34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10:0002007:34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0:0002007:34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0:0002007:34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0:0002007:34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10:0002007:34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10:0002007:34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10:0002007:34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10:0002007:34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10:0002007:34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10:0002007:34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10:0002007:34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10:0002007:344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10:0002007:34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10:0002007:34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10:0002007:34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10:0002007:34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10:0002007:34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10:0002007:34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10:0002007:34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10:0002007:34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10:0002007:34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10:0002007:34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10:0002007:34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10:0002007:34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10:0002007:347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10:0002007:34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10:0002007:347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10:0002007:34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10:0002007:34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10:0002007:34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10:0002007:34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10:0002007:349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10:0002007:34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10:0002007:34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10:0002007:34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10:0002007:34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10:0002007:35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10:0002007:35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10:0002007:35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10:0002007:35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10:0002007:35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10:0002007:35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0:0002007:351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0:0002007:35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0:0002007:35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0:0002007:35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0:0002007:35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10:0002007:35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10:0002007:352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10:0002007:35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10:0002007:35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10:0002007:35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10:0002007:35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10:0002007:35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10:0002007:35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10:0002007:3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10:0002007:35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10:0002007:35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10:0002007:35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10:0002007:35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10:0002007:355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0:0002007:35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10:0002007:35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10:0002007:36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10:0002007:362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10:0002007:36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10:0002007:36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10:0002007:36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10:0005001:155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10:0005001:15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10:0005003:30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10:0005003:33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0:0005003:34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0:0005003:347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0:0005003:34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0:0005003:37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0:0005003:37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0:0005003:37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0:0005003:37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0:0005003:37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0:0006002:39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0:0006002:40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0:0006002:40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0:0006002:40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0:0006002:41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0:0006002:41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0:0006002:42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0:0006002:42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0:0006002:42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0:0006002:43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0:0006002:430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0:0006002:43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0:0006002:43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0:0006002:43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0:0006002:43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0:0006002:43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0:0006002:44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0:0006002:44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0:0006002:44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0:0006002:44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0:0006002:45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0:0006002:45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0:0006002:45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0:0006002:452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0:0006002:45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0:0006002:46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0:0006002:46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0:0006002:46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0:0006002:465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0:0006002:46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0:0006002:46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0:0006002:46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0:0006002:47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0:0006002:47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10:0006002:47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10:0006002:476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10:0006002:47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10:0006002:47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10:0006002:486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10:0006002:48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10:0006002:48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10:0006002:489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10:0006002:49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10:0006002:49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10:0006002:493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10:0006002:494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10:0006002:745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10:0006008:32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16:0010105:391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17:0140218:7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22:0040401:3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00:0000000:7044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01:0005020:54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03:0010007:43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05:0002004:1536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06:0011001:83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06:0012001:94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06:0012001:95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17:0000000:408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17:0000000:408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17:0000000:408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17:0000000:408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17:0000000:40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17:0000000:408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17:0000000:40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17:0000000:40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17:0000000:409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17:0000000:409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17:0000000:409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18:0000000:368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08:0002018:20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7e8dab42ab4dd708247b68b14ca708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5-16T07:34:45Z</meta:creation-date>
    <dc:date>2024-05-16T08:21:51Z</dc:date>
  </office:meta>
</office:document-meta>
</file>