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01</text:p>
          </table:table-cell>
          <table:table-cell table:number-columns-repeated="3" table:style-name="ce3"/>
          <table:table-cell office:value-type="string" table:style-name="ce4">
            <text:p>15.05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8" table:style-name="ce28">
            <text:p>24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786" table:style-name="ce28">
            <text:p>178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7:0000000:1976</text:p>
          </table:table-cell>
          <table:table-cell office:value-type="string" table:style-name="ce9">
            <text:p>254 464.5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2:0024028:1009</text:p>
          </table:table-cell>
          <table:table-cell office:value-type="string" table:style-name="ce9">
            <text:p>383 298 100.8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4:0003001:16835</text:p>
          </table:table-cell>
          <table:table-cell office:value-type="string" table:style-name="ce9">
            <text:p>6 551 306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12012:2880</text:p>
          </table:table-cell>
          <table:table-cell office:value-type="string" table:style-name="ce9">
            <text:p>4 096 913.9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9001:2430</text:p>
          </table:table-cell>
          <table:table-cell office:value-type="string" table:style-name="ce9">
            <text:p>1 570 067 890.4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8:0012002:1019</text:p>
          </table:table-cell>
          <table:table-cell office:value-type="string" table:style-name="ce9">
            <text:p>185 505 820.3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9:0001013:10778</text:p>
          </table:table-cell>
          <table:table-cell office:value-type="string" table:style-name="ce9">
            <text:p>573 415 657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2029:12223</text:p>
          </table:table-cell>
          <table:table-cell office:value-type="string" table:style-name="ce9">
            <text:p>6 855 427.4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4019:3987</text:p>
          </table:table-cell>
          <table:table-cell office:value-type="string" table:style-name="ce9">
            <text:p>792 870 477.1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0:0006005:5442</text:p>
          </table:table-cell>
          <table:table-cell office:value-type="string" table:style-name="ce9">
            <text:p>246 523.3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3:0030107:323</text:p>
          </table:table-cell>
          <table:table-cell office:value-type="string" table:style-name="ce9">
            <text:p>271 483.4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00206:740</text:p>
          </table:table-cell>
          <table:table-cell office:value-type="string" table:style-name="ce9">
            <text:p>3 140 608.2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203:319</text:p>
          </table:table-cell>
          <table:table-cell office:value-type="string" table:style-name="ce9">
            <text:p>6 063 954.3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30204:64</text:p>
          </table:table-cell>
          <table:table-cell office:value-type="string" table:style-name="ce9">
            <text:p>411 414.7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206:9605</text:p>
          </table:table-cell>
          <table:table-cell office:value-type="string" table:style-name="ce9">
            <text:p>25 466 700.0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201:24</text:p>
          </table:table-cell>
          <table:table-cell office:value-type="string" table:style-name="ce9">
            <text:p>14 691 482.7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8:0170507:385</text:p>
          </table:table-cell>
          <table:table-cell office:value-type="string" table:style-name="ce9">
            <text:p>3 541 584.9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70807:428</text:p>
          </table:table-cell>
          <table:table-cell office:value-type="string" table:style-name="ce9">
            <text:p>1 791 239.6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70901:379</text:p>
          </table:table-cell>
          <table:table-cell office:value-type="string" table:style-name="ce9">
            <text:p>1 389 622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71004:332</text:p>
          </table:table-cell>
          <table:table-cell office:value-type="string" table:style-name="ce9">
            <text:p>5 124 489.8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8:0190505:369</text:p>
          </table:table-cell>
          <table:table-cell office:value-type="string" table:style-name="ce9">
            <text:p>279 656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1:0140402:42</text:p>
          </table:table-cell>
          <table:table-cell office:value-type="string" table:style-name="ce9">
            <text:p>762 696.1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1:0140407:652</text:p>
          </table:table-cell>
          <table:table-cell office:value-type="string" table:style-name="ce9">
            <text:p>2 597 028.9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40414:347</text:p>
          </table:table-cell>
          <table:table-cell office:value-type="string" table:style-name="ce9">
            <text:p>882 000.4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40503:59</text:p>
          </table:table-cell>
          <table:table-cell office:value-type="string" table:style-name="ce9">
            <text:p>1 590 743.3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0302:299</text:p>
          </table:table-cell>
          <table:table-cell office:value-type="string" table:style-name="ce9">
            <text:p>264 791.2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1:0150402:471</text:p>
          </table:table-cell>
          <table:table-cell office:value-type="string" table:style-name="ce9">
            <text:p>1 135 034.7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202:43</text:p>
          </table:table-cell>
          <table:table-cell office:value-type="string" table:style-name="ce9">
            <text:p>1 991 330.5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20604:581</text:p>
          </table:table-cell>
          <table:table-cell office:value-type="string" table:style-name="ce9">
            <text:p>1 929 006.4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123:601</text:p>
          </table:table-cell>
          <table:table-cell office:value-type="string" table:style-name="ce9">
            <text:p>2 117 203.7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317:327</text:p>
          </table:table-cell>
          <table:table-cell office:value-type="string" table:style-name="ce9">
            <text:p>446 072.1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326:432</text:p>
          </table:table-cell>
          <table:table-cell office:value-type="string" table:style-name="ce9">
            <text:p>2 937 388.6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2:0030409:406</text:p>
          </table:table-cell>
          <table:table-cell office:value-type="string" table:style-name="ce9">
            <text:p>2 534 983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2:0030426:4094</text:p>
          </table:table-cell>
          <table:table-cell office:value-type="string" table:style-name="ce9">
            <text:p>10 120 600.2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2:0030516:79</text:p>
          </table:table-cell>
          <table:table-cell office:value-type="string" table:style-name="ce9">
            <text:p>4 658 006.1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30609:349</text:p>
          </table:table-cell>
          <table:table-cell office:value-type="string" table:style-name="ce9">
            <text:p>3 256 035.5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30615:731</text:p>
          </table:table-cell>
          <table:table-cell office:value-type="string" table:style-name="ce9">
            <text:p>2 539 670.1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616:424</text:p>
          </table:table-cell>
          <table:table-cell office:value-type="string" table:style-name="ce9">
            <text:p>3 219 753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618:478</text:p>
          </table:table-cell>
          <table:table-cell office:value-type="string" table:style-name="ce9">
            <text:p>4 808 094.7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51:497</text:p>
          </table:table-cell>
          <table:table-cell office:value-type="string" table:style-name="ce9">
            <text:p>6 638 416.7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658:759</text:p>
          </table:table-cell>
          <table:table-cell office:value-type="string" table:style-name="ce9">
            <text:p>569 804.5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40109:412</text:p>
          </table:table-cell>
          <table:table-cell office:value-type="string" table:style-name="ce9">
            <text:p>2 403 615.8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1:0001004:1235</text:p>
          </table:table-cell>
          <table:table-cell office:value-type="string" table:style-name="ce9">
            <text:p>115 673 347.8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1:0001032:3256</text:p>
          </table:table-cell>
          <table:table-cell office:value-type="string" table:style-name="ce9">
            <text:p>9 184 264.8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1:0001032:3257</text:p>
          </table:table-cell>
          <table:table-cell office:value-type="string" table:style-name="ce9">
            <text:p>9 850 864.7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1:0001032:3258</text:p>
          </table:table-cell>
          <table:table-cell office:value-type="string" table:style-name="ce9">
            <text:p>23 449 640.3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1:0001032:3259</text:p>
          </table:table-cell>
          <table:table-cell office:value-type="string" table:style-name="ce9">
            <text:p>56 531 569.1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1:0001071:3937</text:p>
          </table:table-cell>
          <table:table-cell office:value-type="string" table:style-name="ce9">
            <text:p>12 509 161.1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1:0001071:3938</text:p>
          </table:table-cell>
          <table:table-cell office:value-type="string" table:style-name="ce9">
            <text:p>48 272 128.1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71:3939</text:p>
          </table:table-cell>
          <table:table-cell office:value-type="string" table:style-name="ce9">
            <text:p>283 583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2023:4711</text:p>
          </table:table-cell>
          <table:table-cell office:value-type="string" table:style-name="ce9">
            <text:p>9 667 647.0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06:2395</text:p>
          </table:table-cell>
          <table:table-cell office:value-type="string" table:style-name="ce9">
            <text:p>42 272 362.9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23:3363</text:p>
          </table:table-cell>
          <table:table-cell office:value-type="string" table:style-name="ce9">
            <text:p>1 321 383.1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23:3364</text:p>
          </table:table-cell>
          <table:table-cell office:value-type="string" table:style-name="ce9">
            <text:p>1 279 098.8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3023:3365</text:p>
          </table:table-cell>
          <table:table-cell office:value-type="string" table:style-name="ce9">
            <text:p>1 215 672.4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3030:4363</text:p>
          </table:table-cell>
          <table:table-cell office:value-type="string" table:style-name="ce9">
            <text:p>457 688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5010:7965</text:p>
          </table:table-cell>
          <table:table-cell office:value-type="string" table:style-name="ce9">
            <text:p>85 450 087.4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5012:1254</text:p>
          </table:table-cell>
          <table:table-cell office:value-type="string" table:style-name="ce9">
            <text:p>25 051 693.1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1015:5670</text:p>
          </table:table-cell>
          <table:table-cell office:value-type="string" table:style-name="ce9">
            <text:p>5 142 308.1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1015:5671</text:p>
          </table:table-cell>
          <table:table-cell office:value-type="string" table:style-name="ce9">
            <text:p>2 719 742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22002:2480</text:p>
          </table:table-cell>
          <table:table-cell office:value-type="string" table:style-name="ce9">
            <text:p>21 696 417.1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22015:7845</text:p>
          </table:table-cell>
          <table:table-cell office:value-type="string" table:style-name="ce9">
            <text:p>53 551 486.5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23014:5659</text:p>
          </table:table-cell>
          <table:table-cell office:value-type="string" table:style-name="ce9">
            <text:p>3 563 040.8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5004:7647</text:p>
          </table:table-cell>
          <table:table-cell office:value-type="string" table:style-name="ce9">
            <text:p>3 033 542.3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5004:7648</text:p>
          </table:table-cell>
          <table:table-cell office:value-type="string" table:style-name="ce9">
            <text:p>2 472 996.4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5004:7649</text:p>
          </table:table-cell>
          <table:table-cell office:value-type="string" table:style-name="ce9">
            <text:p>2 703 809.4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5006:7125</text:p>
          </table:table-cell>
          <table:table-cell office:value-type="string" table:style-name="ce9">
            <text:p>2 332 191.7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6016:2404</text:p>
          </table:table-cell>
          <table:table-cell office:value-type="string" table:style-name="ce9">
            <text:p>12 595 693.8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3:0006024:4741</text:p>
          </table:table-cell>
          <table:table-cell office:value-type="string" table:style-name="ce9">
            <text:p>10 003 349.9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1009:10662</text:p>
          </table:table-cell>
          <table:table-cell office:value-type="string" table:style-name="ce9">
            <text:p>18 891 811.9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4011:13919</text:p>
          </table:table-cell>
          <table:table-cell office:value-type="string" table:style-name="ce9">
            <text:p>692 032.1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4018:6018</text:p>
          </table:table-cell>
          <table:table-cell office:value-type="string" table:style-name="ce9">
            <text:p>6 925 928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4018:6019</text:p>
          </table:table-cell>
          <table:table-cell office:value-type="string" table:style-name="ce9">
            <text:p>11 453 183.5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4018:6020</text:p>
          </table:table-cell>
          <table:table-cell office:value-type="string" table:style-name="ce9">
            <text:p>19 697 417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1016:4421</text:p>
          </table:table-cell>
          <table:table-cell office:value-type="string" table:style-name="ce9">
            <text:p>39 256 523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1016:4422</text:p>
          </table:table-cell>
          <table:table-cell office:value-type="string" table:style-name="ce9">
            <text:p>17 134 702.5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5009:18987</text:p>
          </table:table-cell>
          <table:table-cell office:value-type="string" table:style-name="ce9">
            <text:p>15 633 059.1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5009:18988</text:p>
          </table:table-cell>
          <table:table-cell office:value-type="string" table:style-name="ce9">
            <text:p>6 512 187.8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7005:11183</text:p>
          </table:table-cell>
          <table:table-cell office:value-type="string" table:style-name="ce9">
            <text:p>2 125 529.2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6:0011011:15593</text:p>
          </table:table-cell>
          <table:table-cell office:value-type="string" table:style-name="ce9">
            <text:p>524 276.1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3002:14059</text:p>
          </table:table-cell>
          <table:table-cell office:value-type="string" table:style-name="ce9">
            <text:p>77 384 445.4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3004:20776</text:p>
          </table:table-cell>
          <table:table-cell office:value-type="string" table:style-name="ce9">
            <text:p>122 736 416.8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4001:25393</text:p>
          </table:table-cell>
          <table:table-cell office:value-type="string" table:style-name="ce9">
            <text:p>3 444 557.3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4001:25394</text:p>
          </table:table-cell>
          <table:table-cell office:value-type="string" table:style-name="ce9">
            <text:p>3 370 877.0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4001:25395</text:p>
          </table:table-cell>
          <table:table-cell office:value-type="string" table:style-name="ce9">
            <text:p>3 611 329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4005:19639</text:p>
          </table:table-cell>
          <table:table-cell office:value-type="string" table:style-name="ce9">
            <text:p>944 958.0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6001:5519</text:p>
          </table:table-cell>
          <table:table-cell office:value-type="string" table:style-name="ce9">
            <text:p>3 685 535.1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8:0003008:7353</text:p>
          </table:table-cell>
          <table:table-cell office:value-type="string" table:style-name="ce9">
            <text:p>34 663 988.5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10013:7355</text:p>
          </table:table-cell>
          <table:table-cell office:value-type="string" table:style-name="ce9">
            <text:p>23 917 652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12002:1933</text:p>
          </table:table-cell>
          <table:table-cell office:value-type="string" table:style-name="ce9">
            <text:p>95 861 631.0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8:0012002:1934</text:p>
          </table:table-cell>
          <table:table-cell office:value-type="string" table:style-name="ce9">
            <text:p>5 178 256.6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8:0012002:1935</text:p>
          </table:table-cell>
          <table:table-cell office:value-type="string" table:style-name="ce9">
            <text:p>10 687 200.2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8:0012005:8759</text:p>
          </table:table-cell>
          <table:table-cell office:value-type="string" table:style-name="ce9">
            <text:p>23 930 038.0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9:0002023:6958</text:p>
          </table:table-cell>
          <table:table-cell office:value-type="string" table:style-name="ce9">
            <text:p>656 472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9:0002023:6959</text:p>
          </table:table-cell>
          <table:table-cell office:value-type="string" table:style-name="ce9">
            <text:p>656 472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9:0002023:6960</text:p>
          </table:table-cell>
          <table:table-cell office:value-type="string" table:style-name="ce9">
            <text:p>656 472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9:0002023:6961</text:p>
          </table:table-cell>
          <table:table-cell office:value-type="string" table:style-name="ce9">
            <text:p>656 472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9:0002023:6962</text:p>
          </table:table-cell>
          <table:table-cell office:value-type="string" table:style-name="ce9">
            <text:p>656 472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9:0002023:6963</text:p>
          </table:table-cell>
          <table:table-cell office:value-type="string" table:style-name="ce9">
            <text:p>656 472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2023:6964</text:p>
          </table:table-cell>
          <table:table-cell office:value-type="string" table:style-name="ce9">
            <text:p>656 472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2023:6965</text:p>
          </table:table-cell>
          <table:table-cell office:value-type="string" table:style-name="ce9">
            <text:p>656 472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9:0002026:18462</text:p>
          </table:table-cell>
          <table:table-cell office:value-type="string" table:style-name="ce9">
            <text:p>154 157 350.3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9:0002030:5070</text:p>
          </table:table-cell>
          <table:table-cell office:value-type="string" table:style-name="ce9">
            <text:p>9 701 610.1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9:0004019:3988</text:p>
          </table:table-cell>
          <table:table-cell office:value-type="string" table:style-name="ce9">
            <text:p>2 113 479.6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9:0004019:3989</text:p>
          </table:table-cell>
          <table:table-cell office:value-type="string" table:style-name="ce9">
            <text:p>2 135 343.2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9:0004019:3990</text:p>
          </table:table-cell>
          <table:table-cell office:value-type="string" table:style-name="ce9">
            <text:p>2 120 767.5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9:0004019:3991</text:p>
          </table:table-cell>
          <table:table-cell office:value-type="string" table:style-name="ce9">
            <text:p>2 120 767.5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9:0004019:3992</text:p>
          </table:table-cell>
          <table:table-cell office:value-type="string" table:style-name="ce9">
            <text:p>2 135 343.2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9:0004019:3993</text:p>
          </table:table-cell>
          <table:table-cell office:value-type="string" table:style-name="ce9">
            <text:p>3 046 325.9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9:0004019:3994</text:p>
          </table:table-cell>
          <table:table-cell office:value-type="string" table:style-name="ce9">
            <text:p>2 186 358.3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9:0004019:3995</text:p>
          </table:table-cell>
          <table:table-cell office:value-type="string" table:style-name="ce9">
            <text:p>2 120 767.5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9:0004019:3996</text:p>
          </table:table-cell>
          <table:table-cell office:value-type="string" table:style-name="ce9">
            <text:p>2 149 919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9:0004019:3997</text:p>
          </table:table-cell>
          <table:table-cell office:value-type="string" table:style-name="ce9">
            <text:p>2 128 055.4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9:0004019:3998</text:p>
          </table:table-cell>
          <table:table-cell office:value-type="string" table:style-name="ce9">
            <text:p>2 230 085.4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9:0004019:3999</text:p>
          </table:table-cell>
          <table:table-cell office:value-type="string" table:style-name="ce9">
            <text:p>2 128 055.4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9:0004019:4000</text:p>
          </table:table-cell>
          <table:table-cell office:value-type="string" table:style-name="ce9">
            <text:p>2 135 343.2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9:0004019:4001</text:p>
          </table:table-cell>
          <table:table-cell office:value-type="string" table:style-name="ce9">
            <text:p>3 053 613.7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9:0004019:4002</text:p>
          </table:table-cell>
          <table:table-cell office:value-type="string" table:style-name="ce9">
            <text:p>4 219 671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9:0004019:4003</text:p>
          </table:table-cell>
          <table:table-cell office:value-type="string" table:style-name="ce9">
            <text:p>3 986 459.9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9:0004019:4004</text:p>
          </table:table-cell>
          <table:table-cell office:value-type="string" table:style-name="ce9">
            <text:p>2 346 691.2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9:0004019:4005</text:p>
          </table:table-cell>
          <table:table-cell office:value-type="string" table:style-name="ce9">
            <text:p>4 205 095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9:0004019:4006</text:p>
          </table:table-cell>
          <table:table-cell office:value-type="string" table:style-name="ce9">
            <text:p>3 986 459.9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9:0004019:4007</text:p>
          </table:table-cell>
          <table:table-cell office:value-type="string" table:style-name="ce9">
            <text:p>2 317 539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9:0004019:4008</text:p>
          </table:table-cell>
          <table:table-cell office:value-type="string" table:style-name="ce9">
            <text:p>4 212 383.6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9:0004019:4009</text:p>
          </table:table-cell>
          <table:table-cell office:value-type="string" table:style-name="ce9">
            <text:p>2 157 206.8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9:0004019:4010</text:p>
          </table:table-cell>
          <table:table-cell office:value-type="string" table:style-name="ce9">
            <text:p>3 986 459.9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9:0004019:4011</text:p>
          </table:table-cell>
          <table:table-cell office:value-type="string" table:style-name="ce9">
            <text:p>2 317 539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9:0004019:4012</text:p>
          </table:table-cell>
          <table:table-cell office:value-type="string" table:style-name="ce9">
            <text:p>4 219 671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9:0004019:4013</text:p>
          </table:table-cell>
          <table:table-cell office:value-type="string" table:style-name="ce9">
            <text:p>3 986 459.9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9:0004019:4014</text:p>
          </table:table-cell>
          <table:table-cell office:value-type="string" table:style-name="ce9">
            <text:p>2 310 251.9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9:0004019:4015</text:p>
          </table:table-cell>
          <table:table-cell office:value-type="string" table:style-name="ce9">
            <text:p>4 205 095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9:0004019:4016</text:p>
          </table:table-cell>
          <table:table-cell office:value-type="string" table:style-name="ce9">
            <text:p>3 986 459.9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9:0004019:4017</text:p>
          </table:table-cell>
          <table:table-cell office:value-type="string" table:style-name="ce9">
            <text:p>2 317 539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9:0004019:4018</text:p>
          </table:table-cell>
          <table:table-cell office:value-type="string" table:style-name="ce9">
            <text:p>4 219 671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9:0004019:4019</text:p>
          </table:table-cell>
          <table:table-cell office:value-type="string" table:style-name="ce9">
            <text:p>3 979 172.1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9:0004019:4020</text:p>
          </table:table-cell>
          <table:table-cell office:value-type="string" table:style-name="ce9">
            <text:p>2 164 494.7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9:0004019:4021</text:p>
          </table:table-cell>
          <table:table-cell office:value-type="string" table:style-name="ce9">
            <text:p>2 302 964.0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9:0004019:4022</text:p>
          </table:table-cell>
          <table:table-cell office:value-type="string" table:style-name="ce9">
            <text:p>3 541 900.4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9:0004019:4023</text:p>
          </table:table-cell>
          <table:table-cell office:value-type="string" table:style-name="ce9">
            <text:p>4 664 231.0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9:0004019:4024</text:p>
          </table:table-cell>
          <table:table-cell office:value-type="string" table:style-name="ce9">
            <text:p>2 310 251.9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9:0004019:4025</text:p>
          </table:table-cell>
          <table:table-cell office:value-type="string" table:style-name="ce9">
            <text:p>3 549 188.3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9:0004019:4026</text:p>
          </table:table-cell>
          <table:table-cell office:value-type="string" table:style-name="ce9">
            <text:p>4 642 367.4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9:0004019:4027</text:p>
          </table:table-cell>
          <table:table-cell office:value-type="string" table:style-name="ce9">
            <text:p>2 332 115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9:0004019:4028</text:p>
          </table:table-cell>
          <table:table-cell office:value-type="string" table:style-name="ce9">
            <text:p>4 649 655.3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9:0004019:4029</text:p>
          </table:table-cell>
          <table:table-cell office:value-type="string" table:style-name="ce9">
            <text:p>6 194 681.8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9:0004019:4030</text:p>
          </table:table-cell>
          <table:table-cell office:value-type="string" table:style-name="ce9">
            <text:p>4 649 655.3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9:0004019:4031</text:p>
          </table:table-cell>
          <table:table-cell office:value-type="string" table:style-name="ce9">
            <text:p>2 186 358.3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9:0004019:4032</text:p>
          </table:table-cell>
          <table:table-cell office:value-type="string" table:style-name="ce9">
            <text:p>6 201 969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9:0004019:4033</text:p>
          </table:table-cell>
          <table:table-cell office:value-type="string" table:style-name="ce9">
            <text:p>2 026 025.3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9:0004019:4034</text:p>
          </table:table-cell>
          <table:table-cell office:value-type="string" table:style-name="ce9">
            <text:p>2 047 888.9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9:0004019:4035</text:p>
          </table:table-cell>
          <table:table-cell office:value-type="string" table:style-name="ce9">
            <text:p>2 055 176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9:0004019:4036</text:p>
          </table:table-cell>
          <table:table-cell office:value-type="string" table:style-name="ce9">
            <text:p>2 069 752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9:0004019:4037</text:p>
          </table:table-cell>
          <table:table-cell office:value-type="string" table:style-name="ce9">
            <text:p>3 053 613.7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9:0004019:4038</text:p>
          </table:table-cell>
          <table:table-cell office:value-type="string" table:style-name="ce9">
            <text:p>4 314 413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9:0004019:4039</text:p>
          </table:table-cell>
          <table:table-cell office:value-type="string" table:style-name="ce9">
            <text:p>1 749 086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4019:4040</text:p>
          </table:table-cell>
          <table:table-cell office:value-type="string" table:style-name="ce9">
            <text:p>2 142 631.1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4019:4041</text:p>
          </table:table-cell>
          <table:table-cell office:value-type="string" table:style-name="ce9">
            <text:p>1 406 557.1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4019:4042</text:p>
          </table:table-cell>
          <table:table-cell office:value-type="string" table:style-name="ce9">
            <text:p>2 149 919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4019:4043</text:p>
          </table:table-cell>
          <table:table-cell office:value-type="string" table:style-name="ce9">
            <text:p>4 474 746.6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4019:4044</text:p>
          </table:table-cell>
          <table:table-cell office:value-type="string" table:style-name="ce9">
            <text:p>27 365 918.0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4019:4045</text:p>
          </table:table-cell>
          <table:table-cell office:value-type="string" table:style-name="ce9">
            <text:p>17 592 896.4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4019:4046</text:p>
          </table:table-cell>
          <table:table-cell office:value-type="string" table:style-name="ce9">
            <text:p>6 610 089.9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4019:4047</text:p>
          </table:table-cell>
          <table:table-cell office:value-type="string" table:style-name="ce9">
            <text:p>4 518 473.8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4019:4048</text:p>
          </table:table-cell>
          <table:table-cell office:value-type="string" table:style-name="ce9">
            <text:p>247 787.2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9:0004019:4049</text:p>
          </table:table-cell>
          <table:table-cell office:value-type="string" table:style-name="ce9">
            <text:p>2 689 220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9:0004019:4050</text:p>
          </table:table-cell>
          <table:table-cell office:value-type="string" table:style-name="ce9">
            <text:p>211 347.9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9:0004019:4051</text:p>
          </table:table-cell>
          <table:table-cell office:value-type="string" table:style-name="ce9">
            <text:p>167 620.8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9:0004019:4052</text:p>
          </table:table-cell>
          <table:table-cell office:value-type="string" table:style-name="ce9">
            <text:p>2 098 903.9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9:0004019:4053</text:p>
          </table:table-cell>
          <table:table-cell office:value-type="string" table:style-name="ce9">
            <text:p>2 171 782.5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9:0004019:4054</text:p>
          </table:table-cell>
          <table:table-cell office:value-type="string" table:style-name="ce9">
            <text:p>3 928 157.0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9:0004019:4055</text:p>
          </table:table-cell>
          <table:table-cell office:value-type="string" table:style-name="ce9">
            <text:p>772 513.27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9:0004019:4056</text:p>
          </table:table-cell>
          <table:table-cell office:value-type="string" table:style-name="ce9">
            <text:p>539 301.7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9:0004019:4057</text:p>
          </table:table-cell>
          <table:table-cell office:value-type="string" table:style-name="ce9">
            <text:p>233 211.5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9:0004019:4058</text:p>
          </table:table-cell>
          <table:table-cell office:value-type="string" table:style-name="ce9">
            <text:p>2 740 235.7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9:0004019:4059</text:p>
          </table:table-cell>
          <table:table-cell office:value-type="string" table:style-name="ce9">
            <text:p>619 468.1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9:0004019:4060</text:p>
          </table:table-cell>
          <table:table-cell office:value-type="string" table:style-name="ce9">
            <text:p>852 679.7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9:0004019:4061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9:0004019:4062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9:0004019:4063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9:0004019:4064</text:p>
          </table:table-cell>
          <table:table-cell office:value-type="string" table:style-name="ce9">
            <text:p>3 104 628.7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9:0004019:4065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9:0004019:4066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9:0004019:4067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9:0004019:4068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9:0004019:4069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9:0004019:4070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9:0004019:4071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9:0004019:4072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9:0004019:4073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9:0004019:4074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9:0004019:4075</text:p>
          </table:table-cell>
          <table:table-cell office:value-type="string" table:style-name="ce9">
            <text:p>1 749 086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9:0004019:4076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9:0004019:4077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9:0004019:4078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9:0004019:4079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9:0004019:4080</text:p>
          </table:table-cell>
          <table:table-cell office:value-type="string" table:style-name="ce9">
            <text:p>839 966.2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9:0004019:4081</text:p>
          </table:table-cell>
          <table:table-cell office:value-type="string" table:style-name="ce9">
            <text:p>1 035 747.9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9:0005004:5573</text:p>
          </table:table-cell>
          <table:table-cell office:value-type="string" table:style-name="ce9">
            <text:p>1 287 745.93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10:0003004:1425</text:p>
          </table:table-cell>
          <table:table-cell office:value-type="string" table:style-name="ce9">
            <text:p>123 497 482.6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17:0110505:1981</text:p>
          </table:table-cell>
          <table:table-cell office:value-type="string" table:style-name="ce9">
            <text:p>9 353 909.3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17:0140116:28878</text:p>
          </table:table-cell>
          <table:table-cell office:value-type="string" table:style-name="ce9">
            <text:p>3 345 017.7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22:0000000:3958</text:p>
          </table:table-cell>
          <table:table-cell office:value-type="string" table:style-name="ce9">
            <text:p>838 223.2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5020:5527</text:p>
          </table:table-cell>
          <table:table-cell office:value-type="string" table:style-name="ce9">
            <text:p>53 382.7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2:0000000:3569</text:p>
          </table:table-cell>
          <table:table-cell office:value-type="string" table:style-name="ce9">
            <text:p>48 194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4:0001004:3529</text:p>
          </table:table-cell>
          <table:table-cell office:value-type="string" table:style-name="ce9">
            <text:p>2 328 537.6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5:0001006:11565</text:p>
          </table:table-cell>
          <table:table-cell office:value-type="string" table:style-name="ce9">
            <text:p>565 338.1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5:0011010:9227</text:p>
          </table:table-cell>
          <table:table-cell office:value-type="string" table:style-name="ce9">
            <text:p>6 505 021.4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6:0002016:5153</text:p>
          </table:table-cell>
          <table:table-cell office:value-type="string" table:style-name="ce9">
            <text:p>233 970.5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6:0004004:10460</text:p>
          </table:table-cell>
          <table:table-cell office:value-type="string" table:style-name="ce9">
            <text:p>227 379.8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6:0004004:10461</text:p>
          </table:table-cell>
          <table:table-cell office:value-type="string" table:style-name="ce9">
            <text:p>107 099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6:0004004:10462</text:p>
          </table:table-cell>
          <table:table-cell office:value-type="string" table:style-name="ce9">
            <text:p>102 156.1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6:0004004:10463</text:p>
          </table:table-cell>
          <table:table-cell office:value-type="string" table:style-name="ce9">
            <text:p>243 856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6:0004004:10464</text:p>
          </table:table-cell>
          <table:table-cell office:value-type="string" table:style-name="ce9">
            <text:p>214 198.4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6:0004004:10465</text:p>
          </table:table-cell>
          <table:table-cell office:value-type="string" table:style-name="ce9">
            <text:p>130 990.5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6:0004004:10466</text:p>
          </table:table-cell>
          <table:table-cell office:value-type="string" table:style-name="ce9">
            <text:p>420 158.4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7:0006005:6881</text:p>
          </table:table-cell>
          <table:table-cell office:value-type="string" table:style-name="ce9">
            <text:p>16 064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7:0012004:4099</text:p>
          </table:table-cell>
          <table:table-cell office:value-type="string" table:style-name="ce9">
            <text:p>54 083.2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7:0014002:2325</text:p>
          </table:table-cell>
          <table:table-cell office:value-type="string" table:style-name="ce9">
            <text:p>257 038.8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7:0015006:4894</text:p>
          </table:table-cell>
          <table:table-cell office:value-type="string" table:style-name="ce9">
            <text:p>116 985.2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7:0019001:2427</text:p>
          </table:table-cell>
          <table:table-cell office:value-type="string" table:style-name="ce9">
            <text:p>74 145.7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7:0019001:2428</text:p>
          </table:table-cell>
          <table:table-cell office:value-type="string" table:style-name="ce9">
            <text:p>500 463.3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7:0019001:2429</text:p>
          </table:table-cell>
          <table:table-cell office:value-type="string" table:style-name="ce9">
            <text:p>597 775.6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7:0019001:2431</text:p>
          </table:table-cell>
          <table:table-cell office:value-type="string" table:style-name="ce9">
            <text:p>291 012.4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9:0001013:10774</text:p>
          </table:table-cell>
          <table:table-cell office:value-type="string" table:style-name="ce9">
            <text:p>3 044 485.4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9:0001013:10775</text:p>
          </table:table-cell>
          <table:table-cell office:value-type="string" table:style-name="ce9">
            <text:p>336 312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9:0001013:10776</text:p>
          </table:table-cell>
          <table:table-cell office:value-type="string" table:style-name="ce9">
            <text:p>1 848 934.0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9:0001013:10777</text:p>
          </table:table-cell>
          <table:table-cell office:value-type="string" table:style-name="ce9">
            <text:p>410 880.6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9:0001013:10779</text:p>
          </table:table-cell>
          <table:table-cell office:value-type="string" table:style-name="ce9">
            <text:p>942 230.88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9:0004019:3981</text:p>
          </table:table-cell>
          <table:table-cell office:value-type="string" table:style-name="ce9">
            <text:p>542 168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9:0004019:3982</text:p>
          </table:table-cell>
          <table:table-cell office:value-type="string" table:style-name="ce9">
            <text:p>24 368.0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9:0004019:3983</text:p>
          </table:table-cell>
          <table:table-cell office:value-type="string" table:style-name="ce9">
            <text:p>375 347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9:0004019:3984</text:p>
          </table:table-cell>
          <table:table-cell office:value-type="string" table:style-name="ce9">
            <text:p>101 139.8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9:0004019:3985</text:p>
          </table:table-cell>
          <table:table-cell office:value-type="string" table:style-name="ce9">
            <text:p>31 606.2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9:0004019:3986</text:p>
          </table:table-cell>
          <table:table-cell office:value-type="string" table:style-name="ce9">
            <text:p>49 430.52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17:0100105:609</text:p>
          </table:table-cell>
          <table:table-cell office:value-type="string" table:style-name="ce9">
            <text:p>62 832.4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18:0000000:38823</text:p>
          </table:table-cell>
          <table:table-cell office:value-type="string" table:style-name="ce9">
            <text:p>333 175.7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18:0000000:38824</text:p>
          </table:table-cell>
          <table:table-cell office:value-type="string" table:style-name="ce9">
            <text:p>630 470.9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18:0000000:38825</text:p>
          </table:table-cell>
          <table:table-cell office:value-type="string" table:style-name="ce9">
            <text:p>682 887.2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18:0170103:245</text:p>
          </table:table-cell>
          <table:table-cell office:value-type="string" table:style-name="ce9">
            <text:p>786 728.75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18:0190403:925</text:p>
          </table:table-cell>
          <table:table-cell office:value-type="string" table:style-name="ce9">
            <text:p>34 392.4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18:0190403:926</text:p>
          </table:table-cell>
          <table:table-cell office:value-type="string" table:style-name="ce9">
            <text:p>181 455.41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18:0191403:645</text:p>
          </table:table-cell>
          <table:table-cell office:value-type="string" table:style-name="ce9">
            <text:p>638 289.96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18:0191403:646</text:p>
          </table:table-cell>
          <table:table-cell office:value-type="string" table:style-name="ce9">
            <text:p>138 008.6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19:0010103:1812</text:p>
          </table:table-cell>
          <table:table-cell office:value-type="string" table:style-name="ce9">
            <text:p>85 267.4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20:0000000:298526</text:p>
          </table:table-cell>
          <table:table-cell office:value-type="string" table:style-name="ce9">
            <text:p>19 936.39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20:0020441:15810</text:p>
          </table:table-cell>
          <table:table-cell office:value-type="string" table:style-name="ce9">
            <text:p>219 142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20:0020451:2229</text:p>
          </table:table-cell>
          <table:table-cell office:value-type="string" table:style-name="ce9">
            <text:p>322 383.24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21:0000000:3013</text:p>
          </table:table-cell>
          <table:table-cell office:value-type="string" table:style-name="ce9">
            <text:p>46 512.00</text:p>
          </table:table-cell>
          <table:table-cell office:value-type="date" office:date-value="2024-05-03T00:00:00" table:style-name="ce8">
            <text:p>03.05.2024</text:p>
          </table:table-cell>
          <table:table-cell office:value-type="date" office:date-value="2024-04-26T00:00:00" table:style-name="ce8">
            <text:p>26.04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108:2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107:10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07:10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07:10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20107:11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20107:11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40218:15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704:3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405:2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54:0010206:1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1004:10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1029:10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1032:10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1032:10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47:10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1047:10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1049:10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1085:10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2007:10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2025:10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3033:10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3051:10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2:0001001:10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2:0008009:10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2:0008009:10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12002:24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13012:10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14001:29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19002:10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3:0003014:67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4006:63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6004:10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10002:10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1012:10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3004:18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4017:62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5006:23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5:0003002:61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6:0008009:21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0000:37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13005:140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4002:69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5005:291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7002:338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1009:61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4004:46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5002:57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2009:108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17:0000000:38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17:0000000:50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17:0000000:50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17:0000000:50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17:0000000:51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17:0100108:1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17:0110114:7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17:0110403:6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17:0120103:1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17:0140106:7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8:0170103:10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8:0170405:5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8:0170508:7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8:0170807:4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8:0190902:10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8:0190902:10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9:0020410:6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20:0020451:22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20:0020454:1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21:0140402: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21:0140402:4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21:0140432:3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21:0150302:1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21:0150302: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21:0151302:6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22:0000000:40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22:0020127:4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22:0030111:5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22:0030415: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22:0030501:5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22:0030610: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107:18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107:19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40218:55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704:10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00000:1250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405:5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405:5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405:5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54:0010206:2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54:0010206:2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54:0010206:2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0:0000000:114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0:0000000:57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0:0000000:660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04:24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04:24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04:24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04:24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04:24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04:24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08:29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08:29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08:29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29:11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29:11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29:11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29:11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32:12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32:12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32:18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32:18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32:18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32:18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32:18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32:18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32:18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32:18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32:18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32:18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32:18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32:25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1032:25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1032:25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1032:25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1032:25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1032:26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1033:24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1033:24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1033:24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1033:24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1033:24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1033:24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1047:15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1047:15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1047:15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1047:15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1047:15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1047:26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1047:26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1049:25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1049:25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1049:25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1049:25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1049:25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1049:25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1058:13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1085:15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1085:15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2007:29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2007:29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2007:29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2007:30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2007:30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2025:12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2025:12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2025:12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2025:12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2025:12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3032:24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3033:22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3051:10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3051:10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3051:10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4005:17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4031:22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4031:22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4031:22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6033:38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2:0001001:10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2:0001001:10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2:0001001:10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2:0001001:10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2:0001001:10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2:0001001:10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2:0001017:22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2:0004003:15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2:0004004:28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2:0004004:28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2:0004005:12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2:0008009:55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2:0008009:55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2:0008009:55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2:0008009:55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2:0008009:55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2:0008009:55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2:0008009:55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2:0008009:55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2:0008009:55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2:0008009:55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2:0008009:55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2:0008009:55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2:0008009:55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2:0008009:55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2:0008009:55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2:0008009:55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2:0008009:55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2:0008009:55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2:0008009:55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2:0008009:55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2:0008009:55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2:0008009:55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2:0008009:55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2:0008009:55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2:0008009:55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2:0008009:55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2:0008009:55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2:0008009:55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2:0008009:55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2:0008009:55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2:0008009:55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2:0008009:55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2:0008009:55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2:0008009:55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2:0008009:55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8009:55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8009:55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8009:55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8009:55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8009:55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8009:55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8009:55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8009:55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8009:55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8009:55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8009:55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8009:55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8009:55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8009:55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8009:55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8009:55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8009:55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8009:55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8009:55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8009:55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8009:55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8009:55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8009:55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8009:55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8009:55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8009:55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8009:55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8009:55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8009:55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8009:55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8009:55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8009:55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8009:55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8009:55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8009:55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8009:55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8009:55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8009:55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8009:55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8009:55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8009:55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8009:55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8009:55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8009:55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8009:55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8009:55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8009:558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8009:55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8009:55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8009:55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8009:55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8009:55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8009:55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8009:55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8009:55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8009:55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8009:55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8009:56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8009:56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8009:56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8009:56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8009:56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8009:56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8009:56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8009:56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8009:56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8009:56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8009:56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8009:56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8009:56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8009:56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8009:56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8009:56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8009:56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8009:56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8009:56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8009:56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8009:56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8009:56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8009:56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8009:56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8009:56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8009:56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8009:56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8009:56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8009:56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8009:56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8009:56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8009:56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8009:56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8009:56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8009:56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8009:56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8009:56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8009:56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8009:56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8009:56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8009:56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8009:56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8009:56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8009:56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8009:56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8009:56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8009:56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8009:56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8009:56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8009:56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8009:56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8009:56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8009:56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8009:56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8009:56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8009:56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8009:56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8009:56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8009:56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8009:56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8009:56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8009:56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8009:56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8009:56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8009:56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8009:56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8009:56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8009:56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8009:56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8009:56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8009:56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8009:56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8009:56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8009:56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8009:56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08009:56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08009:56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08009:56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08009:56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08009:56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08009:56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08009:56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08009:56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08009:56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08009:56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08009:56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08009:56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08009:56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08009:56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08009:568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08009:56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08009:56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08009:56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08009:56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08009:56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08009:56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08009:56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08009:56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08009:56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08009:56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08009:57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08009:57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08009:57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08009:57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08009:57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08009:57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08009:57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08009:57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08009:57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08009:57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08009:57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08009:57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08009:57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08009:57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08009:57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08009:57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08009:57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08009:57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08009:57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08009:57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08009:57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08009:57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08009:57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08009:57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08009:57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08009:57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08009:57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08009:57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08009:57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08009:57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08009:57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08009:57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08009:57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08009:57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08009:57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08009:57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8009:57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8009:57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8009:57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08009:57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08009:57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08009:57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08009:57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08009:57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8009:57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8009:57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8009:57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8009:57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8009:57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8009:57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8009:59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08009:59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3007:29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3012:25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13012:25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2:0013012:25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2:0014001:26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2:0014001:26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2:0014001:26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2:0014001:26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2:0015004:28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2:0016005:13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2:0018007:45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2:0018007:45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2:0018007:45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2:0019002:18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2:0019002:18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2:0019002:18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2:0020003:71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2:0020003:72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2:0022015:778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2:0023012:12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2:0024028:12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2:0024028:12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2:0024028:12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2:0024028:12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2:0024028:12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2:0024028:12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2:0024028:12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2:0024028:12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2:0024028:12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2:0024028:12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2:0024028:12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2:0024028:12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2:0024028:12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2:0025010:27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2:0025016:16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2:0025016:16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2:0025016:16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2:0025016:16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2:0025016:16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3:0003009:20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3:0003014:53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3:0003014:53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3:0003014:53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3:0003014:53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3:0005007:36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3:0008001:23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3:0008001:24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3:0010002:12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3:0010002:12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3:0010002:12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3:0010002:12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3:0010002:12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3:0010002:12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3:0010002:12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3:0010002:12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3:0010003:38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3:0010003:40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3:0010003:40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3:0010003:42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3:0010003:42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3:0010008:278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1009:129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1012:17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1012:17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1012:17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1012:17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1012:17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2018:86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3007:56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4002:51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4010:115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4010:115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4:0004010:115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4:0004011:136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1014:17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3005:37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4002:61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6001:20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6002:163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7005:14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10003:35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12001:136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6:0001006:37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6:0002003:14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6:0002006:11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6:0003001:21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6:0003008:49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03008:49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03008:49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03008:49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03008:49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03012:12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03012:13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5007:11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5008:19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07003:97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07008:16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09002:55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9010:17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12011:38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08001:98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08001:99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09003:19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09003:55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0004:26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2008:84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3003:50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3004:44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3007:206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4008:127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4010:29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7:0015003:26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8:0010001:81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8:0010012:62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1019:57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2005:39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2009:13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2018:14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5004:28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0:0002002:47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0:0002002:47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0:0002002:47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0:0002002:47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0:0002002:47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0:0002002:47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0:0002002:47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0:0002002:47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0:0002002:47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0:0002002:47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0:0002002:47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0:0002002:47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0:0002002:47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0:0002002:47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0:0002002:47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0:0002002:47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0:0002002:47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0:0002002:47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0:0002002:47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0:0002002:47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10:0002002:47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10:0002002:47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10:0002002:48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10:0002002:48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10:0002002:48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10:0002002:48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0:0002002:48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0:0002002:48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0:0002002:48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0:0002002:48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0:0002002:48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0:0002002:48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0:0002002:48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0:0002002:48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0:0002002:48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0:0002002:48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0:0002002:48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0:0002002:48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0:0002002:48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0:0002002:48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0:0002002:48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0:0002002:48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0:0002002:48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0:0002002:48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0:0002002:48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0:0002002:48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0:0002002:48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0:0002002:48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0:0002002:48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0:0002002:48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0:0002002:48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0:0002002:48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0:0002002:48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0:0002002:48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0:0002002:48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0:0002002:48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0:0002002:49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0:0002002:49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0:0002002:49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0:0002002:49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0:0002002:49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0:0002002:49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0:0002002:49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0:0002002:49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0:0002002:49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0:0002002:49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0:0002002:49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0:0002002:49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0:0002002:49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0:0002002:49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0:0002002:49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0:0002002:49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0:0002002:49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0:0002002:49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0:0002002:49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0:0002002:49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0:0002002:49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0:0002002:49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0:0002002:49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0:0002002:49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0:0002002:49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0:0002002:49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0:0002002:49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0:0002002:498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0:0002002:49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0:0002002:49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0:0002002:49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0:0002002:49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0:0002002:49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0:0002002:50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0:0002002:50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0:0002002:50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0:0002002:50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0:0002002:50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0:0002002:50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0:0002002:50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0:0002002:50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0:0002002:50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0:0002002:50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0:0002002:50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0:0002002:50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0:0002002:50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0:0002002:50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0:0002002:50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0:0002002:50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0:0002002:50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0:0002002:50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0:0002002:50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0:0002002:50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0:0002002:50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0:0002002:50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0:0002002:50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10:0002002:50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10:0002002:50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10:0002002:50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10:0002002:50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10:0002002:50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10:0002002:50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10:0002002:50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10:0002002:50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10:0002002:50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10:0002002:50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10:0002002:50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10:0002002:50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10:0002002:50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10:0002002:50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10:0002002:50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0:0002002:50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0:0002002:50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0:0002002:50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0:0002002:50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0:0002002:50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0:0002002:50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0:0002002:50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0:0002002:50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0:0002002:50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0:0002002:51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0:0002002:51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0:0002002:51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0:0002002:51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0:0002002:51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0:0002002:51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0:0002002:51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0:0002002:51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0:0002002:51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0:0002002:51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0:0002002:51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0:0002002:51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0:0002002:51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0:0002002:51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0:0002002:51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0:0002002:51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0:0002002:51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0:0002002:51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0:0002002:51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0:0002002:51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0:0002002:51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0:0002002:51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0:0002002:51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0:0002002:51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0:0002002:51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0:0002002:51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0:0002002:51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0:0002002:51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0:0002002:51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0:0002002:51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0:0002002:51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0:0002002:51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0:0002002:51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0:0002002:51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0:0002002:51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0:0002002:51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0:0002002:51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0:0002002:518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0:0002002:51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0:0002002:51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0:0002002:51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0:0002002:51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0:0002002:52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0:0002002:52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0:0002002:52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0:0002002:52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0:0002002:52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0:0002002:52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0:0002002:52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0:0002002:52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0:0002002:52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0:0002002:52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0:0002002:52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0:0002002:52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0:0002002:52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0:0002002:52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0:0002002:52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0:0002002:52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0:0002002:52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0:0002002:52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0:0002002:52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0:0002002:52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0:0002002:52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0:0002002:52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0:0002002:52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0:0002002:52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0:0002002:52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0:0002002:52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0:0002002:52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0:0002002:52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0:0002002:52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0:0002002:52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0:0002002:52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0:0002002:52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0:0002002:52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0:0002002:52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0:0002002:52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0:0002002:52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0:0002002:52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0:0002002:52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0:0002002:53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0:0002002:53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0:0002002:53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0:0002002:53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0:0002002:53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0:0002002:53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0:0002002:53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0:0002002:53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0:0002002:53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0:0002002:53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0:0002002:53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0:0002002:53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0:0002002:53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0:0002002:53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0:0002002:53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0:0002002:53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0:0002002:53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0:0002002:53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0:0002002:53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0:0002002:53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0:0002002:53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0:0002002:53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0:0002002:53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0:0002002:53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0:0002002:53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0:0002002:53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0:0002002:53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0:0002002:53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0:0002002:53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0:0002002:53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0:0002002:53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0:0002002:53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0:0002002:53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0:0002002:53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0:0002002:53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0:0002002:53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0:0002002:53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0:0002002:53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0:0002002:53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0:0002002:53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0:0002002:53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0:0002002:53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0:0002002:53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0:0002002:53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0:0002002:54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0:0002002:54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0:0002002:54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0:0002002:54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10:0002002:54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10:0002002:54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10:0002002:54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10:0002002:54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10:0002002:54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10:0002002:54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10:0002002:54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10:0002002:54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10:0002002:54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10:0002002:54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10:0002002:54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10:0002002:54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10:0002002:54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10:0002002:54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10:0002002:54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10:0002002:54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10:0002002:54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10:0002002:54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10:0002002:54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10:0002002:54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10:0002002:54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10:0002002:54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10:0002002:54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10:0002002:54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10:0002002:54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10:0002002:54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10:0002002:54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10:0002002:54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10:0002002:54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10:0002002:54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10:0002002:54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10:0002002:54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10:0002002:54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10:0002002:54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10:0002002:54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10:0002002:54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10:0002002:54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10:0002002:54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10:0002002:55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10:0002002:55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10:0002002:55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10:0002002:55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10:0002002:55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10:0002002:55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10:0002002:55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10:0002002:55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10:0002002:55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10:0002002:55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10:0002002:55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10:0002002:55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10:0002002:55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10:0002002:55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10:0002002:55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10:0002002:55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10:0002002:55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10:0002002:55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10:0002002:55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10:0002002:55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10:0002002:55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10:0002002:55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10:0002002:55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10:0002002:55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10:0002002:55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10:0002002:55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10:0002002:55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10:0002002:55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10:0002002:55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10:0002002:55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10:0002002:55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10:0002002:55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10:0002002:55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10:0002002:55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10:0002002:55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10:0002002:55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10:0002002:55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10:0002002:55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10:0002002:55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10:0002002:55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10:0002002:558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10:0002002:55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10:0002002:55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10:0002002:55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10:0002002:55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10:0002002:56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10:0002002:56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10:0002002:56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10:0002002:56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10:0002002:56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10:0002002:56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10:0002002:56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10:0002002:56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10:0002002:56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10:0002002:56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10:0002002:56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10:0002002:56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10:0002002:56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10:0002002:56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10:0002002:56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10:0002002:56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10:0002002:56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10:0002002:56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10:0002002:56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10:0002002:56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10:0002002:56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10:0002002:56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10:0002002:56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10:0002002:56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10:0002002:56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10:0002002:56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10:0002002:56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10:0002002:56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10:0002002:56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10:0002002:56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10:0002002:56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10:0002002:56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10:0002002:56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10:0002002:57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10:0002002:57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10:0002002:57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10:0002002:57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10:0002002:57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10:0002002:57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10:0002002:57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10:0002002:57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10:0002002:57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10:0002002:57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10:0002002:57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10:0002002:57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10:0002002:57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10:0002002:57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10:0002002:57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10:0002002:57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10:0002002:57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10:0002002:57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10:0002002:57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10:0002002:57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10:0002002:57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10:0002002:57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10:0002002:57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10:0002002:57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10:0002002:57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10:0002002:57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10:0002002:57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10:0002002:57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10:0002002:57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10:0002002:57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10:0002002:57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10:0002002:57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10:0002002:57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10:0002002:57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10:0002002:57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10:0002002:57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10:0002002:57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10:0002002:58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10:0002002:58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10:0002002:58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10:0002002:58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10:0002002:58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10:0002002:58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10:0002002:58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10:0002002:58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10:0002002:58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10:0002002:58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10:0002002:58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10:0002002:58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10:0002002:58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10:0002002:58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10:0002002:58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10:0002002:58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10:0002002:58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10:0002002:58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10:0002002:58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10:0002002:58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10:0002002:58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10:0002002:58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10:0002002:58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10:0002002:58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10:0002002:58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10:0002002:58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10:0002002:58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10:0002002:58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10:0002002:58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10:0002002:58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10:0002002:58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10:0002002:58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10:0002002:58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10:0002002:58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10:0002002:58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10:0002002:58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10:0002002:58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10:0002002:58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10:0002002:58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10:0002002:58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10:0002002:58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10:0002002:58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10:0002002:58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10:0002002:58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10:0002002:58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10:0002002:58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10:0002002:58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10:0002002:58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10:0002002:58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10:0002002:58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10:0002002:58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10:0002002:58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10:0002002:59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10:0002002:59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10:0002002:59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10:0002002:59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10:0002002:59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10:0002002:59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10:0002002:59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10:0002002:59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10:0002002:59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10:0002002:59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10:0002002:59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10:0002002:59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10:0002002:59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10:0002002:59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10:0002002:59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10:0002002:59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10:0002002:59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10:0002002:59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10:0002002:59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10:0002002:59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10:0002002:59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10:0002002:59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10:0002002:59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10:0002002:59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10:0002002:59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10:0002002:59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10:0002002:59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10:0002002:59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10:0002002:59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10:0002002:59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10:0002002:59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10:0002002:59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10:0002002:59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10:0002002:59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10:0002002:59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10:0002002:59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10:0002002:59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10:0002002:59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10:0002002:59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10:0002002:59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10:0002002:59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10:0002002:59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10:0002002:59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10:0002002:59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10:0002002:59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10:0002002:59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10:0002002:59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10:0002002:59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10:0002002:59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10:0002002:59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10:0002002:60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10:0002002:60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10:0002002:60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10:0002002:60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10:0002002:60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10:0002002:60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10:0002002:60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10:0002002:60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10:0002002:60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10:0002002:60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10:0002002:60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10:0002002:60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10:0002002:60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10:0002002:60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10:0002002:60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10:0002002:60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10:0002002:60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10:0002002:60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10:0002002:60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10:0002002:60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10:0002002:60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10:0002002:60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10:0002002:60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10:0002002:60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10:0002002:60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10:0002002:60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10:0002002:60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0:0002002:60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0:0002002:60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0:0002002:60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0:0002002:60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0:0002002:60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0:0002002:60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0:0002002:60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0:0002002:61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0:0002002:61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0:0002002:61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0:0002002:61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0:0002002:61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10:0002002:61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10:0002002:61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10:0002002:61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10:0002002:61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10:0002002:61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10:0002002:61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10:0002002:61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10:0002002:61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10:0002002:61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10:0002002:61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10:0002002:61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10:0002002:61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10:0002002:61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10:0002002:61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10:0002002:61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10:0002002:61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10:0002002:61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10:0002002:61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10:0002002:61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10:0002002:61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10:0002002:61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10:0002002:61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10:0002002:61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10:0002002:61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10:0002002:61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10:0002002:61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10:0002002:61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10:0002002:61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10:0002002:61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10:0002002:61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10:0002002:61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10:0002002:61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10:0002002:61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10:0002002:61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10:0002002:61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10:0002002:61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10:0002002:61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10:0002002:61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10:0002002:61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10:0002002:61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10:0002002:61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10:0002002:61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10:0002002:61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10:0002002:61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10:0002002:61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10:0002002:61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10:0002002:61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10:0002002:61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10:0002002:62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10:0002002:62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10:0002002:62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10:0002002:62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10:0002002:62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10:0002002:62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10:0002002:62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10:0002002:62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10:0002002:62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10:0002002:62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10:0002002:62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10:0002002:62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10:0002002:62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10:0002002:62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10:0002002:62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10:0002002:62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10:0002002:62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10:0002002:62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10:0002002:62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10:0002002:62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10:0002002:62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10:0002002:62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10:0002002:62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10:0002002:62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10:0002002:62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10:0002002:62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10:0002002:62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10:0002002:62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10:0002002:62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10:0002002:62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10:0002002:62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10:0002002:62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10:0002002:62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10:0002002:62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10:0002002:62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10:0002002:62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10:0002002:62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10:0002002:62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10:0002002:62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10:0002002:62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10:0002002:62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10:0002002:62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10:0002002:628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10:0002002:62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10:0002002:62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10:0002002:62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10:0002002:63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10:0002002:63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10:0002002:63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10:0002002:63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10:0002002:63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10:0002002:63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10:0002002:63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10:0002002:63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10:0002002:63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10:0002002:63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10:0002002:63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10:0002002:63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10:0002002:63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10:0002002:63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10:0002002:63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10:0002002:63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10:0002002:63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10:0002002:63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10:0002002:63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10:0002002:63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10:0002002:63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10:0002002:63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10:0002002:63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10:0002002:63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10:0002002:63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10:0002002:63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10:0002002:63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10:0002002:63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10:0002002:63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10:0002002:63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10:0002002:63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10:0002002:63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10:0002002:63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10:0002002:63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10:0002002:63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10:0002002:63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10:0002002:63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10:0002002:63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10:0002002:63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10:0002002:63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10:0002002:63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10:0002002:63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10:0002002:63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10:0002002:63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10:0002002:63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10:0002002:63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10:0002002:63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10:0002002:63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10:0002002:63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10:0002002:63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10:0002002:63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10:0002002:63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10:0002002:63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10:0002002:63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10:0002002:64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10:0002002:65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10:0002002:65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10:0002002:65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10:0002002:65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10:0002002:65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10:0002002:65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10:0002002:65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10:0002002:65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10:0002002:65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10:0002002:65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10:0002002:65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10:0002002:65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10:0002002:65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10:0002002:65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10:0002002:65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10:0002002:65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10:0002002:65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10:0002002:65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10:0002002:65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10:0002002:65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10:0002002:65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10:0002002:65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10:0002002:65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10:0002002:65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10:0002002:65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10:0002002:65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10:0002002:65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10:0002002:65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10:0002002:65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10:0002002:65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10:0002002:65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10:0002002:65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10:0002002:65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10:0002002:65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10:0002002:65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10:0002002:65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10:0002002:65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10:0002002:65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10:0002002:65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10:0002002:65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10:0002002:65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10:0002002:65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10:0002002:65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10:0002002:66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10:0002002:66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10:0002002:66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10:0002002:66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10:0002002:66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10:0002002:66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10:0002002:66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10:0002002:66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10:0002002:66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10:0002002:66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10:0002002:66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10:0002002:66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10:0002002:66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10:0002002:66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10:0002002:66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10:0002002:66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10:0002002:66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10:0002002:66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10:0002002:66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10:0002002:66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10:0002002:66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10:0002002:66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10:0002002:66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10:0002002:66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10:0002002:66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10:0002002:66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10:0002002:66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10:0002002:66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10:0002002:66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10:0002002:66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10:0002002:66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10:0002002:66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10:0002002:66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10:0002002:66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10:0002002:67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10:0002002:67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10:0002002:67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10:0002002:67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10:0002002:67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10:0002002:67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10:0002002:67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10:0002002:67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10:0002002:67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10:0002002:67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10:0002002:67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10:0002002:67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10:0002002:67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10:0002002:67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10:0002002:67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10:0002002:67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10:0002002:67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10:0002002:67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10:0002002:67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10:0002002:67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10:0002002:67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10:0002002:67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10:0002002:67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10:0002002:67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10:0002002:67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10:0002002:67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10:0002002:67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10:0002002:67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10:0002002:67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10:0002002:67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10:0002002:67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10:0002002:67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10:0002002:67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10:0002002:67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10:0002002:67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10:0002002:68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10:0002002:68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10:0002002:68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10:0002002:68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10:0002002:68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10:0002002:68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10:0002002:681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10:0002002:68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10:0002002:68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10:0002002:68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10:0002002:68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10:0002002:68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10:0002002:68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10:0002002:68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10:0002002:68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10:0002002:68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10:0002002:68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10:0002002:68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10:0002002:68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10:0002002:68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10:0002002:68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10:0002002:68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10:0002002:68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10:0002002:68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10:0002002:68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10:0002002:68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10:0002002:68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10:0002002:686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10:0002002:68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10:0002002:68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10:0002002:68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10:0002002:68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10:0002002:68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10:0002002:68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10:0002002:68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10:0002002:688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10:0002002:68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10:0002002:68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10:0002002:68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10:0002002:68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10:0002002:69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10:0002002:69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10:0002002:69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10:0002002:69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10:0002002:69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10:0002002:69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10:0002002:69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10:0002002:69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10:0002002:69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10:0002002:69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10:0002002:69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10:0002002:69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10:0002002:69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10:0002002:69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10:0002002:69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10:0002002:69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10:0002002:69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10:0002002:69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10:0002002:69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10:0002002:69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10:0002002:69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10:0002002:69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10:0002002:69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10:0002002:69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10:0002002:69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10:0002002:69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10:0002002:69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10:0002002:69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10:0002002:69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10:0002002:69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10:0002002:69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10:0002002:698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10:0002002:69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10:0002002:69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10:0002002:69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10:0002002:69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10:0002002:69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10:0002002:70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10:0002002:70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10:0002002:70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10:0002002:70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10:0002002:70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10:0002002:70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10:0002002:70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10:0002002:70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10:0002002:70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10:0002002:70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10:0002002:70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10:0002002:70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10:0002002:70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10:0002002:70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10:0002002:70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10:0002002:70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10:0002002:70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10:0002002:70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10:0002002:70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10:0002002:70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10:0002002:70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10:0002002:70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10:0002002:70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10:0002002:70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10:0002002:70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10:0002002:70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10:0002002:70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10:0002002:70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10:0002002:70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10:0002002:70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10:0002002:70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10:0002002:70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10:0002002:70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10:0002002:70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10:0002002:707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10:0002002:70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10:0002002:70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10:0002002:70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10:0002002:70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10:0002002:70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10:0002002:70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10:0002002:70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10:0002002:70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10:0002002:70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10:0002002:70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10:0002002:71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10:0002002:71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10:0002002:71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10:0002002:71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10:0002002:711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10:0002002:71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10:0002002:71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10:0002002:71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10:0002002:71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10:0002002:71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10:0002002:71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10:0002002:71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10:0002002:71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10:0002002:71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10:0002002:71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10:0002002:71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10:0002002:71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10:0002002:71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10:0002002:71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10:0002002:71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10:0002002:71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10:0002002:71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10:0002002:71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10:0002002:71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10:0002002:71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10:0002002:71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10:0002002:71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10:0002002:71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10:0002002:71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10:0002002:71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10:0002002:71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10:0002002:71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10:0002002:71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10:0002002:71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10:0002002:71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10:0002002:71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10:0002002:71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10:0002002:71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10:0002002:71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10:0002002:71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10:0002002:718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10:0002002:71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10:0002002:71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10:0002002:71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10:0002002:719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10:0002002:72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10:0002002:720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10:0002002:72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10:0002002:72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10:0002002:72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10:0002002:72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10:0002002:721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10:0002002:72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10:0002002:72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10:0002002:72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10:0002002:72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10:0002002:72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10:0002002:72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10:0002002:727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10:0002002:72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10:0002002:72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10:0002002:72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10:0002002:72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10:0002002:72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10:0002002:72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10:0002002:72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10:0002002:72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10:0002002:72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10:0002002:73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10:0002002:731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10:0002002:73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10:0002002:73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10:0002002:73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10:0002002:73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10:0002002:73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10:0002002:73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10:0002002:73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10:0002002:73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10:0002002:73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10:0002002:73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10:0002002:73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10:0002002:73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10:0002002:73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10:0002002:73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10:0002002:73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10:0002002:74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10:0002002:74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10:0002002:74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10:0002002:74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10:0002002:74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10:0002002:74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10:0002002:74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10:0002002:74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10:0002002:74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10:0002002:74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10:0002002:74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10:0002002:74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10:0002002:74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10:0002002:74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10:0002002:74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10:0002002:75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10:0002002:75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10:0002002:75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10:0002002:75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10:0002002:75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10:0002002:75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10:0002002:75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10:0002002:75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10:0002002:75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10:0002002:75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10:0002002:75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10:0002002:75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10:0002002:758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10:0002002:75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10:0002002:76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10:0002002:76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10:0002002:76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10:0002002:763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10:0002002:76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10:0002002:76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10:0002002:76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10:0002002:76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10:0002002:766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10:0002002:76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10:0002002:76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10:0002002:76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10:0002002:76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10:0002002:76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10:0002002:77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10:0002002:771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10:0002002:77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10:0002002:77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10:0002002:77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10:0002002:774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10:0002002:77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10:0002002:77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10:0002002:77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10:0002002:77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10:0002002:77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10:0002002:77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10:0002002:775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10:0002002:77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10:0002002:77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10:0002002:77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10:0002002:77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10:0002002:77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10:0002002:77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10:0002002:77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10:0002002:78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10:0002002:78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10:0002002:78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10:0002002:78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10:0002002:78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10:0002002:78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10:0002002:783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10:0002002:78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10:0002002:784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10:0002002:78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10:0002002:78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10:0002002:78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10:0002002:78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10:0002002:785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10:0002002:785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10:0002002:785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10:0002002:785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10:0002002:78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10:0002002:78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10:0002002:786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10:0002002:78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10:0002002:78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10:0002002:78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10:0002002:788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10:0002002:78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10:0002002:79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10:0002002:79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10:0002002:792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10:0002002:79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10:0002002:79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10:0002002:792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10:0002002:79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10:0002002:79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10:0002002:79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10:0002002:795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10:0002002:795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10:0002002:796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10:0002002:79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10:0002002:79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10:0002002:79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10:0002002:79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10:0002002:79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10:0002002:79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10:0002002:798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10:0002002:79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10:0002002:79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10:0002002:79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10:0002002:79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10:0002002:79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10:0002002:800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10:0002002:80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10:0002002:80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10:0002002:80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10:0002002:80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10:0002002:809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10:0002002:810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10:0002002:811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10:0002002:813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10:0002002:814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10:0002002:81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10:0002002:81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10:0002002:81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10:0002002:81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10:0002002:81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10:0002002:81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10:0002002:817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10:0002002:81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10:0002002:818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10:0002002:81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10:0002002:81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10:0002002:819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10:0002002:81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10:0002002:820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10:0002002:82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10:0002002:82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10:0002002:82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10:0002002:825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10:0002002:825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10:0002002:82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10:0002002:82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10:0002002:82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10:0002002:827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10:0002002:827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10:0002002:828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10:0002002:828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10:0002002:829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10:0002002:82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10:0002002:83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10:0002002:830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10:0002002:83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10:0002002:832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10:0002002:832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10:0002002:832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10:0002002:833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10:0002002:83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10:0002002:83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10:0002002:836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10:0002002:83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10:0002002:836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10:0002002:836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10:0002002:836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10:0002002:837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10:0002002:837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10:0002002:83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10:0002002:838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10:0002002:839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10:0002002:83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10:0002002:841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10:0002002:84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10:0002002:843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10:0002002:84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5T00:00:00" table:number-columns-spanned="2" table:number-rows-spanned="1" table:style-name="ce18">
            <text:p>25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10:0006002:645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10:0006002:89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10:0006003:150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10:0006004:466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10:0006008:529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16:0010105:57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17:0000000:631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17:0120203:9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17:0140116:79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19:0020410:6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19:0020410:64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19:0020410:64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19:0020410:64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19:0020410:6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0:0000000:7461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1:0001008:290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1:0004005:177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2:0008009:582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2:0008009:582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2:0008009:589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2:0008009:590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2:0009001:51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2:0009001:523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4:0002006:196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4:0002006:2086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5:0004013:179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7:0000000:1028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7:0012004:4101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7:0012004:410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7:0014002:18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7:0014002:499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7:0014002:6927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7:0014002:692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7:0014002:692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7:0014002:6930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7:0014002:693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7:0014002:6938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7:0014002:693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7:0014002:694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7:0014002:6945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7:0014003:5316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8:0013005:4973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17:0000000:11549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17:0110501:444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17:0130206:572</text:p>
          </table:table-cell>
          <table:table-cell office:value-type="date" office:date-value="2024-05-03T00:00:00" table:style-name="ce11">
            <text:p>03.05.2024</text:p>
          </table:table-cell>
          <table:table-cell office:value-type="date" office:date-value="2024-04-26T00:00:00" table:number-columns-spanned="2" table:number-rows-spanned="1" table:style-name="ce18">
            <text:p>26.04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454071847ffc13bacc3dcfd0918100b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6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услов Андрей Александрович</dc:creator>
    <meta:creation-date>2024-05-16T07:22:28Z</meta:creation-date>
    <dc:date>2024-05-16T08:15:24Z</dc:date>
  </office:meta>
</office:document-meta>
</file>