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194</text:p>
          </table:table-cell>
          <table:table-cell table:number-columns-repeated="3" table:style-name="ce3"/>
          <table:table-cell office:value-type="string" table:style-name="ce4">
            <text:p>15.05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7" table:style-name="ce26">
            <text:p>7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7" table:style-name="ce26">
            <text:p>22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08:410</text:p>
          </table:table-cell>
          <table:table-cell office:value-type="string" table:style-name="ce9">
            <text:p>1 240 046.68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205:105</text:p>
          </table:table-cell>
          <table:table-cell office:value-type="string" table:style-name="ce9">
            <text:p>1 586 055.12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205:108</text:p>
          </table:table-cell>
          <table:table-cell office:value-type="string" table:style-name="ce9">
            <text:p>1 596 222.14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205:111</text:p>
          </table:table-cell>
          <table:table-cell office:value-type="string" table:style-name="ce9">
            <text:p>1 591 138.63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114:284</text:p>
          </table:table-cell>
          <table:table-cell office:value-type="string" table:style-name="ce9">
            <text:p>7 880 745.00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40504:28</text:p>
          </table:table-cell>
          <table:table-cell office:value-type="string" table:style-name="ce9">
            <text:p>2 224 935.35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1106:654</text:p>
          </table:table-cell>
          <table:table-cell office:value-type="string" table:style-name="ce9">
            <text:p>1 386 165.69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1107:110</text:p>
          </table:table-cell>
          <table:table-cell office:value-type="string" table:style-name="ce9">
            <text:p>6 109 548.66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0915:66</text:p>
          </table:table-cell>
          <table:table-cell office:value-type="string" table:style-name="ce9">
            <text:p>3 332 847.82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229:1375</text:p>
          </table:table-cell>
          <table:table-cell office:value-type="string" table:style-name="ce9">
            <text:p>5 123 422.16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229:1393</text:p>
          </table:table-cell>
          <table:table-cell office:value-type="string" table:style-name="ce9">
            <text:p>5 347 080.96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229:1397</text:p>
          </table:table-cell>
          <table:table-cell office:value-type="string" table:style-name="ce9">
            <text:p>5 673 104.81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246:15</text:p>
          </table:table-cell>
          <table:table-cell office:value-type="string" table:style-name="ce9">
            <text:p>1 216 551.70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246:2</text:p>
          </table:table-cell>
          <table:table-cell office:value-type="string" table:style-name="ce9">
            <text:p>1 117 347.56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1021:2336</text:p>
          </table:table-cell>
          <table:table-cell office:value-type="string" table:style-name="ce9">
            <text:p>43 929 951.93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1038:32</text:p>
          </table:table-cell>
          <table:table-cell office:value-type="string" table:style-name="ce9">
            <text:p>923 474 781.88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1045:3701</text:p>
          </table:table-cell>
          <table:table-cell office:value-type="string" table:style-name="ce9">
            <text:p>512 363 897.60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1089:3184</text:p>
          </table:table-cell>
          <table:table-cell office:value-type="string" table:style-name="ce9">
            <text:p>4 364 662.40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3005:2893</text:p>
          </table:table-cell>
          <table:table-cell office:value-type="string" table:style-name="ce9">
            <text:p>14 513 919.48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3010:103</text:p>
          </table:table-cell>
          <table:table-cell office:value-type="string" table:style-name="ce9">
            <text:p>54 278 064.75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4007:7368</text:p>
          </table:table-cell>
          <table:table-cell office:value-type="string" table:style-name="ce9">
            <text:p>961 373 304.36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4031:1007</text:p>
          </table:table-cell>
          <table:table-cell office:value-type="string" table:style-name="ce9">
            <text:p>253 875 360.15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6043:10</text:p>
          </table:table-cell>
          <table:table-cell office:value-type="string" table:style-name="ce9">
            <text:p>83 067 682.97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05001:131</text:p>
          </table:table-cell>
          <table:table-cell office:value-type="string" table:style-name="ce9">
            <text:p>633 001 852.01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3:0003006:6100</text:p>
          </table:table-cell>
          <table:table-cell office:value-type="string" table:style-name="ce9">
            <text:p>198 086.40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3:0004007:15048</text:p>
          </table:table-cell>
          <table:table-cell office:value-type="string" table:style-name="ce9">
            <text:p>2 013 644.41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10001:1873</text:p>
          </table:table-cell>
          <table:table-cell office:value-type="string" table:style-name="ce9">
            <text:p>5 985 506.24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3:0010007:5295</text:p>
          </table:table-cell>
          <table:table-cell office:value-type="string" table:style-name="ce9">
            <text:p>10 287 497.25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4:0003010:15594</text:p>
          </table:table-cell>
          <table:table-cell office:value-type="string" table:style-name="ce9">
            <text:p>18 839 044.30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4:0003012:2212</text:p>
          </table:table-cell>
          <table:table-cell office:value-type="string" table:style-name="ce9">
            <text:p>152 200 374.00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4:0004017:7077</text:p>
          </table:table-cell>
          <table:table-cell office:value-type="string" table:style-name="ce9">
            <text:p>334 750.92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4:0006000:89</text:p>
          </table:table-cell>
          <table:table-cell office:value-type="string" table:style-name="ce9">
            <text:p>14 784.66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5:0002001:15578</text:p>
          </table:table-cell>
          <table:table-cell office:value-type="string" table:style-name="ce9">
            <text:p>324 493 932.00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5:0004001:2444</text:p>
          </table:table-cell>
          <table:table-cell office:value-type="string" table:style-name="ce9">
            <text:p>142 618 669.32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5:0012006:30</text:p>
          </table:table-cell>
          <table:table-cell office:value-type="string" table:style-name="ce9">
            <text:p>558 475 377.90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00000:13785</text:p>
          </table:table-cell>
          <table:table-cell office:value-type="string" table:style-name="ce9">
            <text:p>334 567.65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00000:13786</text:p>
          </table:table-cell>
          <table:table-cell office:value-type="string" table:style-name="ce9">
            <text:p>8 297 277.72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00000:13787</text:p>
          </table:table-cell>
          <table:table-cell office:value-type="string" table:style-name="ce9">
            <text:p>46 837 241.50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7:0008001:121</text:p>
          </table:table-cell>
          <table:table-cell office:value-type="string" table:style-name="ce9">
            <text:p>42 324.67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7:0008001:123</text:p>
          </table:table-cell>
          <table:table-cell office:value-type="string" table:style-name="ce9">
            <text:p>42 219.12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7:0013003:33743</text:p>
          </table:table-cell>
          <table:table-cell office:value-type="string" table:style-name="ce9">
            <text:p>245 073.41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13003:33744</text:p>
          </table:table-cell>
          <table:table-cell office:value-type="string" table:style-name="ce9">
            <text:p>73 269.37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7:0013003:33745</text:p>
          </table:table-cell>
          <table:table-cell office:value-type="string" table:style-name="ce9">
            <text:p>70 742.84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14008:14487</text:p>
          </table:table-cell>
          <table:table-cell office:value-type="string" table:style-name="ce9">
            <text:p>564 843.18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14008:14845</text:p>
          </table:table-cell>
          <table:table-cell office:value-type="string" table:style-name="ce9">
            <text:p>54 210.42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16001:5518</text:p>
          </table:table-cell>
          <table:table-cell office:value-type="string" table:style-name="ce9">
            <text:p>1 852 987.50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18002:3613</text:p>
          </table:table-cell>
          <table:table-cell office:value-type="string" table:style-name="ce9">
            <text:p>304 299.52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7:0018002:3614</text:p>
          </table:table-cell>
          <table:table-cell office:value-type="string" table:style-name="ce9">
            <text:p>41 608 677.60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8:0001014:12</text:p>
          </table:table-cell>
          <table:table-cell office:value-type="string" table:style-name="ce9">
            <text:p>6 319.44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8:0001014:2183</text:p>
          </table:table-cell>
          <table:table-cell office:value-type="string" table:style-name="ce9">
            <text:p>3 314 098.26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8:0009001:4261</text:p>
          </table:table-cell>
          <table:table-cell office:value-type="string" table:style-name="ce9">
            <text:p>133 906.09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4010:86</text:p>
          </table:table-cell>
          <table:table-cell office:value-type="string" table:style-name="ce9">
            <text:p>44 405 103.68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6010:8274</text:p>
          </table:table-cell>
          <table:table-cell office:value-type="string" table:style-name="ce9">
            <text:p>2 837 463.20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3:0020207:504</text:p>
          </table:table-cell>
          <table:table-cell office:value-type="string" table:style-name="ce9">
            <text:p>15 547 050.00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000000:15823</text:p>
          </table:table-cell>
          <table:table-cell office:value-type="string" table:style-name="ce9">
            <text:p>68 100 789.60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000000:18843</text:p>
          </table:table-cell>
          <table:table-cell office:value-type="string" table:style-name="ce9">
            <text:p>13 456 640.40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000000:318</text:p>
          </table:table-cell>
          <table:table-cell office:value-type="string" table:style-name="ce9">
            <text:p>4 283 211.57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00107:5633</text:p>
          </table:table-cell>
          <table:table-cell office:value-type="string" table:style-name="ce9">
            <text:p>1 820 699.30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00108:446</text:p>
          </table:table-cell>
          <table:table-cell office:value-type="string" table:style-name="ce9">
            <text:p>2 255 920.00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20316:42124</text:p>
          </table:table-cell>
          <table:table-cell office:value-type="string" table:style-name="ce9">
            <text:p>5 716 304.40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20316:50029</text:p>
          </table:table-cell>
          <table:table-cell office:value-type="string" table:style-name="ce9">
            <text:p>9 009 048.00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4T00:00:00" table:style-name="ce8">
            <text:p>24.04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30206:9602</text:p>
          </table:table-cell>
          <table:table-cell office:value-type="string" table:style-name="ce9">
            <text:p>2 849 202.00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30206:9603</text:p>
          </table:table-cell>
          <table:table-cell office:value-type="string" table:style-name="ce9">
            <text:p>2 849 202.00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70902:337</text:p>
          </table:table-cell>
          <table:table-cell office:value-type="string" table:style-name="ce9">
            <text:p>1 966 655.00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70902:338</text:p>
          </table:table-cell>
          <table:table-cell office:value-type="string" table:style-name="ce9">
            <text:p>3 697 311.40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0:0020424:475</text:p>
          </table:table-cell>
          <table:table-cell office:value-type="string" table:style-name="ce9">
            <text:p>1 069 871.20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0:0020424:476</text:p>
          </table:table-cell>
          <table:table-cell office:value-type="string" table:style-name="ce9">
            <text:p>3 256 813.80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0:0020441:15322</text:p>
          </table:table-cell>
          <table:table-cell office:value-type="string" table:style-name="ce9">
            <text:p>35 377 644.50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0:0020441:15323</text:p>
          </table:table-cell>
          <table:table-cell office:value-type="string" table:style-name="ce9">
            <text:p>35 842 988.66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00000:105795</text:p>
          </table:table-cell>
          <table:table-cell office:value-type="string" table:style-name="ce9">
            <text:p>3 080 622.12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20103:397</text:p>
          </table:table-cell>
          <table:table-cell office:value-type="string" table:style-name="ce9">
            <text:p>873 617.08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30118:2778</text:p>
          </table:table-cell>
          <table:table-cell office:value-type="string" table:style-name="ce9">
            <text:p>962 204.00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30118:2779</text:p>
          </table:table-cell>
          <table:table-cell office:value-type="string" table:style-name="ce9">
            <text:p>1 202 755.00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30124:530</text:p>
          </table:table-cell>
          <table:table-cell office:value-type="string" table:style-name="ce9">
            <text:p>1 428 501.60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30517:447</text:p>
          </table:table-cell>
          <table:table-cell office:value-type="string" table:style-name="ce9">
            <text:p>720 556.00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30517:448</text:p>
          </table:table-cell>
          <table:table-cell office:value-type="string" table:style-name="ce9">
            <text:p>1 441 112.00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30616:423</text:p>
          </table:table-cell>
          <table:table-cell office:value-type="string" table:style-name="ce9">
            <text:p>2 688 096.95</text:p>
          </table:table-cell>
          <table:table-cell office:value-type="date" office:date-value="2024-05-02T00:00:00" table:style-name="ce8">
            <text:p>02.05.2024</text:p>
          </table:table-cell>
          <table:table-cell office:value-type="date" office:date-value="2024-04-25T00:00:00" table:style-name="ce8">
            <text:p>25.04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954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4T00:00:00" table:number-columns-spanned="2" table:number-rows-spanned="1" table:style-name="ce14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30301:152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30402:44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30402:50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40218:955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50108:139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50309:1600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110704:574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51306:287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70511:3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70511:44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70515:14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70515:41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20208:4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7:0020229:1339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7:0030122:49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30125:227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30202:1116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4T00:00:00" table:number-columns-spanned="2" table:number-rows-spanned="1" table:style-name="ce14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30202:113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30618:38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40210:66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40310:34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1023:20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4T00:00:00" table:number-columns-spanned="2" table:number-rows-spanned="1" table:style-name="ce14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1050:77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1054:45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4T00:00:00" table:number-columns-spanned="2" table:number-rows-spanned="1" table:style-name="ce14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1058:62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1058:66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1060:74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4T00:00:00" table:number-columns-spanned="2" table:number-rows-spanned="1" table:style-name="ce14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1060:77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4T00:00:00" table:number-columns-spanned="2" table:number-rows-spanned="1" table:style-name="ce14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1071:51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1084:118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1084:3188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2006:92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4T00:00:00" table:number-columns-spanned="2" table:number-rows-spanned="1" table:style-name="ce14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2013:3561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2017:16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4T00:00:00" table:number-columns-spanned="2" table:number-rows-spanned="1" table:style-name="ce14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3005:68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4016:135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4T00:00:00" table:number-columns-spanned="2" table:number-rows-spanned="1" table:style-name="ce14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4044:104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4T00:00:00" table:number-columns-spanned="2" table:number-rows-spanned="1" table:style-name="ce14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2:0001001:21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01019:35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2:0002002:3919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4T00:00:00" table:number-columns-spanned="2" table:number-rows-spanned="1" table:style-name="ce14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2:0002006:33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2:0002006:34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2:0002014:5185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2:0004004:41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2:0004004:42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4T00:00:00" table:number-columns-spanned="2" table:number-rows-spanned="1" table:style-name="ce14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2:0017004:63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4T00:00:00" table:number-columns-spanned="2" table:number-rows-spanned="1" table:style-name="ce14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2:0019009:11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4T00:00:00" table:number-columns-spanned="2" table:number-rows-spanned="1" table:style-name="ce14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2:0020002:114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2:0020002:115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2:0021006:69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2:0023002:5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4T00:00:00" table:number-columns-spanned="2" table:number-rows-spanned="1" table:style-name="ce14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3:0001011:8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3:0003009:70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3:0003021:140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3:0005001:46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3:0005004:10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3:0005010:79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3:0005015:1001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3:0006009:4117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4T00:00:00" table:number-columns-spanned="2" table:number-rows-spanned="1" table:style-name="ce14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3:0006025:13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4T00:00:00" table:number-columns-spanned="2" table:number-rows-spanned="1" table:style-name="ce14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4:0001017:4394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4:0002001:182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4:0002001:7193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4:0002006:27565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4T00:00:00" table:number-columns-spanned="2" table:number-rows-spanned="1" table:style-name="ce14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4:0002006:27574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4T00:00:00" table:number-columns-spanned="2" table:number-rows-spanned="1" table:style-name="ce14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4:0002013:14847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4:0002013:14856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4:0003006:67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4:0003010:105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4:0003010:109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4:0003010:11594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4:0003010:11610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4:0003010:13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4:0003010:13048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4:0003010:27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4:0003010:42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4:0003010:46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4:0003010:53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4:0003010:56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4:0003010:76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4:0003010:89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4:0003010:9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4:0003010:98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4:0003015:14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4:0003015:83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4:0003015:84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4:0003015:94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4:0004003:6672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4:0004003:6673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4T00:00:00" table:number-columns-spanned="2" table:number-rows-spanned="1" table:style-name="ce14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4:0004006:12831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4:0004006:13011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4:0004018:1003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4:0004018:101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4:0004018:104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4:0004018:105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4:0004018:115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4:0004018:14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4:0004018:18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4:0004018:22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4:0004018:2310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4:0004018:2319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4:0004018:24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4:0004018:26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4:0004018:30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4:0004018:31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4:0004018:33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4:0004018:36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4:0004018:37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4:0004018:51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4:0004018:5202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4:0004018:5203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4:0004018:56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4:0004018:57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4:0004018:60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4:0004018:66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4:0004018:71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4:0004018:72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4:0004018:95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4:0004018:96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4:0006002:7128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5:0001011:47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5:0004004:2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5:0004006:66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5:0005011:95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5:0008007:107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5:0008007:12454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5:0011005:130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6:0001005:63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6:0007001:12539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6:0007002:1867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6:0007002:1934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4T00:00:00" table:number-columns-spanned="2" table:number-rows-spanned="1" table:style-name="ce14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6:0007004:2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6:0007005:10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6:0007005:1002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4T00:00:00" table:number-columns-spanned="2" table:number-rows-spanned="1" table:style-name="ce14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6:0007005:110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6:0007005:118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6:0007005:119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6:0007005:12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6:0007005:125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6:0007005:127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6:0007005:133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6:0007005:136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6:0007005:137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6:0007005:146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6:0007005:147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6:0007005:152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6:0007005:153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6:0007005:156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6:0007005:158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6:0007005:30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6:0007005:37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6:0007005:4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6:0007005:42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6:0007005:43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6:0007005:44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6:0007005:45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6:0007005:46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6:0007005:47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6:0007005:48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6:0007005:49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6:0007005:5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6:0007005:50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6:0007005:51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6:0007005:52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6:0007005:53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6:0007005:60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6:0007005:63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6:0007005:69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6:0007005:72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6:0007005:73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6:0007005:82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6:0007005:85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6:0007005:87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6:0007005:95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6:0007005:98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6:0011000:13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6:0012000:581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6:0012012:2879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6:0012020:1187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7:0004008:10242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7:0004010:27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7:0013001:7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7:0013005:1004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7:0016000:101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8:0009007:7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8:0009022:10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8:0009022:28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8:0011002:3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8:0013013:37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8:0013013:42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8:0013013:67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8:0013014:37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8:0014001:1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9:0000000:2007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9:0002017:8910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4T00:00:00" table:number-columns-spanned="2" table:number-rows-spanned="1" table:style-name="ce14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9:0002023:1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4T00:00:00" table:number-columns-spanned="2" table:number-rows-spanned="1" table:style-name="ce14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9:0003022:9637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4T00:00:00" table:number-columns-spanned="2" table:number-rows-spanned="1" table:style-name="ce14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9:0004006:38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9:0004013:3293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4T00:00:00" table:number-columns-spanned="2" table:number-rows-spanned="1" table:style-name="ce14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9:0004021:194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9:0004021:199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9:0005008:51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9:0006002:101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9:0006002:102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9:0006002:1640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9:0006002:1651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10:0001003:54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4T00:00:00" table:number-columns-spanned="2" table:number-rows-spanned="1" table:style-name="ce14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0:0001004:50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0:0002002:84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0:0002003:56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0:0002003:85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0:0002003:94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0:0002006:1006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4T00:00:00" table:number-columns-spanned="2" table:number-rows-spanned="1" table:style-name="ce14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0:0005003:5232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4T00:00:00" table:number-columns-spanned="2" table:number-rows-spanned="1" table:style-name="ce14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0:0006004:100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0:0006008:6395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4T00:00:00" table:number-columns-spanned="2" table:number-rows-spanned="1" table:style-name="ce14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8:0000000:36185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18:0170513:763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18:0190414:882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21:0150302:1033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22:0020101:2573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4T00:00:00" table:number-columns-spanned="2" table:number-rows-spanned="1" table:style-name="ce14">
            <text:p>2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22:0020114:608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22:0020132:503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22:0020604:542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22:0020604:545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22:0030124:529</text:p>
          </table:table-cell>
          <table:table-cell office:value-type="date" office:date-value="2024-05-02T00:00:00" table:style-name="ce11">
            <text:p>02.05.2024</text:p>
          </table:table-cell>
          <table:table-cell office:value-type="date" office:date-value="2024-04-25T00:00:00" table:number-columns-spanned="2" table:number-rows-spanned="1" table:style-name="ce14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3a986fd9d659ccb720ab91ec96dec5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5-15T14:07:49Z</meta:creation-date>
    <dc:date>2024-05-15T14:39:18Z</dc:date>
  </office:meta>
</office:document-meta>
</file>