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189</text:p>
          </table:table-cell>
          <table:table-cell table:number-columns-repeated="3" table:style-name="ce3"/>
          <table:table-cell office:value-type="string" table:style-name="ce4">
            <text:p>06.05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24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325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7:0000000:32823</text:p>
          </table:table-cell>
          <table:table-cell office:value-type="string" table:style-name="ce9">
            <text:p>9 987 180.01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61:0020243:79</text:p>
          </table:table-cell>
          <table:table-cell office:value-type="string" table:style-name="ce9">
            <text:p>310 911.24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0:0000000:68324</text:p>
          </table:table-cell>
          <table:table-cell office:value-type="string" table:style-name="ce9">
            <text:p>376 806.11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0:0000000:68501</text:p>
          </table:table-cell>
          <table:table-cell office:value-type="string" table:style-name="ce9">
            <text:p>725 082.90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0:0000000:68642</text:p>
          </table:table-cell>
          <table:table-cell office:value-type="string" table:style-name="ce9">
            <text:p>606 455.56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0:0000000:69125</text:p>
          </table:table-cell>
          <table:table-cell office:value-type="string" table:style-name="ce9">
            <text:p>480 929.15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1:0003038:2011</text:p>
          </table:table-cell>
          <table:table-cell office:value-type="string" table:style-name="ce9">
            <text:p>21 979 525.89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2:0012002:2619</text:p>
          </table:table-cell>
          <table:table-cell office:value-type="string" table:style-name="ce9">
            <text:p>618 980.27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2:0025014:5688</text:p>
          </table:table-cell>
          <table:table-cell office:value-type="string" table:style-name="ce9">
            <text:p>2 080 158.02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3:0005011:9218</text:p>
          </table:table-cell>
          <table:table-cell office:value-type="string" table:style-name="ce9">
            <text:p>515 160.91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5:0005009:17383</text:p>
          </table:table-cell>
          <table:table-cell office:value-type="string" table:style-name="ce9">
            <text:p>38 306 486.15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7:0014001:25384</text:p>
          </table:table-cell>
          <table:table-cell office:value-type="string" table:style-name="ce9">
            <text:p>2 723 553.93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7:0014001:25385</text:p>
          </table:table-cell>
          <table:table-cell office:value-type="string" table:style-name="ce9">
            <text:p>12 350 171.63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7:0014001:25386</text:p>
          </table:table-cell>
          <table:table-cell office:value-type="string" table:style-name="ce9">
            <text:p>13 889 206.18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7:0014001:25387</text:p>
          </table:table-cell>
          <table:table-cell office:value-type="string" table:style-name="ce9">
            <text:p>13 889 206.18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7:0014001:25388</text:p>
          </table:table-cell>
          <table:table-cell office:value-type="string" table:style-name="ce9">
            <text:p>13 889 206.18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7:0014001:25389</text:p>
          </table:table-cell>
          <table:table-cell office:value-type="string" table:style-name="ce9">
            <text:p>13 938 487.19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7:0014001:25390</text:p>
          </table:table-cell>
          <table:table-cell office:value-type="string" table:style-name="ce9">
            <text:p>13 938 487.19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7:0014001:25391</text:p>
          </table:table-cell>
          <table:table-cell office:value-type="string" table:style-name="ce9">
            <text:p>55 042 022.11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8:0005002:5341</text:p>
          </table:table-cell>
          <table:table-cell office:value-type="string" table:style-name="ce9">
            <text:p>604 650.82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0:0006006:2551</text:p>
          </table:table-cell>
          <table:table-cell office:value-type="string" table:style-name="ce9">
            <text:p>1 354 084.25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10206:395</text:p>
          </table:table-cell>
          <table:table-cell office:value-type="string" table:style-name="ce9">
            <text:p>3 590 345.07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20114:48249</text:p>
          </table:table-cell>
          <table:table-cell office:value-type="string" table:style-name="ce9">
            <text:p>4 402 532.02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120114:48250</text:p>
          </table:table-cell>
          <table:table-cell office:value-type="string" table:style-name="ce9">
            <text:p>32 420 652.20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7:0120114:48251</text:p>
          </table:table-cell>
          <table:table-cell office:value-type="string" table:style-name="ce9">
            <text:p>6 267 901.98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7:0120302:439</text:p>
          </table:table-cell>
          <table:table-cell office:value-type="string" table:style-name="ce9">
            <text:p>2 519 833.30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120303:17595</text:p>
          </table:table-cell>
          <table:table-cell office:value-type="string" table:style-name="ce9">
            <text:p>8 149 135.42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130206:7796</text:p>
          </table:table-cell>
          <table:table-cell office:value-type="string" table:style-name="ce9">
            <text:p>10 281 709.67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140219:75</text:p>
          </table:table-cell>
          <table:table-cell office:value-type="string" table:style-name="ce9">
            <text:p>430 405.68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8:0170204:447</text:p>
          </table:table-cell>
          <table:table-cell office:value-type="string" table:style-name="ce9">
            <text:p>2 632 905.40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0:0020408:145</text:p>
          </table:table-cell>
          <table:table-cell office:value-type="string" table:style-name="ce9">
            <text:p>5 243 074.65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1:0000000:1184</text:p>
          </table:table-cell>
          <table:table-cell office:value-type="string" table:style-name="ce9">
            <text:p>459 464.21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1:0130202:674</text:p>
          </table:table-cell>
          <table:table-cell office:value-type="string" table:style-name="ce9">
            <text:p>2 789 318.57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1:0130204:251</text:p>
          </table:table-cell>
          <table:table-cell office:value-type="string" table:style-name="ce9">
            <text:p>233 093.46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1:0130204:309</text:p>
          </table:table-cell>
          <table:table-cell office:value-type="string" table:style-name="ce9">
            <text:p>505 766.56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1:0140401:374</text:p>
          </table:table-cell>
          <table:table-cell office:value-type="string" table:style-name="ce9">
            <text:p>216 776.92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1:0140402:249</text:p>
          </table:table-cell>
          <table:table-cell office:value-type="string" table:style-name="ce9">
            <text:p>284 099.71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1:0140402:254</text:p>
          </table:table-cell>
          <table:table-cell office:value-type="string" table:style-name="ce9">
            <text:p>672 149.53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1:0140405:19</text:p>
          </table:table-cell>
          <table:table-cell office:value-type="string" table:style-name="ce9">
            <text:p>304 013.80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1:0140405:86</text:p>
          </table:table-cell>
          <table:table-cell office:value-type="string" table:style-name="ce9">
            <text:p>5 536 532.64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1:0140412:6</text:p>
          </table:table-cell>
          <table:table-cell office:value-type="string" table:style-name="ce9">
            <text:p>161 043.19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1:0140427:24</text:p>
          </table:table-cell>
          <table:table-cell office:value-type="string" table:style-name="ce9">
            <text:p>288 416.12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1:0140503:286</text:p>
          </table:table-cell>
          <table:table-cell office:value-type="string" table:style-name="ce9">
            <text:p>1 017 808.82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1:0150302:108</text:p>
          </table:table-cell>
          <table:table-cell office:value-type="string" table:style-name="ce9">
            <text:p>211 495.58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1:0150302:110</text:p>
          </table:table-cell>
          <table:table-cell office:value-type="string" table:style-name="ce9">
            <text:p>182 044.01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1:0150302:184</text:p>
          </table:table-cell>
          <table:table-cell office:value-type="string" table:style-name="ce9">
            <text:p>207 488.43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1:0150302:200</text:p>
          </table:table-cell>
          <table:table-cell office:value-type="string" table:style-name="ce9">
            <text:p>167 621.66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1:0150302:376</text:p>
          </table:table-cell>
          <table:table-cell office:value-type="string" table:style-name="ce9">
            <text:p>326 856.81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1:0150302:60</text:p>
          </table:table-cell>
          <table:table-cell office:value-type="string" table:style-name="ce9">
            <text:p>245 755.67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1:0150302:76</text:p>
          </table:table-cell>
          <table:table-cell office:value-type="string" table:style-name="ce9">
            <text:p>217 536.83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1:0150506:636</text:p>
          </table:table-cell>
          <table:table-cell office:value-type="string" table:style-name="ce9">
            <text:p>1 476 953.67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1:0150507:668</text:p>
          </table:table-cell>
          <table:table-cell office:value-type="string" table:style-name="ce9">
            <text:p>3 665 703.56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1:0151005:1945</text:p>
          </table:table-cell>
          <table:table-cell office:value-type="string" table:style-name="ce9">
            <text:p>2 369 967.22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20101:3468</text:p>
          </table:table-cell>
          <table:table-cell office:value-type="string" table:style-name="ce9">
            <text:p>2 830 998.74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20229:3513</text:p>
          </table:table-cell>
          <table:table-cell office:value-type="string" table:style-name="ce9">
            <text:p>26 315 554.65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20229:3514</text:p>
          </table:table-cell>
          <table:table-cell office:value-type="string" table:style-name="ce9">
            <text:p>31 155 550.60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20229:3515</text:p>
          </table:table-cell>
          <table:table-cell office:value-type="string" table:style-name="ce9">
            <text:p>7 691 544.60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20229:3516</text:p>
          </table:table-cell>
          <table:table-cell office:value-type="string" table:style-name="ce9">
            <text:p>16 980 618.63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30125:747</text:p>
          </table:table-cell>
          <table:table-cell office:value-type="string" table:style-name="ce9">
            <text:p>4 285 284.15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30125:748</text:p>
          </table:table-cell>
          <table:table-cell office:value-type="string" table:style-name="ce9">
            <text:p>256 804.66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30202:601</text:p>
          </table:table-cell>
          <table:table-cell office:value-type="string" table:style-name="ce9">
            <text:p>1 659 819.86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30426:4090</text:p>
          </table:table-cell>
          <table:table-cell office:value-type="string" table:style-name="ce9">
            <text:p>2 156 922.91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30538:38</text:p>
          </table:table-cell>
          <table:table-cell office:value-type="string" table:style-name="ce9">
            <text:p>120 821.86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30658:758</text:p>
          </table:table-cell>
          <table:table-cell office:value-type="string" table:style-name="ce9">
            <text:p>1 396 335.51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40136:410</text:p>
          </table:table-cell>
          <table:table-cell office:value-type="string" table:style-name="ce9">
            <text:p>867 991.25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1059:3607</text:p>
          </table:table-cell>
          <table:table-cell office:value-type="string" table:style-name="ce9">
            <text:p>78 170 147.12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1:0001093:4317</text:p>
          </table:table-cell>
          <table:table-cell office:value-type="string" table:style-name="ce9">
            <text:p>7 623 143.70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1:0003009:2710</text:p>
          </table:table-cell>
          <table:table-cell office:value-type="string" table:style-name="ce9">
            <text:p>5 973 972.80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1:0003009:2711</text:p>
          </table:table-cell>
          <table:table-cell office:value-type="string" table:style-name="ce9">
            <text:p>3 087 995.60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1:0003009:2712</text:p>
          </table:table-cell>
          <table:table-cell office:value-type="string" table:style-name="ce9">
            <text:p>5 512 216.45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1:0003009:2713</text:p>
          </table:table-cell>
          <table:table-cell office:value-type="string" table:style-name="ce9">
            <text:p>4 848 441.70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1:0003009:2714</text:p>
          </table:table-cell>
          <table:table-cell office:value-type="string" table:style-name="ce9">
            <text:p>4 761 862.38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1:0003009:2715</text:p>
          </table:table-cell>
          <table:table-cell office:value-type="string" table:style-name="ce9">
            <text:p>9 985 481.11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1:0003009:2716</text:p>
          </table:table-cell>
          <table:table-cell office:value-type="string" table:style-name="ce9">
            <text:p>7 186 083.23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1:0003009:2717</text:p>
          </table:table-cell>
          <table:table-cell office:value-type="string" table:style-name="ce9">
            <text:p>3 809 489.90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1:0003009:2718</text:p>
          </table:table-cell>
          <table:table-cell office:value-type="string" table:style-name="ce9">
            <text:p>6 464 588.93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1:0003009:2719</text:p>
          </table:table-cell>
          <table:table-cell office:value-type="string" table:style-name="ce9">
            <text:p>3 751 770.36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1:0003009:2720</text:p>
          </table:table-cell>
          <table:table-cell office:value-type="string" table:style-name="ce9">
            <text:p>3 636 331.27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1:0003009:2721</text:p>
          </table:table-cell>
          <table:table-cell office:value-type="string" table:style-name="ce9">
            <text:p>4 761 862.38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1:0003009:2722</text:p>
          </table:table-cell>
          <table:table-cell office:value-type="string" table:style-name="ce9">
            <text:p>4 790 722.15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1:0003009:2723</text:p>
          </table:table-cell>
          <table:table-cell office:value-type="string" table:style-name="ce9">
            <text:p>4 704 142.84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1:0003009:2724</text:p>
          </table:table-cell>
          <table:table-cell office:value-type="string" table:style-name="ce9">
            <text:p>3 607 471.50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1:0003009:2725</text:p>
          </table:table-cell>
          <table:table-cell office:value-type="string" table:style-name="ce9">
            <text:p>3 809 489.90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1:0003009:2726</text:p>
          </table:table-cell>
          <table:table-cell office:value-type="string" table:style-name="ce9">
            <text:p>14 660 764.18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1:0003009:2856</text:p>
          </table:table-cell>
          <table:table-cell office:value-type="string" table:style-name="ce9">
            <text:p>3 867 209.45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1:0003009:3093</text:p>
          </table:table-cell>
          <table:table-cell office:value-type="string" table:style-name="ce9">
            <text:p>9 437 145.44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1:0004002:2744</text:p>
          </table:table-cell>
          <table:table-cell office:value-type="string" table:style-name="ce9">
            <text:p>12 224 334.60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1:0005006:7008</text:p>
          </table:table-cell>
          <table:table-cell office:value-type="string" table:style-name="ce9">
            <text:p>23 695 752.61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1:0006027:2716</text:p>
          </table:table-cell>
          <table:table-cell office:value-type="string" table:style-name="ce9">
            <text:p>12 693 651.04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2:0003002:4041</text:p>
          </table:table-cell>
          <table:table-cell office:value-type="string" table:style-name="ce9">
            <text:p>2 090 313.26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2:0003002:4042</text:p>
          </table:table-cell>
          <table:table-cell office:value-type="string" table:style-name="ce9">
            <text:p>3 855 591.22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2:0003002:4043</text:p>
          </table:table-cell>
          <table:table-cell office:value-type="string" table:style-name="ce9">
            <text:p>111 021 973.23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2:0007003:7854</text:p>
          </table:table-cell>
          <table:table-cell office:value-type="string" table:style-name="ce9">
            <text:p>3 429 240.72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2:0013010:4340</text:p>
          </table:table-cell>
          <table:table-cell office:value-type="string" table:style-name="ce9">
            <text:p>557 066.03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2:0014009:1970</text:p>
          </table:table-cell>
          <table:table-cell office:value-type="string" table:style-name="ce9">
            <text:p>36 976 716.06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2:0015008:5029</text:p>
          </table:table-cell>
          <table:table-cell office:value-type="string" table:style-name="ce9">
            <text:p>11 942 690.28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2:0019005:3300</text:p>
          </table:table-cell>
          <table:table-cell office:value-type="string" table:style-name="ce9">
            <text:p>2 608 116.62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2:0019005:3301</text:p>
          </table:table-cell>
          <table:table-cell office:value-type="string" table:style-name="ce9">
            <text:p>3 678 113.18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2:0023011:2019</text:p>
          </table:table-cell>
          <table:table-cell office:value-type="string" table:style-name="ce9">
            <text:p>16 498 380.67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3:0002006:3009</text:p>
          </table:table-cell>
          <table:table-cell office:value-type="string" table:style-name="ce9">
            <text:p>272 902 591.84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3:0002006:3010</text:p>
          </table:table-cell>
          <table:table-cell office:value-type="string" table:style-name="ce9">
            <text:p>5 395 597.67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3:0002006:3011</text:p>
          </table:table-cell>
          <table:table-cell office:value-type="string" table:style-name="ce9">
            <text:p>3 821 672.16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3:0002006:3012</text:p>
          </table:table-cell>
          <table:table-cell office:value-type="string" table:style-name="ce9">
            <text:p>2 333 231.42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3:0002006:3013</text:p>
          </table:table-cell>
          <table:table-cell office:value-type="string" table:style-name="ce9">
            <text:p>2 157 233.36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3:0002006:3014</text:p>
          </table:table-cell>
          <table:table-cell office:value-type="string" table:style-name="ce9">
            <text:p>5 913 534.82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3:0002006:3015</text:p>
          </table:table-cell>
          <table:table-cell office:value-type="string" table:style-name="ce9">
            <text:p>5 370 455.09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3:0002006:3016</text:p>
          </table:table-cell>
          <table:table-cell office:value-type="string" table:style-name="ce9">
            <text:p>3 831 729.19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3:0002006:3017</text:p>
          </table:table-cell>
          <table:table-cell office:value-type="string" table:style-name="ce9">
            <text:p>2 343 288.46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3:0002006:3018</text:p>
          </table:table-cell>
          <table:table-cell office:value-type="string" table:style-name="ce9">
            <text:p>2 157 233.36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3:0002006:3019</text:p>
          </table:table-cell>
          <table:table-cell office:value-type="string" table:style-name="ce9">
            <text:p>5 963 819.98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3:0002006:3020</text:p>
          </table:table-cell>
          <table:table-cell office:value-type="string" table:style-name="ce9">
            <text:p>7 537 745.48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3:0002006:3021</text:p>
          </table:table-cell>
          <table:table-cell office:value-type="string" table:style-name="ce9">
            <text:p>5 370 455.09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3:0002006:3022</text:p>
          </table:table-cell>
          <table:table-cell office:value-type="string" table:style-name="ce9">
            <text:p>3 846 814.74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3:0002006:3023</text:p>
          </table:table-cell>
          <table:table-cell office:value-type="string" table:style-name="ce9">
            <text:p>2 348 316.97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3:0002006:3024</text:p>
          </table:table-cell>
          <table:table-cell office:value-type="string" table:style-name="ce9">
            <text:p>2 177 347.43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3:0002006:3025</text:p>
          </table:table-cell>
          <table:table-cell office:value-type="string" table:style-name="ce9">
            <text:p>5 330 226.96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3:0002006:3026</text:p>
          </table:table-cell>
          <table:table-cell office:value-type="string" table:style-name="ce9">
            <text:p>1 126 387.58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3:0002006:3027</text:p>
          </table:table-cell>
          <table:table-cell office:value-type="string" table:style-name="ce9">
            <text:p>34 319 621.70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3:0002006:3028</text:p>
          </table:table-cell>
          <table:table-cell office:value-type="string" table:style-name="ce9">
            <text:p>17 117 068.46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3:0002006:3029</text:p>
          </table:table-cell>
          <table:table-cell office:value-type="string" table:style-name="ce9">
            <text:p>5 526 339.08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3:0002006:3030</text:p>
          </table:table-cell>
          <table:table-cell office:value-type="string" table:style-name="ce9">
            <text:p>5 395 597.67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3:0002006:3031</text:p>
          </table:table-cell>
          <table:table-cell office:value-type="string" table:style-name="ce9">
            <text:p>3 831 729.19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3:0002006:3032</text:p>
          </table:table-cell>
          <table:table-cell office:value-type="string" table:style-name="ce9">
            <text:p>2 343 288.46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3:0002006:3033</text:p>
          </table:table-cell>
          <table:table-cell office:value-type="string" table:style-name="ce9">
            <text:p>2 137 119.30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3:0002006:3034</text:p>
          </table:table-cell>
          <table:table-cell office:value-type="string" table:style-name="ce9">
            <text:p>6 004 048.10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3:0003011:4164</text:p>
          </table:table-cell>
          <table:table-cell office:value-type="string" table:style-name="ce9">
            <text:p>5 400 287.73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3:0004002:5312</text:p>
          </table:table-cell>
          <table:table-cell office:value-type="string" table:style-name="ce9">
            <text:p>16 006 544.68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3:0004002:5313</text:p>
          </table:table-cell>
          <table:table-cell office:value-type="string" table:style-name="ce9">
            <text:p>14 786 514.28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3:0004002:5314</text:p>
          </table:table-cell>
          <table:table-cell office:value-type="string" table:style-name="ce9">
            <text:p>1 417 014.48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3:0004002:5315</text:p>
          </table:table-cell>
          <table:table-cell office:value-type="string" table:style-name="ce9">
            <text:p>2 554 438.65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3:0004002:5316</text:p>
          </table:table-cell>
          <table:table-cell office:value-type="string" table:style-name="ce9">
            <text:p>7 637 898.65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3:0005008:8293</text:p>
          </table:table-cell>
          <table:table-cell office:value-type="string" table:style-name="ce9">
            <text:p>3 272 397.45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3:0006015:11011</text:p>
          </table:table-cell>
          <table:table-cell office:value-type="string" table:style-name="ce9">
            <text:p>1 136 879.45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3:0006015:11012</text:p>
          </table:table-cell>
          <table:table-cell office:value-type="string" table:style-name="ce9">
            <text:p>272 851.07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3:0006015:11013</text:p>
          </table:table-cell>
          <table:table-cell office:value-type="string" table:style-name="ce9">
            <text:p>1 169 361.72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3:0006015:7558</text:p>
          </table:table-cell>
          <table:table-cell office:value-type="string" table:style-name="ce9">
            <text:p>10 426 465.05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3:0008001:7442</text:p>
          </table:table-cell>
          <table:table-cell office:value-type="string" table:style-name="ce9">
            <text:p>5 822 894.12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4:0001011:4764</text:p>
          </table:table-cell>
          <table:table-cell office:value-type="string" table:style-name="ce9">
            <text:p>808 543.40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4:0001011:4765</text:p>
          </table:table-cell>
          <table:table-cell office:value-type="string" table:style-name="ce9">
            <text:p>935 255.43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4:0001019:5768</text:p>
          </table:table-cell>
          <table:table-cell office:value-type="string" table:style-name="ce9">
            <text:p>18 720 939.51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4:0004016:10598</text:p>
          </table:table-cell>
          <table:table-cell office:value-type="string" table:style-name="ce9">
            <text:p>7 348 572.90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5:0001011:9898</text:p>
          </table:table-cell>
          <table:table-cell office:value-type="string" table:style-name="ce9">
            <text:p>4 227 688.26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5:0001011:9899</text:p>
          </table:table-cell>
          <table:table-cell office:value-type="string" table:style-name="ce9">
            <text:p>2 275 212.73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5:0001011:9900</text:p>
          </table:table-cell>
          <table:table-cell office:value-type="string" table:style-name="ce9">
            <text:p>2 841 946.00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5:0003002:2942</text:p>
          </table:table-cell>
          <table:table-cell office:value-type="string" table:style-name="ce9">
            <text:p>8 221 996.80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5:0004003:12776</text:p>
          </table:table-cell>
          <table:table-cell office:value-type="string" table:style-name="ce9">
            <text:p>2 369 229.79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5:0004003:12777</text:p>
          </table:table-cell>
          <table:table-cell office:value-type="string" table:style-name="ce9">
            <text:p>3 647 861.73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5:0008001:10006</text:p>
          </table:table-cell>
          <table:table-cell office:value-type="string" table:style-name="ce9">
            <text:p>1 490 444.50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5:0012003:24604</text:p>
          </table:table-cell>
          <table:table-cell office:value-type="string" table:style-name="ce9">
            <text:p>1 731 574.50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6:0002003:1136</text:p>
          </table:table-cell>
          <table:table-cell office:value-type="string" table:style-name="ce9">
            <text:p>12 862 620.43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6:0004002:9541</text:p>
          </table:table-cell>
          <table:table-cell office:value-type="string" table:style-name="ce9">
            <text:p>24 098 923.52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6:0004004:8622</text:p>
          </table:table-cell>
          <table:table-cell office:value-type="string" table:style-name="ce9">
            <text:p>964 637.47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6:0004008:14124</text:p>
          </table:table-cell>
          <table:table-cell office:value-type="string" table:style-name="ce9">
            <text:p>4 882 918.62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6:0006005:11051</text:p>
          </table:table-cell>
          <table:table-cell office:value-type="string" table:style-name="ce9">
            <text:p>8 419 906.41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6:0012006:12330</text:p>
          </table:table-cell>
          <table:table-cell office:value-type="string" table:style-name="ce9">
            <text:p>1 641 128.45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6:0012006:12331</text:p>
          </table:table-cell>
          <table:table-cell office:value-type="string" table:style-name="ce9">
            <text:p>1 649 675.99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7:0002004:2410</text:p>
          </table:table-cell>
          <table:table-cell office:value-type="string" table:style-name="ce9">
            <text:p>11 944 982.42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7:0005009:6976</text:p>
          </table:table-cell>
          <table:table-cell office:value-type="string" table:style-name="ce9">
            <text:p>34 451 384.43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7:0005009:7826</text:p>
          </table:table-cell>
          <table:table-cell office:value-type="string" table:style-name="ce9">
            <text:p>462 988.00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7:0005010:4396</text:p>
          </table:table-cell>
          <table:table-cell office:value-type="string" table:style-name="ce9">
            <text:p>18 904 153.23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7:0013003:29479</text:p>
          </table:table-cell>
          <table:table-cell office:value-type="string" table:style-name="ce9">
            <text:p>41 983 306.34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7:0013004:5165</text:p>
          </table:table-cell>
          <table:table-cell office:value-type="string" table:style-name="ce9">
            <text:p>52 128 052.73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7:0014002:6947</text:p>
          </table:table-cell>
          <table:table-cell office:value-type="string" table:style-name="ce9">
            <text:p>41 504 669.08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7:0014002:6948</text:p>
          </table:table-cell>
          <table:table-cell office:value-type="string" table:style-name="ce9">
            <text:p>3 775 370.80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7:0014002:6949</text:p>
          </table:table-cell>
          <table:table-cell office:value-type="string" table:style-name="ce9">
            <text:p>1 947 847 235.55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7:0014002:6950</text:p>
          </table:table-cell>
          <table:table-cell office:value-type="string" table:style-name="ce9">
            <text:p>3 563 819.85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7:0014002:6951</text:p>
          </table:table-cell>
          <table:table-cell office:value-type="string" table:style-name="ce9">
            <text:p>2 587 430.85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7:0014002:6952</text:p>
          </table:table-cell>
          <table:table-cell office:value-type="string" table:style-name="ce9">
            <text:p>30 072 781.20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7:0014002:6953</text:p>
          </table:table-cell>
          <table:table-cell office:value-type="string" table:style-name="ce9">
            <text:p>11 179 654.05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7:0014002:6954</text:p>
          </table:table-cell>
          <table:table-cell office:value-type="string" table:style-name="ce9">
            <text:p>1 375 081.18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7:0014002:6955</text:p>
          </table:table-cell>
          <table:table-cell office:value-type="string" table:style-name="ce9">
            <text:p>1 041 481.60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7:0014002:6956</text:p>
          </table:table-cell>
          <table:table-cell office:value-type="string" table:style-name="ce9">
            <text:p>10 130 035.88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7:0014002:6957</text:p>
          </table:table-cell>
          <table:table-cell office:value-type="string" table:style-name="ce9">
            <text:p>5 101 632.53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7:0014002:6958</text:p>
          </table:table-cell>
          <table:table-cell office:value-type="string" table:style-name="ce9">
            <text:p>34 222 434.45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7:0014002:6959</text:p>
          </table:table-cell>
          <table:table-cell office:value-type="string" table:style-name="ce9">
            <text:p>8 014 526.38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7:0014002:6960</text:p>
          </table:table-cell>
          <table:table-cell office:value-type="string" table:style-name="ce9">
            <text:p>18 608 347.03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7:0014002:6961</text:p>
          </table:table-cell>
          <table:table-cell office:value-type="string" table:style-name="ce9">
            <text:p>9 357 061.25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7:0014002:6962</text:p>
          </table:table-cell>
          <table:table-cell office:value-type="string" table:style-name="ce9">
            <text:p>15 467 629.08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7:0014002:6963</text:p>
          </table:table-cell>
          <table:table-cell office:value-type="string" table:style-name="ce9">
            <text:p>52 269 357.80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7:0014010:11409</text:p>
          </table:table-cell>
          <table:table-cell office:value-type="string" table:style-name="ce9">
            <text:p>57 644 574.82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8:0008002:17371</text:p>
          </table:table-cell>
          <table:table-cell office:value-type="string" table:style-name="ce9">
            <text:p>1 894 990.37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8:0009029:4881</text:p>
          </table:table-cell>
          <table:table-cell office:value-type="string" table:style-name="ce9">
            <text:p>719 797.47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8:0009029:4882</text:p>
          </table:table-cell>
          <table:table-cell office:value-type="string" table:style-name="ce9">
            <text:p>782 570.50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8:0009029:4883</text:p>
          </table:table-cell>
          <table:table-cell office:value-type="string" table:style-name="ce9">
            <text:p>690 503.39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9:0001007:12444</text:p>
          </table:table-cell>
          <table:table-cell office:value-type="string" table:style-name="ce9">
            <text:p>22 729 588.15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9:0003008:7705</text:p>
          </table:table-cell>
          <table:table-cell office:value-type="string" table:style-name="ce9">
            <text:p>267 701.80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9:0004020:7589</text:p>
          </table:table-cell>
          <table:table-cell office:value-type="string" table:style-name="ce9">
            <text:p>2 832 864.58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9:0004021:4444</text:p>
          </table:table-cell>
          <table:table-cell office:value-type="string" table:style-name="ce9">
            <text:p>7 566 557.40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9:0004021:4445</text:p>
          </table:table-cell>
          <table:table-cell office:value-type="string" table:style-name="ce9">
            <text:p>4 606 944.54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9:0004021:4446</text:p>
          </table:table-cell>
          <table:table-cell office:value-type="string" table:style-name="ce9">
            <text:p>5 807 542.21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9:0004021:4447</text:p>
          </table:table-cell>
          <table:table-cell office:value-type="string" table:style-name="ce9">
            <text:p>3 964 764.39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9:0004021:4448</text:p>
          </table:table-cell>
          <table:table-cell office:value-type="string" table:style-name="ce9">
            <text:p>4 606 944.54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9:0004021:4449</text:p>
          </table:table-cell>
          <table:table-cell office:value-type="string" table:style-name="ce9">
            <text:p>3 797 239.14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9:0004021:4450</text:p>
          </table:table-cell>
          <table:table-cell office:value-type="string" table:style-name="ce9">
            <text:p>5 807 542.21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9:0004021:4451</text:p>
          </table:table-cell>
          <table:table-cell office:value-type="string" table:style-name="ce9">
            <text:p>4 160 210.52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9:0004021:4452</text:p>
          </table:table-cell>
          <table:table-cell office:value-type="string" table:style-name="ce9">
            <text:p>1 731 094.31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9:0004021:4453</text:p>
          </table:table-cell>
          <table:table-cell office:value-type="string" table:style-name="ce9">
            <text:p>4 243 973.15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9:0004021:4454</text:p>
          </table:table-cell>
          <table:table-cell office:value-type="string" table:style-name="ce9">
            <text:p>3 127 138.11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9:0004021:4455</text:p>
          </table:table-cell>
          <table:table-cell office:value-type="string" table:style-name="ce9">
            <text:p>1 591 489.93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9:0004021:4701</text:p>
          </table:table-cell>
          <table:table-cell office:value-type="string" table:style-name="ce9">
            <text:p>3 462 188.62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9:0004021:4702</text:p>
          </table:table-cell>
          <table:table-cell office:value-type="string" table:style-name="ce9">
            <text:p>1 731 094.31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9:0005005:11339</text:p>
          </table:table-cell>
          <table:table-cell office:value-type="string" table:style-name="ce9">
            <text:p>4 991 492.18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9:0005013:5259</text:p>
          </table:table-cell>
          <table:table-cell office:value-type="string" table:style-name="ce9">
            <text:p>13 612 521.83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10:0001003:4183</text:p>
          </table:table-cell>
          <table:table-cell office:value-type="string" table:style-name="ce9">
            <text:p>384 275.54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17:0000000:5913</text:p>
          </table:table-cell>
          <table:table-cell office:value-type="string" table:style-name="ce9">
            <text:p>232 512.20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17:0100309:3023</text:p>
          </table:table-cell>
          <table:table-cell office:value-type="string" table:style-name="ce9">
            <text:p>3 764 372.97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17:0110205:41174</text:p>
          </table:table-cell>
          <table:table-cell office:value-type="string" table:style-name="ce9">
            <text:p>487 996.73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17:0110205:41175</text:p>
          </table:table-cell>
          <table:table-cell office:value-type="string" table:style-name="ce9">
            <text:p>484 848.36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22:0030312:145</text:p>
          </table:table-cell>
          <table:table-cell office:value-type="string" table:style-name="ce9">
            <text:p>451 545.43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22:0030426:1500</text:p>
          </table:table-cell>
          <table:table-cell office:value-type="string" table:style-name="ce9">
            <text:p>291 482.68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0:0000000:70282</text:p>
          </table:table-cell>
          <table:table-cell office:value-type="string" table:style-name="ce9">
            <text:p>6 168.76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1:0002022:4594</text:p>
          </table:table-cell>
          <table:table-cell office:value-type="string" table:style-name="ce9">
            <text:p>102 316.96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2:0010005:6207</text:p>
          </table:table-cell>
          <table:table-cell office:value-type="string" table:style-name="ce9">
            <text:p>1 710 197.28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3:0005010:8841</text:p>
          </table:table-cell>
          <table:table-cell office:value-type="string" table:style-name="ce9">
            <text:p>1 527 063.84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3:0005010:8842</text:p>
          </table:table-cell>
          <table:table-cell office:value-type="string" table:style-name="ce9">
            <text:p>853 367.40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3:0005010:8843</text:p>
          </table:table-cell>
          <table:table-cell office:value-type="string" table:style-name="ce9">
            <text:p>278 035.20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4:0002007:15549</text:p>
          </table:table-cell>
          <table:table-cell office:value-type="string" table:style-name="ce9">
            <text:p>6 254 124.18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4:0002007:15550</text:p>
          </table:table-cell>
          <table:table-cell office:value-type="string" table:style-name="ce9">
            <text:p>972 011.12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4:0002007:15551</text:p>
          </table:table-cell>
          <table:table-cell office:value-type="string" table:style-name="ce9">
            <text:p>6 433 178.86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4:0002007:15552</text:p>
          </table:table-cell>
          <table:table-cell office:value-type="string" table:style-name="ce9">
            <text:p>67 800.60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4:0002007:15553</text:p>
          </table:table-cell>
          <table:table-cell office:value-type="string" table:style-name="ce9">
            <text:p>51 902.06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4:0002007:15554</text:p>
          </table:table-cell>
          <table:table-cell office:value-type="string" table:style-name="ce9">
            <text:p>1 496 385.54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4:0002007:15555</text:p>
          </table:table-cell>
          <table:table-cell office:value-type="string" table:style-name="ce9">
            <text:p>1 240 593.14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4:0002007:15556</text:p>
          </table:table-cell>
          <table:table-cell office:value-type="string" table:style-name="ce9">
            <text:p>1 534 754.40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4:0002007:15557</text:p>
          </table:table-cell>
          <table:table-cell office:value-type="string" table:style-name="ce9">
            <text:p>3 622 489.20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4:0002007:15558</text:p>
          </table:table-cell>
          <table:table-cell office:value-type="string" table:style-name="ce9">
            <text:p>1 470 806.30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4:0002007:15559</text:p>
          </table:table-cell>
          <table:table-cell office:value-type="string" table:style-name="ce9">
            <text:p>18 536.45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4:0002007:19440</text:p>
          </table:table-cell>
          <table:table-cell office:value-type="string" table:style-name="ce9">
            <text:p>805 746.06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4:0002007:19441</text:p>
          </table:table-cell>
          <table:table-cell office:value-type="string" table:style-name="ce9">
            <text:p>230 213.16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4:0002007:19442</text:p>
          </table:table-cell>
          <table:table-cell office:value-type="string" table:style-name="ce9">
            <text:p>1 726 598.70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4:0002007:19443</text:p>
          </table:table-cell>
          <table:table-cell office:value-type="string" table:style-name="ce9">
            <text:p>217 423.54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4:0002007:19444</text:p>
          </table:table-cell>
          <table:table-cell office:value-type="string" table:style-name="ce9">
            <text:p>70 438.51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4:0002007:19445</text:p>
          </table:table-cell>
          <table:table-cell office:value-type="string" table:style-name="ce9">
            <text:p>80 715.00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4:0002007:19649</text:p>
          </table:table-cell>
          <table:table-cell office:value-type="string" table:style-name="ce9">
            <text:p>2 157 642.78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4:0002007:19652</text:p>
          </table:table-cell>
          <table:table-cell office:value-type="string" table:style-name="ce9">
            <text:p>498 795.18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4:0002007:19661</text:p>
          </table:table-cell>
          <table:table-cell office:value-type="string" table:style-name="ce9">
            <text:p>146 802.59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4:0002007:19662</text:p>
          </table:table-cell>
          <table:table-cell office:value-type="string" table:style-name="ce9">
            <text:p>226 876.73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4:0002007:19663</text:p>
          </table:table-cell>
          <table:table-cell office:value-type="string" table:style-name="ce9">
            <text:p>173 493.97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4:0002007:19664</text:p>
          </table:table-cell>
          <table:table-cell office:value-type="string" table:style-name="ce9">
            <text:p>258 274.50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4:0002007:19665</text:p>
          </table:table-cell>
          <table:table-cell office:value-type="string" table:style-name="ce9">
            <text:p>1 029 305.64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4:0002007:19666</text:p>
          </table:table-cell>
          <table:table-cell office:value-type="string" table:style-name="ce9">
            <text:p>158 200.80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4:0002007:19667</text:p>
          </table:table-cell>
          <table:table-cell office:value-type="string" table:style-name="ce9">
            <text:p>613 901.74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5:0001009:10585</text:p>
          </table:table-cell>
          <table:table-cell office:value-type="string" table:style-name="ce9">
            <text:p>2 081 926.08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7:0016005:3330</text:p>
          </table:table-cell>
          <table:table-cell office:value-type="string" table:style-name="ce9">
            <text:p>2 441 728 625.04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8:0010011:14663</text:p>
          </table:table-cell>
          <table:table-cell office:value-type="string" table:style-name="ce9">
            <text:p>36 347.76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17:0000000:15785</text:p>
          </table:table-cell>
          <table:table-cell office:value-type="string" table:style-name="ce9">
            <text:p>181 136.34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17:0000000:18836</text:p>
          </table:table-cell>
          <table:table-cell office:value-type="string" table:style-name="ce9">
            <text:p>2 733 758 854.92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18:0190403:494</text:p>
          </table:table-cell>
          <table:table-cell office:value-type="string" table:style-name="ce9">
            <text:p>1 024 063.13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18:0190403:495</text:p>
          </table:table-cell>
          <table:table-cell office:value-type="string" table:style-name="ce9">
            <text:p>1 052 658.67</text:p>
          </table:table-cell>
          <table:table-cell office:value-type="date" office:date-value="2024-04-23T00:00:00" table:style-name="ce8">
            <text:p>23.04.2024</text:p>
          </table:table-cell>
          <table:table-cell office:value-type="date" office:date-value="2024-04-18T00:00:00" table:style-name="ce8">
            <text:p>18.04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91215:41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2018:103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3002:150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3051:100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11006:664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3:0001009:579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3:0010007:411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4:0001015:314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4:0002007:1535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7T00:00:00" table:number-columns-spanned="2" table:number-rows-spanned="1" table:style-name="ce13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4:0002007:1556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7T00:00:00" table:number-columns-spanned="2" table:number-rows-spanned="1" table:style-name="ce13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4:0002007:1766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7T00:00:00" table:number-columns-spanned="2" table:number-rows-spanned="1" table:style-name="ce13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4:0002007:1944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7T00:00:00" table:number-columns-spanned="2" table:number-rows-spanned="1" table:style-name="ce13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4:0002007:1966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7T00:00:00" table:number-columns-spanned="2" table:number-rows-spanned="1" table:style-name="ce13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4:0002007:1968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7T00:00:00" table:number-columns-spanned="2" table:number-rows-spanned="1" table:style-name="ce13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4:0002007:2164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7T00:00:00" table:number-columns-spanned="2" table:number-rows-spanned="1" table:style-name="ce13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4:0004011:113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7:0017002:434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8:0005002:458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14:0000000:4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17:0100305:9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17:0110101:18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17:0110502:8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17:0120114:373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17:0120311:7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17:0130104:2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17:0130105:27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7:0140308:12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8:0191217:34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21:0000000:163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21:0000000:232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21:0140427:2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21:0140503:42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22:0030301:49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40505:63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1:0001046:270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3:0001012:864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3:0005022:121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4:0004027:120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5:0008007:155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5:0012002:2295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6:0006005:1277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6:0012013:223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6:0012015:409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6:0012020:772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6:0012020:962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7:0004010:392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7:0004010:393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7:0004010:393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7:0004010:394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7:0004010:394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7:0004010:394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7:0004010:394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7:0004010:394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7:0004010:394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7:0004010:394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7:0004010:394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7:0004010:394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7:0004010:394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7:0004010:395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7:0004010:395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7:0004010:395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7:0004010:395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7:0004010:395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7:0004010:395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7:0004010:395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7:0004010:395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7:0004010:395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7:0004010:395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7:0004010:396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7:0004010:396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7:0004010:396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7:0004010:396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7:0004010:396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7:0004010:396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7:0004010:396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7:0004010:396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7:0004010:396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7:0004010:396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7:0004010:397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7:0004010:397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7:0004010:397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7:0004010:397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7:0004010:397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7:0004010:397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7:0004010:397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7:0004010:397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7:0004010:397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7:0004010:397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7:0004010:398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7:0004010:398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7:0004010:398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7:0004010:398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7:0004010:398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7:0004010:398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7:0004010:398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7:0004010:398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7:0004010:398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7:0004010:398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7:0004010:399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7:0004010:399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7:0004010:399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7:0004010:399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7:0004010:399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7:0004010:399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7:0004010:399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7:0004010:399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7:0004010:399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7:0004010:399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7:0004010:400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7:0004010:400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7:0004010:400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7:0004010:400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7:0004010:400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7:0004010:400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7:0004010:400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7:0004010:400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7:0004010:400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7:0004010:400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7:0004010:401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7:0004010:401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7:0004010:401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7:0004010:401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7:0004010:401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7:0004010:401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7:0004010:401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7:0004010:401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7:0004010:401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7:0004010:401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7:0009004:1256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7:0009004:1256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7:0009004:1256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7:0009004:1256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7:0009004:1256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7:0009004:1256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7:0009004:1284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7:0009004:1284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7:0009004:1284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7:0009004:1284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7:0009004:1285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7:0009004:1285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7:0009004:1285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7:0009004:1285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7:0009004:1285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7:0009004:1285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7:0009004:1285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7:0009004:1285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7:0009004:1285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7:0009004:1285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7:0009004:1286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7:0009004:1286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7:0009004:1286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7:0009004:1286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7:0009004:1286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7:0009004:1286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7:0009004:1286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7:0009004:1286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7:0009004:1286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7:0009004:1286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7:0009004:1287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7:0009004:1287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7:0009004:1287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7:0009004:1287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7:0009004:1287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7:0009004:1287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7:0009004:1287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7:0009004:1287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7:0009004:1287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7:0009004:1287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7:0009004:1288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7:0009004:1288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7:0009004:1288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7:0009004:1288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7:0009004:1288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7:0009004:1288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7:0009004:1288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7:0009004:1288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7:0009004:1288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7:0009004:1288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7:0009004:1289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7:0009004:1289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7:0009004:1289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7:0009004:1289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7:0009004:1289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7:0009004:1289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7:0009004:1289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7:0009004:1289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7:0009004:1289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7:0009004:1289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7:0009004:1290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7:0009004:1290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7:0009004:1290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7:0009004:1290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7:0009004:1290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7:0009004:1290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7:0009004:1290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7:0009004:1290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7:0009004:1290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7:0009004:1290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7:0009004:1291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7:0009004:1291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7:0009004:1291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7:0009004:1291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7:0009004:1291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7:0009004:1291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7:0009004:1291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7:0009004:1291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7:0009004:1291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7:0009004:1291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7:0009004:1292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7:0009004:1292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7:0009004:1292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7:0009004:1292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7:0009004:1292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7:0009004:1292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7:0009004:1292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7:0009004:1292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7:0009004:1292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7:0009004:1292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7:0009004:1293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7:0009004:1293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7:0009004:1293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7:0009004:1293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7:0009004:1293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7:0009004:1293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7:0009004:1293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7:0009004:1293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7:0009004:1321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7:0009004:1321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7:0009004:1321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7:0009004:1321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7:0009004:1321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7:0009004:1321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7:0009004:1321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7:0009004:1321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7:0009004:1321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7:0009004:1322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7:0009004:1322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7:0009004:1322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7:0009004:1322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7:0009004:1322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7:0009004:1322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7:0009004:1322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7:0009004:1322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7:0009004:1322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7:0009004:1322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7:0009004:1323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7:0009004:1323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7:0009004:1323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7:0009004:1323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7:0009004:1323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7:0009004:1323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7:0009004:1323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7:0009004:1323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7:0009004:1323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7:0009004:1323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7:0009004:1324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7:0009004:1324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7:0009004:1324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7:0009004:1324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7:0009004:1324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7:0009004:1324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7:0009004:1324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7:0009004:1324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7:0009004:1324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7:0009004:1324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7:0009004:1325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7:0009004:1325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7:0009004:1325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7:0009004:1325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7:0009004:1325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7:0009004:1325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7:0009004:1325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7:0009004:1325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7:0009004:1325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7:0009004:1325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7:0009004:1326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7:0009004:1326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7:0009004:1326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7:0009004:1326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7:0009004:1326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7:0009004:1326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7:0009004:1326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7:0009004:1326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7:0009004:1326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7:0009004:1326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7:0009004:1327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7:0009004:1327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7:0009004:1327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7:0009004:1327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7:0009004:1327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7:0009004:1327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7:0009004:1327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7:0009004:1327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7:0009004:1327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7:0009004:1327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7:0009004:1328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7:0009004:1328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7:0009004:1328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7:0009004:1328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7:0009004:1328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7:0009004:1328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7:0009004:1328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7:0009004:1328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7:0009004:1328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7:0009004:1328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7:0009004:1329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7:0009004:1329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7:0009004:1329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7:0009004:1329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7:0009004:1329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7:0009004:1329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7:0009004:1329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7:0009004:1329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7:0009004:1329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7:0012008:452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7:0012008:453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7:0012008:453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7:0012008:453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7:0012008:453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7:0012008:453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7:0012008:453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7:0012008:453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7:0012008:453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7:0012008:453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7:0012008:453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7:0012008:454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7:0012008:454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7:0012008:454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7:0012008:454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7:0012008:454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7:0012008:454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7:0012008:454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7:0012008:454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7:0012008:454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7:0012008:454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7:0012008:455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7:0012008:455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7:0012008:455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7:0012008:455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7:0012008:455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7:0012008:455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7:0012008:455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7:0012008:455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7:0012008:455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7:0012008:455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7:0012008:456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7:0012008:456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7:0012008:456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7:0012008:456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7:0012008:456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7:0012008:456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7:0012008:456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7:0012008:456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7:0012008:456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7:0012008:456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7:0012008:457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7:0012008:457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7:0012008:457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7:0012008:457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7:0012008:457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7:0012008:457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7:0012008:457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7:0012008:457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7:0012008:457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7:0012008:457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7:0012008:458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7:0012008:458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7:0012008:458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7:0012008:458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7:0012008:458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7:0012008:458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7:0012008:458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7:0012008:458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7:0012008:458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7:0012008:458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7:0012008:459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7:0012008:459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7:0012008:459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7:0012008:459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7:0012008:459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7:0012008:459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7:0012008:459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7:0012008:459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7:0012008:459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7:0012008:459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7:0012008:460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7:0012008:460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7:0012008:460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7:0012008:460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7:0012008:460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7:0012008:460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7:0012008:460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7:0012008:460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7:0012008:460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7:0012008:460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7:0012008:461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7:0012008:489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7:0012008:489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7:0012008:489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7:0012008:489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7:0012008:489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7:0012008:489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7:0012008:489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7:0012008:490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7:0012008:490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7:0012008:490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7:0012008:490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7:0012008:490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7:0012008:490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7:0012008:490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7:0012008:490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7:0012008:490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7:0012008:490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7:0012008:491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7:0012008:491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7:0012008:491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7:0012008:491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7:0012008:491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7:0012008:491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7:0012008:491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7:0012008:491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7:0012008:491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7:0012008:491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7:0012008:492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7:0012008:492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7:0012008:492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7:0012008:492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7:0012008:492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7:0012008:492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7:0012008:492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7:0012008:492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7:0012008:492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7:0012008:492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7:0012008:493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7:0012008:493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7:0012008:493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7:0012008:493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7:0012008:493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7:0012008:493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7:0012008:493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7:0012008:493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7:0012008:493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7:0012008:493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7:0012008:494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7:0012008:494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7:0012008:494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7:0012008:494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7:0012008:494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7:0012008:494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7:0012008:494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7:0012008:494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7:0012008:494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7:0012008:494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7:0012008:495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7:0012008:495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7:0012008:495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7:0012008:495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7:0012008:495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7:0012008:495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7:0012008:495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7:0012008:495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7:0012008:495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7:0012008:495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7:0012008:496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7:0012008:496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7:0012008:496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7:0012008:496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7:0012008:496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7:0012008:496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7:0012008:496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7:0012008:496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7:0012008:496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7:0012008:496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7:0012008:497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7:0012008:497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7:0012008:497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7:0012008:497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7:0012008:497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7:0012008:497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7:0012008:497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7:0012008:522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7:0012008:523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7:0012008:523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7:0012008:523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7:0012008:523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7:0012008:523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7:0012008:523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7:0012008:523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7:0012008:523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7:0012008:523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7:0012008:523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7:0012008:524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7:0012008:524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7:0012008:524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7:0012008:524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7:0012008:524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7:0012008:524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7:0012008:524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7:0012008:524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7:0012008:524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7:0012008:524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7:0012008:525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7:0012008:525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7:0012008:525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7:0012008:525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7:0012008:525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7:0012008:525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7:0012008:525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7:0012008:525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7:0012008:525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7:0012008:525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7:0012008:526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7:0012008:526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7:0012008:526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7:0012008:526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7:0012008:526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7:0012008:526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7:0012008:526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7:0012008:526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7:0012008:526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7:0012008:526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7:0012008:527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7:0012008:527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7:0012008:527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7:0012008:527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7:0012008:527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7:0012008:527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7:0012008:527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7:0012008:527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7:0012008:527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7:0012008:527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7:0012008:528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7:0012008:528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7:0012008:528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7:0012008:528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7:0012008:528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7:0012008:528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7:0012008:528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7:0012008:528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7:0012008:528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7:0012008:528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7:0012008:529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7:0012008:529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7:0012008:529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7:0012008:529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7:0012008:529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7:0012008:529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7:0012008:529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7:0012008:529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7:0012008:529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7:0012008:529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7:0012008:530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7:0012008:530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7:0012008:530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7:0012008:530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7:0012008:530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7:0012008:530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7:0012008:530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7:0012008:530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7:0012008:530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7:0012008:530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7:0012008:531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7:0012008:531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7:0012008:531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7:0012008:556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7:0012008:556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7:0012008:556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7:0012008:556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7:0012008:556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7:0012008:557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7:0012008:557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7:0012008:557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7:0012008:557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7:0012008:557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7:0012008:557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7:0012008:557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7:0012008:557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7:0012008:557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7:0012008:557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7:0012008:558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7:0012008:558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7:0012008:558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7:0012008:558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7:0012008:558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7:0012008:558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7:0012008:558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7:0012008:558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7:0012008:558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7:0012008:558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7:0012008:559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7:0012008:559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7:0012008:559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7:0012008:559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7:0012008:559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7:0012008:559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7:0012008:559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7:0012008:559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7:0012008:559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7:0012008:559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7:0012008:560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7:0012008:560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7:0012008:560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7:0012008:560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7:0012008:560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7:0012008:560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7:0012008:560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7:0012008:560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7:0012008:560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7:0012008:560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7:0012008:561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7:0012008:561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7:0012008:561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7:0012008:561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7:0012008:561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7:0012008:561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7:0012008:561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7:0012008:561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7:0012008:561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7:0012008:561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7:0012008:562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7:0012008:562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7:0012008:562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7:0012008:562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7:0012008:562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7:0012008:562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7:0012008:562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7:0012008:562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7:0012008:562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7:0012008:562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7:0012008:563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7:0012008:563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7:0012008:563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7:0012008:563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7:0012008:563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7:0012008:563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7:0012008:563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7:0012008:563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7:0012008:563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7:0012008:563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7:0012008:564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7:0012008:564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7:0012008:564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7:0012008:564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7:0012008:564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7:0012008:564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7:0012008:564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7:0012008:564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7:0012008:564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7:0012008:733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7:0012008:733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7:0012008:733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7:0012008:733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7:0012008:733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7:0012008:733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7:0012008:733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7:0012008:734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7:0012008:734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7:0012008:734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7:0012008:734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7:0012008:734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7:0012008:734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7:0012008:734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7:0012008:734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7:0012008:734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7:0012008:734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7:0012008:735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7:0012008:735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7:0012008:735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7:0012008:735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7:0012008:735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7:0012008:735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7:0012008:735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7:0012008:735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7:0012008:735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7:0012008:735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7:0012008:736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7:0012008:736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7:0012008:736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7:0012008:736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7:0012008:736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7:0012008:736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7:0012008:736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7:0012008:736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7:0012008:736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7:0012008:736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7:0012008:737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7:0012008:737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7:0012008:737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7:0012008:737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7:0012008:737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7:0012008:737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7:0012008:737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7:0012008:737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7:0012008:737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7:0012008:737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7:0012008:738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7:0012008:738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7:0012008:738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7:0012008:738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7:0012008:738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7:0012008:738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7:0012008:738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7:0012008:738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7:0012008:738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7:0012008:738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7:0012008:739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7:0012008:739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7:0012008:739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7:0012008:739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7:0012008:739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7:0012008:739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7:0012008:739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7:0012008:739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7:0012008:739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7:0012008:739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7:0012008:740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7:0012008:740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7:0012008:740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7:0012008:740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7:0012008:740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7:0012008:740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7:0012008:740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7:0012008:740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7:0012008:740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7:0012008:740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7:0012008:741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7:0012008:741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7:0012008:741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7:0012008:741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7:0012008:741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7:0012008:741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7:0012008:741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7:0012008:766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7:0012008:767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7:0012008:767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7:0012008:767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7:0012008:767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7:0012008:767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7:0012008:767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7:0012008:767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7:0012008:767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7:0012008:767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7:0012008:767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7:0012008:768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7:0012008:768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7:0012008:768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7:0012008:768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7:0012008:768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7:0012008:768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7:0012008:768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7:0012008:768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7:0012008:768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7:0012008:768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7:0012008:769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7:0012008:769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7:0012008:769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7:0012008:769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7:0012008:769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7:0012008:769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7:0012008:769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7:0012008:769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7:0012008:769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7:0012008:769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7:0012008:770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7:0012008:770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7:0012008:770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7:0012008:770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7:0012008:770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7:0012008:770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7:0012008:770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7:0012008:770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7:0012008:770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7:0012008:770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7:0012008:771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7:0012008:771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7:0012008:771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7:0012008:771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7:0012008:771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7:0012008:771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7:0012008:771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7:0012008:771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7:0012008:771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7:0012008:771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7:0012008:772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7:0012008:772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7:0012008:772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7:0012008:772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7:0012008:772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7:0012008:772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7:0012008:772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7:0012008:772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7:0012008:772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7:0012008:772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7:0012008:773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7:0012008:773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7:0012008:773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7:0012008:773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7:0012008:773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7:0012008:773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7:0012008:773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7:0012008:773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7:0012008:773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7:0012008:773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7:0012008:774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7:0012008:774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7:0012008:774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7:0012008:774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7:0012008:774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7:0012008:774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7:0012008:774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7:0012008:774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7:0012008:774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7:0012008:774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7:0012008:775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7:0012008:775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7:0012008:775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7:0012008:800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7:0012008:800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7:0012008:800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7:0012008:800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7:0012008:800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7:0012008:801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7:0012008:801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7:0012008:801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7:0012008:801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7:0012008:801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7:0012008:801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7:0012008:801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7:0012008:801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7:0012008:801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7:0012008:801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7:0012008:802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7:0012008:802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7:0012008:802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7:0012008:802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7:0012008:802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7:0012008:802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7:0012008:802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7:0012008:802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7:0012008:802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7:0012008:802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7:0012008:803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7:0012008:803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7:0012008:803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7:0012008:803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7:0012008:803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7:0012008:803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7:0012008:803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7:0012008:803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7:0012008:803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7:0012008:803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7:0012008:804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7:0012008:804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7:0012008:804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7:0012008:804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7:0012008:804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7:0012008:804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7:0012008:804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7:0012008:804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7:0012008:804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7:0012008:804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7:0012008:805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7:0012008:805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7:0012008:805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7:0012008:805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7:0012008:805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7:0012008:805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7:0012008:805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7:0012008:805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7:0012008:805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7:0012008:805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7:0012008:806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7:0012008:806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7:0012008:806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7:0012008:806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7:0012008:806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7:0012008:806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7:0012008:806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7:0012008:806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7:0012008:806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7:0012008:806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7:0012008:807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7:0012008:807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7:0012008:807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7:0012008:807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7:0012008:807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7:0012008:807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7:0012008:807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7:0012008:807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7:0012008:807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7:0012008:807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7:0012008:808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7:0012008:808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7:0012008:808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7:0012008:808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7:0012008:808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7:0012008:808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7:0012008:808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7:0012008:808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7:0012008:808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7:0012008:834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7:0012008:834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7:0012008:834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7:0012008:835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7:0012008:835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7:0012008:835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7:0012008:835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7:0012008:835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7:0012008:835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7:0012008:835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7:0012008:835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7:0012008:835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7:0012008:835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7:0012008:836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7:0012008:836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7:0012008:836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7:0012008:836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7:0012008:836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7:0012008:836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7:0012008:836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7:0012008:836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7:0012008:836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7:0012008:836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7:0012008:837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7:0012008:837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7:0012008:837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7:0012008:837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7:0012008:837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7:0012008:837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7:0012008:837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7:0012008:837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7:0012008:837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7:0012008:837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7:0012008:838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7:0012008:838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7:0012008:838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7:0012008:838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7:0012008:838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7:0012008:838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7:0012008:838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7:0012008:838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7:0012008:838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7:0012008:838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7:0012008:839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7:0012008:839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7:0012008:839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7:0012008:839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7:0012008:839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7:0012008:839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7:0012008:839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7:0012008:839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7:0012008:839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7:0012008:839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7:0012008:840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7:0012008:840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7:0012008:840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7:0012008:840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7:0012008:840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7:0012008:840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7:0012008:840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7:0012008:840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7:0012008:840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7:0012008:840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7:0012008:841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7:0012008:841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7:0012008:841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7:0012008:841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7:0012008:841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7:0012008:841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7:0012008:841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7:0012008:841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7:0012008:841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7:0012008:841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7:0012008:842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7:0012008:842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7:0012008:842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7:0012008:842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7:0012008:842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7:0012008:842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7:0012008:842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7:0012008:842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7:0012008:842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7:0012008:842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7:0012008:843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7:0012008:870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7:0012008:870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7:0012008:870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7:0012008:870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7:0012008:870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7:0012008:870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7:0012008:870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7:0012008:870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7:0012008:870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7:0012008:870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7:0012008:871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7:0012008:871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7:0012008:871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7:0012008:871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7:0012008:871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7:0012008:871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7:0012008:871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7:0012008:871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7:0012008:871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7:0012008:871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7:0012008:872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7:0012008:872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7:0012008:872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7:0012008:872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7:0012008:872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7:0012008:872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7:0012008:872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7:0012008:872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7:0012008:872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7:0012008:872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7:0012008:873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7:0012008:873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7:0012008:873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7:0012008:873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7:0012008:873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7:0012008:873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7:0012008:873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7:0012008:873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7:0012008:873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7:0012008:873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7:0012008:874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7:0012008:874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7:0012008:874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7:0012008:874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7:0012008:874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7:0012008:874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7:0012008:874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7:0012008:874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7:0012008:874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7:0012008:874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7:0012008:875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7:0012008:875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7:0012008:875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7:0012008:875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7:0012008:875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7:0012008:875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7:0012008:875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7:0012008:875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7:0012008:875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7:0012008:875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7:0012008:876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7:0012008:876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7:0012008:876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7:0012008:876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7:0012008:876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7:0012008:876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7:0012008:876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7:0012008:876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7:0012008:876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7:0012008:876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7:0012008:877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7:0012008:877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7:0012008:877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7:0012008:877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7:0012008:877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7:0012008:877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7:0012008:877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7:0012008:877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7:0012008:877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7:0012008:877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7:0012008:878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7:0012008:878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7:0012008:878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7:0012008:878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7:0012008:903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7:0012008:903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7:0012008:903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7:0012008:903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7:0012008:904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7:0012008:904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7:0012008:904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7:0012008:904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7:0012008:904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7:0012008:904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7:0012008:904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7:0012008:904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7:0012008:904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7:0012008:904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7:0012008:905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7:0012008:905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7:0012008:905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7:0012008:905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7:0012008:905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7:0012008:905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7:0012008:905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7:0012008:905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7:0012008:905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7:0012008:905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7:0012008:906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7:0012008:906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7:0012008:906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7:0012008:906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7:0012008:906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7:0012008:906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7:0012008:906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7:0012008:906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7:0012008:906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7:0012008:906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7:0012008:907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7:0012008:907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7:0012008:907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7:0012008:907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7:0012008:907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7:0012008:907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7:0012008:907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7:0012008:907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7:0012008:907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7:0012008:907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7:0012008:908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7:0012008:908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7:0012008:908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7:0012008:908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7:0012008:908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7:0012008:908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7:0012008:908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7:0012008:908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7:0012008:908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7:0012008:908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7:0012008:909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7:0012008:909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7:0012008:909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7:0012008:909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7:0012008:909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7:0012008:909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7:0012008:909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7:0012008:909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7:0012008:909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7:0012008:909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7:0012008:910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7:0012008:910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7:0012008:910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7:0012008:910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7:0012008:910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7:0012008:910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7:0012008:910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7:0012008:910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7:0012008:910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7:0012008:910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7:0012008:911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7:0012008:911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7:0012008:911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7:0012008:911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7:0012008:911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7:0012008:911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7:0012008:911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7:0012008:911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7:0012008:911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7:0012008:911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7:0013002:1367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7:0013002:1367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7:0013002:1367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7:0013002:1367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7:0013002:1367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7:0013002:1367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7:0013002:1367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7:0013002:1368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7:0013002:1368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7:0013002:1368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7:0013002:1368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7:0013002:1368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7:0013002:1368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7:0013002:1368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7:0013002:1368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7:0013002:1368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7:0013002:1368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7:0013002:1369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7:0013002:1369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7:0013002:1369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7:0013002:1369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7:0013002:1369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7:0013002:1369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7:0013002:1369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7:0013002:1369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7:0013002:1369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7:0013002:1369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7:0013002:1370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7:0013002:1370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7:0013002:1370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7:0013002:1370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7:0013002:1370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7:0013002:1370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7:0013002:1370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7:0013002:1370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7:0013002:1370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7:0013002:1370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7:0013002:1371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7:0013002:1371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7:0013002:1371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7:0013002:1371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7:0013002:1371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7:0013002:1371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7:0013002:1371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7:0013002:1371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7:0013002:1371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7:0013002:1371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7:0013002:1372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7:0013002:1372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7:0013002:1372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7:0013002:1373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7:0013002:1374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7:0013002:1375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7:0013002:1403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7:0013002:1403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7:0013002:1403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7:0013002:1403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7:0013002:1403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7:0013002:1403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7:0013002:1404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7:0013002:1404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7:0013002:1404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7:0013002:1404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7:0013002:1404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7:0013002:1404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7:0013002:1404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7:0013002:1404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7:0013002:1404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7:0013002:1404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7:0013002:1405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7:0013002:1405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7:0013002:1405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7:0013002:1405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7:0013002:1405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7:0013002:1405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7:0013002:1405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7:0013002:1405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7:0013002:1405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7:0013002:1405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7:0013002:1406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7:0013002:1406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7:0013002:1406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7:0013002:1406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7:0013002:1406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7:0013002:1406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7:0013002:1406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7:0013002:1406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7:0013002:1406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7:0013002:1406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7:0013002:1407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7:0013002:1407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7:0013002:1407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7:0013002:1407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7:0013002:1407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7:0013002:1407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7:0013002:1407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7:0013002:1407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7:0013002:1407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7:0013002:1407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7:0013002:1408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7:0013002:1408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7:0013002:1408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7:0013002:1408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7:0013002:1408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7:0013002:1408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7:0013002:1408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7:0013002:1408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7:0013002:1408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7:0013002:1408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7:0013002:1409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7:0013002:1409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7:0013002:1409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7:0013002:1409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7:0013002:1409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7:0013002:1409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7:0013002:1409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7:0013002:1409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7:0013002:1409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7:0013002:1409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7:0013002:1410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7:0013002:1410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7:0013002:1410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7:0013002:1410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7:0013002:1410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7:0013002:1410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7:0013002:1410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7:0013002:1410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7:0013002:1410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7:0013002:1410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7:0013002:1411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7:0013002:1411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7:0013002:1411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7:0013002:1411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7:0013002:1411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7:0013002:1411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7:0013002:1411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7:0013002:1411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7:0013002:1411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7:0013002:1411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7:0013002:1412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7:0013002:1412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7:0013002:1412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7:0013005:1483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7:0013005:1483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7:0013005:1483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7:0013005:1484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7:0013005:1484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7:0013005:1484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7:0013005:1484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7:0013005:1484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7:0013005:1484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7:0013005:1484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7:0013005:1484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7:0013005:1484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7:0013005:1484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7:0013005:1485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7:0013005:1485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7:0013005:1485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7:0013005:1485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7:0013005:1485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7:0013005:1485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7:0013005:1485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7:0013005:1485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7:0013005:1485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7:0013005:1485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7:0013005:1486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7:0013005:1486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7:0013005:1486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7:0013005:1486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7:0013005:1486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7:0013005:1486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7:0013005:1486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7:0013005:1486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7:0013005:1486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7:0013005:1486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7:0013005:1487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7:0013005:1487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7:0013005:1487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7:0013005:1487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7:0013005:1487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7:0013005:1487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7:0013005:1487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7:0013005:1487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7:0013005:1487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7:0013005:1487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7:0013005:1488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7:0013005:1488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7:0013005:1488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7:0013005:1488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7:0013005:1488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7:0013005:1488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7:0013005:1488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7:0013005:1488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7:0013005:1488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7:0013005:1488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7:0013005:1489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7:0013005:1489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7:0013005:1489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7:0013005:1489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7:0013005:1489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7:0013005:1489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7:0013005:1489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7:0013005:1489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7:0013005:1489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7:0013005:1489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7:0013005:1490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7:0013005:1490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7:0013005:1490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7:0013005:1490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7:0013005:1490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7:0013005:1490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7:0013005:1490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7:0013005:1490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7:0013005:1490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7:0013005:1490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7:0013005:1491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7:0013005:1491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7:0013005:1491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7:0013005:1491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7:0013005:1491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7:0013005:1491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7:0013005:1491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7:0013005:1491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7:0013005:1491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7:0013005:1491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7:0013005:1492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7:0013005:1492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7:0013005:1492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7:0013005:1492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7:0013005:1492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7:0013005:1492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7:0014002:513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7:0014002:513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7:0014002:513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7:0014002:514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7:0014002:514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7:0014002:514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7:0014002:514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7:0014002:514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7:0014002:514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7:0014002:514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7:0014002:514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7:0014002:514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7:0014002:514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7:0014002:515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7:0014002:515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7:0014002:515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7:0014002:515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7:0014002:515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7:0014002:515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7:0014002:515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7:0014002:515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7:0014002:515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7:0014002:515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7:0014002:516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7:0014002:516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7:0014002:516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7:0014002:516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7:0014002:516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7:0014002:516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7:0014002:516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7:0014002:516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7:0014002:516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7:0014002:516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7:0014002:517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7:0014002:517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7:0014002:517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7:0014002:517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7:0014002:517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7:0014002:517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7:0014002:517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7:0014002:517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7:0014002:517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7:0014002:517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7:0014002:518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7:0014002:518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7:0014002:518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7:0014002:518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7:0014002:518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7:0014002:518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7:0014002:518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7:0014002:518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7:0014002:518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7:0014002:518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7:0014002:519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7:0014002:519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7:0014002:519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7:0014002:519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7:0014002:519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7:0014002:519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7:0014002:519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7:0014002:519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7:0014002:519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7:0014002:519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7:0014002:520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7:0014002:520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7:0014002:520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7:0014002:520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7:0014002:520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7:0014002:520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7:0014002:520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7:0014002:520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7:0014002:520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7:0014002:520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7:0014002:521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7:0014002:521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7:0014002:521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7:0014002:521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7:0014002:521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7:0014002:521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7:0014002:521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7:0014002:545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7:0014002:545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7:0014002:545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7:0014002:546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7:0014002:546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7:0014002:546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7:0014002:546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7:0014002:546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7:0014002:546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7:0014002:546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7:0014002:546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7:0014002:546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7:0014002:546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7:0014002:547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7:0014002:547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7:0014002:547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7:0014002:547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7:0014002:547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7:0014002:547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7:0014002:547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7:0014002:547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7:0014002:547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7:0014002:547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7:0014002:548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7:0014002:548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7:0014002:548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7:0014002:548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7:0014002:548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7:0014002:548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7:0014002:548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7:0014002:548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7:0014002:548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7:0014002:548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7:0014002:549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7:0014002:549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7:0014002:549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7:0014002:549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7:0014002:549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7:0014002:549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7:0014002:549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7:0014002:549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7:0014002:549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7:0014002:549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7:0014002:550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7:0014002:550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7:0014002:550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7:0014002:550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7:0014002:550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7:0014002:550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7:0014002:550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7:0014002:550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7:0014002:550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7:0014002:550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7:0014002:551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7:0014002:551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7:0014002:551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7:0014002:551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7:0014002:551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7:0014002:551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7:0014002:551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7:0014002:551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7:0014002:551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7:0014002:551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7:0014002:552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7:0014002:552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7:0014002:552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7:0014002:552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7:0014002:552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7:0014002:552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7:0014002:552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7:0014002:552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7:0014002:552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7:0014002:552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7:0014002:553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7:0014002:553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7:0014002:553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7:0014002:553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7:0014002:553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7:0014002:553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7:0014002:553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7:0014002:578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7:0014002:578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7:0014002:579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7:0014002:580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7:0014002:581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7:0014002:582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7:0014002:583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7:0014002:584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7:0014002:585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7:0014002:585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7:0014002:585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7:0014002:585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7:0014002:585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7:0014002:585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7:0014002:585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7:0014002:585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7:0014002:585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7:0014002:586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7:0014002:586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7:0014002:586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7:0014002:586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7:0014002:586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7:0014002:586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7:0014002:586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7:0014002:586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7:0014002:610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7:0014002:610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7:0014002:611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7:0014002:611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7:0014002:611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7:0014002:611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7:0014002:611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7:0014002:611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7:0014002:611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7:0014002:611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7:0014002:611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7:0014002:611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7:0014002:612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7:0014002:612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7:0014002:612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7:0014002:612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7:0014002:612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7:0014002:612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7:0014002:612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7:0014002:612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7:0014002:612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7:0014002:612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7:0014002:613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7:0014002:613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7:0014002:613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7:0014002:613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7:0014002:613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7:0014002:613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7:0014002:613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7:0014002:613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7:0014002:613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7:0014002:613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7:0014002:614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7:0014002:614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7:0014002:614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7:0014002:614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7:0014002:614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7:0014002:614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7:0014002:614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7:0014002:614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7:0014002:614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7:0014002:614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7:0014002:615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7:0014002:615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7:0014002:615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7:0014002:615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7:0014002:615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7:0014002:615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7:0014002:615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7:0014002:615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7:0014002:615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7:0014002:615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7:0014002:616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7:0014002:616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7:0014002:616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7:0014002:616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7:0014002:616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7:0014002:616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7:0014002:616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7:0014002:616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7:0014002:616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7:0014002:616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7:0014002:617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7:0014002:617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7:0014002:617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7:0014002:617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7:0014002:617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7:0014002:617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7:0014002:617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7:0014002:617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7:0014002:617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7:0014002:617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7:0014002:618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7:0014002:618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7:0014002:618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7:0014002:618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7:0014002:618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7:0014002:618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7:0014002:618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7:0014002:618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7:0014002:642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7:0014002:642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7:0014002:643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7:0014002:643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7:0014002:643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7:0014002:643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7:0014002:643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7:0014002:643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7:0014002:643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7:0014002:643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7:0014002:643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7:0014002:643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7:0014002:644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7:0014002:644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7:0014002:644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7:0014002:644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7:0014002:644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7:0014002:644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7:0014002:644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7:0014002:644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7:0014002:644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7:0014002:645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7:0014002:645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7:0014002:645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7:0014002:645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7:0014002:645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7:0014002:645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7:0014002:645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7:0014002:645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7:0014002:645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7:0014002:645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7:0014002:646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7:0014002:646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7:0014002:646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7:0014002:646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7:0014002:646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7:0014002:646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7:0014002:646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7:0014002:646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7:0014002:646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7:0014002:646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7:0014002:647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7:0014002:647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7:0014002:647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7:0014002:647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7:0014002:647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7:0014002:647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7:0014002:647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7:0014002:647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7:0014002:647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7:0014002:647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7:0014002:648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7:0014002:648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7:0014002:648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7:0014002:648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7:0014002:648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7:0014002:648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7:0014002:648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7:0014002:648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7:0014002:648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7:0014002:648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7:0014002:649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7:0014002:649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7:0014002:649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7:0014002:649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7:0014002:649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7:0014002:649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7:0014002:649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7:0014002:649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7:0014002:649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7:0014002:649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7:0014002:650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7:0014002:650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7:0014002:650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7:0014002:650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7:0014002:650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7:0014002:650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7:0014002:650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7:0014002:650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7:0014002:650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7:0014002:675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7:0014002:676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7:0014002:676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7:0014002:677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7:0014002:678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7:0014002:680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7:0014002:681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7:0014002:682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7:0014002:683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7:0014002:684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7:0014002:685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7:0014002:686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7:0014002:687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7:0014002:687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7:0014002:688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7:0014002:690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7:0014002:691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7:0014002:692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7:0014002:692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7:0014002:692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7:0014002:692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7:0014002:692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7:0014002:692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8:0009013:160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8:0009013:160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8:0009013:160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8:0009013:160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8:0009013:160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8:0009013:160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8:0009013:160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8:0009013:160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8:0009013:160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8:0009013:160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8:0009013:161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8:0009013:161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8:0009013:161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8:0009013:161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8:0009013:161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8:0009013:161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8:0009013:161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8:0009013:161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8:0009013:161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8:0009013:161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8:0009013:162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8:0009013:162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8:0009013:162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8:0009013:162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8:0009013:162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8:0009013:162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8:0009013:162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8:0009013:162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8:0009013:162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8:0009013:162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8:0009013:163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8:0009013:163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8:0009013:163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8:0009013:163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8:0009013:163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8:0009013:163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8:0009013:163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8:0009013:163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8:0009013:163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8:0009013:163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8:0009013:164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8:0009013:164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8:0009013:164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8:0009013:164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8:0009013:164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8:0009013:164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8:0009013:164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8:0009013:164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8:0009013:164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8:0009013:164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8:0009013:165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8:0009013:165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8:0009013:165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8:0009013:165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8:0009013:165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8:0009013:165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8:0009013:165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8:0009013:165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8:0009013:165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8:0009013:165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8:0009013:166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8:0009013:166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8:0009013:166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8:0009013:166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8:0009013:166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8:0009013:166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8:0009013:166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8:0009013:166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8:0009013:166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8:0009013:166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8:0009013:167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8:0009013:167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8:0009013:167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8:0009013:167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8:0009013:167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8:0009013:167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8:0009013:167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8:0009013:167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8:0009013:167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8:0009013:167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8:0009013:168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8:0009013:168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8:0009013:168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8:0009013:168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8:0009013:168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8:0009013:168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8:0009013:168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8:0009013:199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8:0009013:199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8:0009013:200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8:0009013:200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8:0009013:200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8:0009013:200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8:0009013:200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8:0009013:200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8:0009013:200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8:0009013:200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8:0009013:200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8:0009013:200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8:0009013:201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8:0009013:201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8:0009013:201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8:0009013:201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8:0009013:201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8:0009013:201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8:0009013:201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8:0009013:201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8:0009013:201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8:0009013:201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8:0009013:202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8:0009013:202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8:0009013:202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8:0009013:202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8:0009013:202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08:0009013:202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08:0009013:202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8:0009013:202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08:0009013:202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08:0009013:202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08:0009013:203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08:0009013:203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08:0009013:203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08:0009013:203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08:0009013:203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08:0009013:203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08:0009013:203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8:0009013:203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8:0009013:203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8:0009013:203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8:0009013:204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8:0009013:204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8:0009013:204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8:0009013:204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8:0009013:204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8:0009013:204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8:0009013:204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8:0009013:204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8:0009013:204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8:0009013:204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8:0009013:205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8:0009013:205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08:0009013:205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08:0009013:205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08:0009013:205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08:0009013:205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08:0009013:205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08:0009013:205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08:0009013:205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08:0009013:205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08:0009013:206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08:0009013:206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08:0009013:206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08:0009013:206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08:0009013:206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8:0009013:206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8:0009013:206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8:0009013:206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8:0009013:206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8:0009013:206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8:0012005:1373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8:0012005:1373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8:0012005:1373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8:0012005:1373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8:0012005:1374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8:0012005:1375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8:0012005:1376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8:0012005:1376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8:0012005:1377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8:0012005:1379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8:0012005:1405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8:0012005:1405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8:0012005:1405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8:0012005:1405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8:0012005:1406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8:0012005:1406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8:0012005:1406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8:0012005:1406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8:0012005:1406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8:0012005:1406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8:0012005:1406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8:0012005:1406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8:0012005:1406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8:0012005:1406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8:0012005:1407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08:0012005:1407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8:0012005:1407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8:0012005:1407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8:0012005:1407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8:0012005:1407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8:0012005:1407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8:0012005:1407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8:0012005:1407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08:0012005:1407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08:0012005:1408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08:0012005:1408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08:0012005:1408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08:0012005:1408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08:0012005:1408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08:0012005:1408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08:0012005:1408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08:0012005:1408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08:0012005:1408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08:0012005:1408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08:0012005:1409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08:0012005:1409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08:0012005:1409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08:0012005:1409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08:0012005:1409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08:0012005:1409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08:0012005:1409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08:0012005:1409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08:0012005:1409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08:0012005:1409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08:0012005:1410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08:0012005:1410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08:0012005:1410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08:0012005:1410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08:0012005:1410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08:0012005:1410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08:0012005:1410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08:0012005:1410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08:0012005:1410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08:0012005:1410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08:0012005:1411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08:0012005:1411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08:0012005:1411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08:0012005:1411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08:0012005:1411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08:0012005:1411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08:0012005:1437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08:0012005:1437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08:0012005:1437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08:0012005:1437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08:0012005:1438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08:0012005:1438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08:0012005:1438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08:0012005:1438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08:0012005:1438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08:0012005:1438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08:0012005:1438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08:0012005:1438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08:0012005:1438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08:0012005:1438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08:0012005:1439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08:0012005:1439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08:0012005:1439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08:0012005:1439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08:0012005:1439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08:0012005:1439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08:0012005:1439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08:0012005:1439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08:0012005:1439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08:0012005:1439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08:0012005:1440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08:0012005:1440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08:0012005:1440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08:0012005:1440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08:0012005:1440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08:0012005:1440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08:0012005:1440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08:0012005:1440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08:0012005:1440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08:0012005:1440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08:0012005:1441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08:0012005:1441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08:0012005:1441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08:0012005:1441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08:0012005:1441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08:0012005:1441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08:0012005:1441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08:0012005:1441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08:0012005:1441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08:0012005:1441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08:0012005:1442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08:0012005:1442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08:0012005:1442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08:0012005:1442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08:0012005:1442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08:0012005:1442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08:0012005:1442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08:0012005:1442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08:0012005:1442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08:0012005:1442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08:0012005:1443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08:0012005:1443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08:0012005:1443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08:0012005:1443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08:0012005:1443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08:0012005:1443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09:0001009:1955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09:0001009:1955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09:0001009:1955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09:0001009:1955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09:0001009:1955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09:0001009:1955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09:0001009:1956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09:0001009:1956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09:0001009:1956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09:0001009:1956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09:0001009:1956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09:0001009:1956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09:0001009:1956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09:0001009:1956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09:0001009:1956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09:0001009:1956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09:0001009:1957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09:0001009:1957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09:0001009:1957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09:0001009:1957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09:0001009:1957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09:0001009:1983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09:0001009:1983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09:0001009:1983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09:0001009:1983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09:0001009:1983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09:0001009:1984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09:0001009:1984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09:0001009:1984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09:0001009:1984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09:0001009:1984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09:0001009:1984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09:0001009:1984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09:0001009:1984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09:0001009:1984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09:0001009:1984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09:0001009:1985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09:0001009:1985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09:0001009:1985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09:0001009:1985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09:0001009:1985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09:0001009:1985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09:0001009:1985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09:0001009:1985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09:0001009:1985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09:0001009:1985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09:0001009:1986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09:0001009:1986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09:0001009:1986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09:0001009:1986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09:0001009:1986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09:0001009:1986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09:0001009:1986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09:0001009:1986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09:0001009:1986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09:0001009:1986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09:0001009:1987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09:0001009:1987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09:0001009:1987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09:0001009:1987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09:0001009:1987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09:0001009:1987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09:0001009:1987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09:0001009:1987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09:0001009:1987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09:0001009:2014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09:0001009:2014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09:0001009:2014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09:0001009:2014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09:0001009:2014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09:0001009:2014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09:0001009:2014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09:0001009:2015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09:0001009:2015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09:0001009:2015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09:0001009:2015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09:0001009:2015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09:0001009:2015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09:0001009:2015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09:0001009:2015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09:0001009:2015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09:0001009:2015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09:0001009:2016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09:0001009:2016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09:0001009:2016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09:0001009:2016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09:0001009:2016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09:0001009:2016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09:0001009:2016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09:0001009:2016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09:0001009:2016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09:0001009:2016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09:0001009:2017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09:0001009:2017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09:0001009:2017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09:0001009:2017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09:0001009:2017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09:0001009:2017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09:0001009:2017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09:0001009:2017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09:0001009:2017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09:0001009:2017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09:0001009:2018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09:0001009:2018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09:0001009:2018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09:0001009:2018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09:0001009:2018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09:0001009:2018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09:0001009:2018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09:0001009:2018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09:0001009:2018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09:0001009:2018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09:0001009:2019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09:0001009:2019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09:0001009:2019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09:0001009:2019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09:0001009:2019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09:0001009:2019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09:0001009:2019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09:0001009:2019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09:0001009:2019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09:0001009:2019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09:0001009:2020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09:0001009:2020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09:0001009:2020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09:0001009:2020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09:0001009:2020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09:0001009:2020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09:0001009:2020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09:0001009:2020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09:0001009:2020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09:0001009:2047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09:0001009:2047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09:0001009:2047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09:0001009:2047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09:0001009:2047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09:0001009:2047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09:0001009:2047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09:0001009:2048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09:0001009:2048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09:0001009:2048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09:0001009:2048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09:0001009:2048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09:0001009:2050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09:0001009:2051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09:0001009:2052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09:0001009:2053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09:0001009:2053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09:0001025:865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09:0001025:865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09:0001025:866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09:0001025:866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09:0001025:866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09:0001025:866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09:0001025:866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09:0001025:866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09:0001025:866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09:0001025:866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09:0001025:866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09:0001025:866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09:0001025:867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09:0001025:867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09:0001025:867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09:0001025:867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09:0001025:867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09:0001025:867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09:0001025:867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09:0001025:867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09:0002009:3042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09:0002016:760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09:0002016:760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09:0002016:760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09:0002016:760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09:0002016:761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09:0002016:761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09:0002016:761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09:0002016:761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09:0002016:761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09:0002016:761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09:0002016:761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09:0002016:761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09:0002016:761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09:0002016:761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09:0002016:762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09:0002016:762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09:0002016:762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09:0002016:762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09:0002016:762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09:0002016:762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09:0002016:762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09:0002016:769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09:0002016:769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09:0002016:769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09:0002016:769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09:0002016:769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09:0002016:769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09:0002016:769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09:0002016:769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09:0002016:769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09:0002016:769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09:0002016:770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09:0002016:770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09:0002016:770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09:0002016:770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09:0002016:770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09:0002016:770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09:0002016:770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09:0002016:770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09:0002016:770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09:0002016:770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09:0002016:771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09:0002016:778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09:0002016:778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09:0002016:778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09:0002016:778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09:0002016:778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09:0002016:778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09:0002016:778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09:0002016:778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09:0002016:778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09:0002016:779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09:0002016:779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09:0002016:779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09:0002016:779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09:0002016:779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09:0002016:779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09:0002016:779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09:0002016:779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09:0002016:786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09:0002016:786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09:0002016:786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09:0002016:786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09:0002016:786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09:0002016:786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09:0002016:787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09:0002016:787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09:0002016:787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09:0002016:787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09:0002016:787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09:0002016:787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09:0002016:787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09:0002016:787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09:0002016:787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09:0002016:787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09:0002016:788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09:0002016:788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09:0002016:788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09:0002016:788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09:0002016:788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09:0002016:792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09:0002016:792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09:0002016:792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09:0002016:793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09:0002016:793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09:0002016:793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09:0002016:793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09:0002016:793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09:0002016:793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09:0002016:793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09:0002016:793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09:0002016:793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09:0002016:793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09:0002016:794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09:0002016:794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09:0002016:794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09:0002016:794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09:0002016:794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09:0002016:794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09:0002016:794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09:0002016:794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09:0002016:794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09:0002016:794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09:0002016:795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09:0002016:795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09:0002016:795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09:0002016:795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09:0002016:795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09:0002016:795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09:0002016:795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09:0002016:795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09:0002016:795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09:0002016:795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09:0002016:796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09:0002016:796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09:0002016:796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09:0002016:796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09:0002016:796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09:0002016:796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09:0002016:796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09:0002016:796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09:0002016:796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09:0002016:801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09:0002016:801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09:0002016:801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77:09:0002016:801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77:09:0002016:801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77:09:0002016:801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77:09:0002016:801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77:09:0002016:801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77:09:0002016:801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77:09:0002016:802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77:09:0002016:802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77:09:0002016:802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77:09:0002016:802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77:09:0002016:802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77:09:0002016:802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77:09:0002016:802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77:09:0002016:802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77:09:0002016:802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77:09:0002016:802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77:09:0002016:803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77:09:0002016:803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77:09:0002016:803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77:09:0002016:803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77:09:0002016:803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77:09:0002016:803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77:09:0002016:803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77:09:0002016:803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77:09:0002016:803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77:09:0002016:803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77:09:0002016:804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77:09:0002016:804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77:09:0002016:804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77:09:0002016:804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77:09:0002016:804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77:09:0002016:804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77:09:0002016:804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77:09:0002016:804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77:09:0002016:804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77:09:0002016:804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77:09:0002016:805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77:09:0002016:805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77:09:0002016:805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77:09:0002016:809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77:09:0002016:809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77:09:0002016:809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77:09:0002016:809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77:09:0002016:809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77:09:0002016:810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77:09:0002016:810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77:09:0002016:810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77:09:0002016:810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77:09:0002016:810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77:09:0002016:810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77:09:0002016:810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77:09:0002016:810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77:09:0002016:810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77:09:0002016:810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77:09:0002016:811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77:09:0002016:811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77:09:0002016:811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77:09:0002016:811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77:09:0002016:811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77:09:0002016:811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77:09:0002016:811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77:09:0002016:811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77:09:0002016:811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77:09:0002016:811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77:09:0002016:812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77:09:0002016:812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77:09:0002016:812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77:09:0002016:812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77:09:0002016:812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77:09:0002016:812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77:09:0002016:812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77:09:0002016:812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77:09:0002016:812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77:09:0002016:812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77:09:0002016:813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77:09:0002016:813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77:09:0002016:813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77:09:0002016:813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77:09:0002016:813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77:09:0002016:813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77:09:0002016:813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77:09:0002016:817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77:09:0002016:818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77:09:0002016:818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77:09:0002016:818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77:09:0002016:818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77:09:0002016:818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77:09:0002016:818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77:09:0002016:818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77:09:0002016:818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77:09:0002016:818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77:09:0002016:818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77:09:0002016:819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77:09:0002016:819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77:09:0002016:819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77:09:0002016:819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77:09:0002016:819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77:09:0002016:819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77:09:0002016:819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77:09:0002016:819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77:09:0002016:819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77:09:0002016:819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77:09:0002016:820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77:09:0002016:820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77:09:0002016:820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77:09:0002016:820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77:09:0002016:820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77:09:0002016:820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77:09:0002016:820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77:09:0002016:820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77:09:0002016:820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77:09:0002016:820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77:09:0002016:821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77:09:0002016:821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77:09:0002016:821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77:09:0002016:821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77:09:0002016:821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77:09:0002016:821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77:09:0002016:821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77:09:0002016:821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77:09:0002016:821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77:09:0002016:821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77:09:0002016:822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77:09:0002016:826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77:09:0002016:826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77:09:0002016:826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77:09:0002016:826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77:09:0002016:826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77:09:0002016:826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77:09:0002016:826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77:09:0002016:827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77:09:0002016:827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77:09:0002016:827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77:09:0002016:827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77:09:0002016:827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77:09:0002016:827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77:09:0002016:827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77:09:0002016:827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77:09:0002016:827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77:09:0002016:827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77:09:0002016:828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77:09:0002016:828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77:09:0002016:828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77:09:0002016:828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77:09:0002016:828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77:09:0002016:828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77:09:0002016:828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77:09:0002016:828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77:09:0002016:828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77:09:0002016:828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77:09:0002016:829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77:09:0002016:829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77:09:0002016:829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77:09:0002016:829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77:09:0002016:829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77:09:0002016:829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style-name="ce10">
            <text:p>77:09:0002016:829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style-name="ce10">
            <text:p>77:09:0002016:829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style-name="ce10">
            <text:p>77:09:0002016:829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style-name="ce10">
            <text:p>77:09:0002016:829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style-name="ce10">
            <text:p>77:09:0002016:830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style-name="ce10">
            <text:p>77:09:0002016:830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style-name="ce10">
            <text:p>77:09:0002016:830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style-name="ce10">
            <text:p>77:09:0002016:830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style-name="ce10">
            <text:p>77:09:0002016:830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style-name="ce10">
            <text:p>77:09:0002016:835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style-name="ce10">
            <text:p>77:09:0002016:836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style-name="ce10">
            <text:p>77:09:0002016:837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style-name="ce10">
            <text:p>77:09:0002016:838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style-name="ce10">
            <text:p>77:09:0002016:839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style-name="ce10">
            <text:p>77:09:0002016:839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style-name="ce10">
            <text:p>77:09:0002016:839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style-name="ce10">
            <text:p>77:09:0002016:839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style-name="ce10">
            <text:p>77:09:0002016:839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style-name="ce10">
            <text:p>77:09:0002016:839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style-name="ce10">
            <text:p>77:09:0002016:839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style-name="ce10">
            <text:p>77:09:0002016:839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style-name="ce10">
            <text:p>77:09:0002016:839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style-name="ce10">
            <text:p>77:09:0002016:840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style-name="ce10">
            <text:p>77:09:0002016:840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style-name="ce10">
            <text:p>77:09:0002016:840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style-name="ce10">
            <text:p>77:09:0002016:840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style-name="ce10">
            <text:p>77:09:0002016:840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style-name="ce10">
            <text:p>77:09:0002016:840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style-name="ce10">
            <text:p>77:09:0002016:840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style-name="ce10">
            <text:p>77:09:0002016:840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style-name="ce10">
            <text:p>77:09:0002016:840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style-name="ce10">
            <text:p>77:09:0002016:840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style-name="ce10">
            <text:p>77:09:0002016:841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style-name="ce10">
            <text:p>77:09:0002016:841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style-name="ce10">
            <text:p>77:09:0002016:841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style-name="ce10">
            <text:p>77:09:0002016:843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style-name="ce10">
            <text:p>77:09:0002016:843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style-name="ce10">
            <text:p>77:09:0002016:844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style-name="ce10">
            <text:p>77:09:0002016:844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style-name="ce10">
            <text:p>77:09:0002016:844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style-name="ce10">
            <text:p>77:09:0002016:844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style-name="ce10">
            <text:p>77:09:0002016:844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style-name="ce10">
            <text:p>77:09:0002016:845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style-name="ce10">
            <text:p>77:09:0002016:845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style-name="ce10">
            <text:p>77:09:0002016:845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style-name="ce10">
            <text:p>77:09:0002016:845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style-name="ce10">
            <text:p>77:09:0002016:845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style-name="ce10">
            <text:p>77:09:0002016:845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style-name="ce10">
            <text:p>77:09:0002016:845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style-name="ce10">
            <text:p>77:09:0002016:845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style-name="ce10">
            <text:p>77:09:0002016:845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style-name="ce10">
            <text:p>77:09:0002016:845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style-name="ce10">
            <text:p>77:09:0002016:846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style-name="ce10">
            <text:p>77:09:0002016:846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style-name="ce10">
            <text:p>77:09:0002016:846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style-name="ce10">
            <text:p>77:09:0002016:846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style-name="ce10">
            <text:p>77:09:0002016:846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style-name="ce10">
            <text:p>77:09:0002016:846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style-name="ce10">
            <text:p>77:09:0002016:846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style-name="ce10">
            <text:p>77:09:0002016:846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style-name="ce10">
            <text:p>77:09:0002016:846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style-name="ce10">
            <text:p>77:09:0002016:846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style-name="ce10">
            <text:p>77:09:0002016:847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style-name="ce10">
            <text:p>77:09:0002016:847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style-name="ce10">
            <text:p>77:09:0002016:847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style-name="ce10">
            <text:p>77:09:0002016:847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style-name="ce10">
            <text:p>77:09:0002016:847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style-name="ce10">
            <text:p>77:09:0002016:847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style-name="ce10">
            <text:p>77:09:0002016:847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style-name="ce10">
            <text:p>77:09:0002016:847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style-name="ce10">
            <text:p>77:09:0002016:847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style-name="ce10">
            <text:p>77:09:0002016:847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style-name="ce10">
            <text:p>77:09:0002016:848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style-name="ce10">
            <text:p>77:09:0002016:848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style-name="ce10">
            <text:p>77:09:0002016:848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style-name="ce10">
            <text:p>77:09:0002016:848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style-name="ce10">
            <text:p>77:09:0002016:848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style-name="ce10">
            <text:p>77:09:0002016:848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style-name="ce10">
            <text:p>77:09:0002016:848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style-name="ce10">
            <text:p>77:09:0002016:848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style-name="ce10">
            <text:p>77:09:0002016:848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style-name="ce10">
            <text:p>77:09:0002016:848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style-name="ce10">
            <text:p>77:09:0002016:849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style-name="ce10">
            <text:p>77:09:0002016:849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style-name="ce10">
            <text:p>77:09:0002016:849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style-name="ce10">
            <text:p>77:09:0002016:849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style-name="ce10">
            <text:p>77:09:0002016:849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style-name="ce10">
            <text:p>77:09:0002016:849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style-name="ce10">
            <text:p>77:09:0002016:849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style-name="ce10">
            <text:p>77:09:0002016:849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style-name="ce10">
            <text:p>77:09:0002016:849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style-name="ce10">
            <text:p>77:09:0002016:849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style-name="ce10">
            <text:p>77:09:0002016:850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style-name="ce10">
            <text:p>77:09:0002016:850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style-name="ce10">
            <text:p>77:09:0002016:850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style-name="ce10">
            <text:p>77:09:0002016:850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style-name="ce10">
            <text:p>77:09:0002016:850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style-name="ce10">
            <text:p>77:09:0002016:850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style-name="ce10">
            <text:p>77:09:0002016:852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style-name="ce10">
            <text:p>77:09:0002016:852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style-name="ce10">
            <text:p>77:09:0002016:852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style-name="ce10">
            <text:p>77:09:0002016:852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style-name="ce10">
            <text:p>77:09:0002016:852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style-name="ce10">
            <text:p>77:09:0002016:852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style-name="ce10">
            <text:p>77:09:0002016:852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style-name="ce10">
            <text:p>77:09:0002016:853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style-name="ce10">
            <text:p>77:09:0002016:853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style-name="ce10">
            <text:p>77:09:0002016:853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style-name="ce10">
            <text:p>77:09:0002016:853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style-name="ce10">
            <text:p>77:09:0002016:853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style-name="ce10">
            <text:p>77:09:0002016:853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style-name="ce10">
            <text:p>77:09:0002016:853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style-name="ce10">
            <text:p>77:09:0002016:853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style-name="ce10">
            <text:p>77:09:0002016:853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style-name="ce10">
            <text:p>77:09:0002016:853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style-name="ce10">
            <text:p>77:09:0002016:854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style-name="ce10">
            <text:p>77:09:0002016:854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style-name="ce10">
            <text:p>77:09:0002016:854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style-name="ce10">
            <text:p>77:09:0002016:854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style-name="ce10">
            <text:p>77:09:0002016:854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style-name="ce10">
            <text:p>77:09:0002016:854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style-name="ce10">
            <text:p>77:09:0002016:854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style-name="ce10">
            <text:p>77:09:0002016:854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style-name="ce10">
            <text:p>77:09:0002016:854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style-name="ce10">
            <text:p>77:09:0002016:854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style-name="ce10">
            <text:p>77:09:0002016:855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style-name="ce10">
            <text:p>77:09:0002016:855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style-name="ce10">
            <text:p>77:09:0002016:855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style-name="ce10">
            <text:p>77:09:0002016:855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style-name="ce10">
            <text:p>77:09:0002016:855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style-name="ce10">
            <text:p>77:09:0002016:855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style-name="ce10">
            <text:p>77:09:0002016:855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style-name="ce10">
            <text:p>77:09:0002016:855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style-name="ce10">
            <text:p>77:09:0002016:855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style-name="ce10">
            <text:p>77:09:0002016:855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style-name="ce10">
            <text:p>77:09:0002016:856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style-name="ce10">
            <text:p>77:09:0002016:856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style-name="ce10">
            <text:p>77:09:0002016:856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style-name="ce10">
            <text:p>77:09:0002016:856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style-name="ce10">
            <text:p>77:09:0002016:856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style-name="ce10">
            <text:p>77:09:0002016:856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style-name="ce10">
            <text:p>77:09:0002016:856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style-name="ce10">
            <text:p>77:09:0002016:856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style-name="ce10">
            <text:p>77:09:0002016:856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style-name="ce10">
            <text:p>77:09:0002016:856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style-name="ce10">
            <text:p>77:09:0002016:857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style-name="ce10">
            <text:p>77:09:0002016:857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style-name="ce10">
            <text:p>77:09:0002016:857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style-name="ce10">
            <text:p>77:09:0002016:857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style-name="ce10">
            <text:p>77:09:0002016:857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style-name="ce10">
            <text:p>77:09:0002016:857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style-name="ce10">
            <text:p>77:09:0002016:857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style-name="ce10">
            <text:p>77:09:0002016:857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style-name="ce10">
            <text:p>77:09:0002016:857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style-name="ce10">
            <text:p>77:09:0002016:857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style-name="ce10">
            <text:p>77:09:0002016:858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style-name="ce10">
            <text:p>77:09:0002016:858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style-name="ce10">
            <text:p>77:09:0002016:858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style-name="ce10">
            <text:p>77:09:0002016:858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style-name="ce10">
            <text:p>77:09:0002016:858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style-name="ce10">
            <text:p>77:09:0002016:858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style-name="ce10">
            <text:p>77:09:0002016:858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style-name="ce10">
            <text:p>77:09:0002016:858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style-name="ce10">
            <text:p>77:09:0002016:858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style-name="ce10">
            <text:p>77:09:0002016:858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style-name="ce10">
            <text:p>77:09:0002016:861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style-name="ce10">
            <text:p>77:09:0002016:861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style-name="ce10">
            <text:p>77:09:0002016:861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style-name="ce10">
            <text:p>77:09:0002016:861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style-name="ce10">
            <text:p>77:09:0002016:861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style-name="ce10">
            <text:p>77:09:0002016:861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style-name="ce10">
            <text:p>77:09:0002016:861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style-name="ce10">
            <text:p>77:09:0002016:861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style-name="ce10">
            <text:p>77:09:0002016:861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style-name="ce10">
            <text:p>77:09:0002016:862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style-name="ce10">
            <text:p>77:09:0002016:862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style-name="ce10">
            <text:p>77:09:0002016:862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style-name="ce10">
            <text:p>77:09:0002016:862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style-name="ce10">
            <text:p>77:09:0002016:862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style-name="ce10">
            <text:p>77:09:0002016:862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style-name="ce10">
            <text:p>77:09:0002016:862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style-name="ce10">
            <text:p>77:09:0002016:862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style-name="ce10">
            <text:p>77:09:0002016:862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style-name="ce10">
            <text:p>77:09:0002016:862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style-name="ce10">
            <text:p>77:09:0002016:863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style-name="ce10">
            <text:p>77:09:0002016:863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style-name="ce10">
            <text:p>77:09:0002016:863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style-name="ce10">
            <text:p>77:09:0002016:863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style-name="ce10">
            <text:p>77:09:0002016:863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style-name="ce10">
            <text:p>77:09:0002016:863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style-name="ce10">
            <text:p>77:09:0002016:863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style-name="ce10">
            <text:p>77:09:0002016:863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style-name="ce10">
            <text:p>77:09:0002016:863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style-name="ce10">
            <text:p>77:09:0002016:863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style-name="ce10">
            <text:p>77:09:0002016:864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style-name="ce10">
            <text:p>77:09:0002016:864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style-name="ce10">
            <text:p>77:09:0002016:864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style-name="ce10">
            <text:p>77:09:0002016:864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style-name="ce10">
            <text:p>77:09:0002016:864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style-name="ce10">
            <text:p>77:09:0002016:864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style-name="ce10">
            <text:p>77:09:0002016:864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style-name="ce10">
            <text:p>77:09:0002016:864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style-name="ce10">
            <text:p>77:09:0002016:864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style-name="ce10">
            <text:p>77:09:0002016:864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style-name="ce10">
            <text:p>77:09:0002016:865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style-name="ce10">
            <text:p>77:09:0002016:865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style-name="ce10">
            <text:p>77:09:0002016:865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style-name="ce10">
            <text:p>77:09:0002016:865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style-name="ce10">
            <text:p>77:09:0002016:865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style-name="ce10">
            <text:p>77:09:0002016:865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style-name="ce10">
            <text:p>77:09:0002016:865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style-name="ce10">
            <text:p>77:09:0002016:865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style-name="ce10">
            <text:p>77:09:0002016:865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style-name="ce10">
            <text:p>77:09:0002016:865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style-name="ce10">
            <text:p>77:09:0002016:866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style-name="ce10">
            <text:p>77:09:0002016:866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style-name="ce10">
            <text:p>77:09:0002016:866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style-name="ce10">
            <text:p>77:09:0002016:866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style-name="ce10">
            <text:p>77:09:0002016:866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style-name="ce10">
            <text:p>77:09:0002016:866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style-name="ce10">
            <text:p>77:09:0002016:866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style-name="ce10">
            <text:p>77:09:0002016:866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style-name="ce10">
            <text:p>77:09:0002016:866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style-name="ce10">
            <text:p>77:09:0002016:866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style-name="ce10">
            <text:p>77:09:0002016:867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style-name="ce10">
            <text:p>77:09:0002016:867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style-name="ce10">
            <text:p>77:09:0002016:867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style-name="ce10">
            <text:p>77:09:0002016:867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style-name="ce10">
            <text:p>77:09:0002016:867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style-name="ce10">
            <text:p>77:09:0002016:867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style-name="ce10">
            <text:p>77:09:0002016:867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style-name="ce10">
            <text:p>77:09:0002016:867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style-name="ce10">
            <text:p>77:09:0002016:867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style-name="ce10">
            <text:p>77:09:0002016:867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style-name="ce10">
            <text:p>77:09:0002016:868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style-name="ce10">
            <text:p>77:09:0002016:868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style-name="ce10">
            <text:p>77:09:0002016:868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style-name="ce10">
            <text:p>77:09:0002016:868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style-name="ce10">
            <text:p>77:09:0002016:868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style-name="ce10">
            <text:p>77:09:0002016:868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style-name="ce10">
            <text:p>77:09:0002016:868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style-name="ce10">
            <text:p>77:09:0002016:868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style-name="ce10">
            <text:p>77:09:0002016:868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style-name="ce10">
            <text:p>77:09:0002016:868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style-name="ce10">
            <text:p>77:09:0002016:869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style-name="ce10">
            <text:p>77:09:0002016:869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style-name="ce10">
            <text:p>77:09:0002016:869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style-name="ce10">
            <text:p>77:09:0002016:869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style-name="ce10">
            <text:p>77:09:0002016:869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style-name="ce10">
            <text:p>77:09:0002016:871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style-name="ce10">
            <text:p>77:09:0002016:871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style-name="ce10">
            <text:p>77:09:0002016:871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style-name="ce10">
            <text:p>77:09:0002016:871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style-name="ce10">
            <text:p>77:09:0002016:872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style-name="ce10">
            <text:p>77:09:0002016:872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style-name="ce10">
            <text:p>77:09:0002016:872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style-name="ce10">
            <text:p>77:09:0002016:872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style-name="ce10">
            <text:p>77:09:0002016:872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style-name="ce10">
            <text:p>77:09:0002016:872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style-name="ce10">
            <text:p>77:09:0002016:872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style-name="ce10">
            <text:p>77:09:0002016:872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style-name="ce10">
            <text:p>77:09:0002016:872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style-name="ce10">
            <text:p>77:09:0002016:872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style-name="ce10">
            <text:p>77:09:0002016:873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style-name="ce10">
            <text:p>77:09:0002016:873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style-name="ce10">
            <text:p>77:09:0002016:873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style-name="ce10">
            <text:p>77:09:0002016:873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style-name="ce10">
            <text:p>77:09:0002016:873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style-name="ce10">
            <text:p>77:09:0002016:873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style-name="ce10">
            <text:p>77:09:0002016:873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style-name="ce10">
            <text:p>77:09:0002016:873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style-name="ce10">
            <text:p>77:09:0002016:873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style-name="ce10">
            <text:p>77:09:0002016:873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style-name="ce10">
            <text:p>77:09:0002016:874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style-name="ce10">
            <text:p>77:09:0002016:874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style-name="ce10">
            <text:p>77:09:0002016:874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style-name="ce10">
            <text:p>77:09:0002016:874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style-name="ce10">
            <text:p>77:09:0002016:874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style-name="ce10">
            <text:p>77:09:0002016:874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style-name="ce10">
            <text:p>77:09:0002016:874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style-name="ce10">
            <text:p>77:09:0002016:874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style-name="ce10">
            <text:p>77:09:0002016:874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style-name="ce10">
            <text:p>77:09:0002016:874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style-name="ce10">
            <text:p>77:09:0002016:875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style-name="ce10">
            <text:p>77:09:0002016:875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style-name="ce10">
            <text:p>77:09:0002016:875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style-name="ce10">
            <text:p>77:09:0002016:875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style-name="ce10">
            <text:p>77:09:0002016:875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style-name="ce10">
            <text:p>77:09:0002016:875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style-name="ce10">
            <text:p>77:09:0002016:875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style-name="ce10">
            <text:p>77:09:0002016:875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style-name="ce10">
            <text:p>77:09:0002016:875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style-name="ce10">
            <text:p>77:09:0002016:875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style-name="ce10">
            <text:p>77:09:0002016:876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style-name="ce10">
            <text:p>77:09:0002016:876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style-name="ce10">
            <text:p>77:09:0002016:876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style-name="ce10">
            <text:p>77:09:0002016:876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style-name="ce10">
            <text:p>77:09:0002016:876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style-name="ce10">
            <text:p>77:09:0002016:876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style-name="ce10">
            <text:p>77:09:0002016:876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style-name="ce10">
            <text:p>77:09:0002016:876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style-name="ce10">
            <text:p>77:09:0002016:876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style-name="ce10">
            <text:p>77:09:0002016:876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style-name="ce10">
            <text:p>77:09:0002016:877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style-name="ce10">
            <text:p>77:09:0002016:877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style-name="ce10">
            <text:p>77:09:0002016:877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style-name="ce10">
            <text:p>77:09:0002016:877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style-name="ce10">
            <text:p>77:09:0002016:877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style-name="ce10">
            <text:p>77:09:0002016:877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style-name="ce10">
            <text:p>77:09:0002016:877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style-name="ce10">
            <text:p>77:09:0002016:877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style-name="ce10">
            <text:p>77:09:0002016:877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style-name="ce10">
            <text:p>77:09:0002016:877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style-name="ce10">
            <text:p>77:09:0002016:878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style-name="ce10">
            <text:p>77:09:0002016:878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style-name="ce10">
            <text:p>77:09:0002016:878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style-name="ce10">
            <text:p>77:09:0002016:878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style-name="ce10">
            <text:p>77:09:0002016:878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style-name="ce10">
            <text:p>77:09:0002016:878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style-name="ce10">
            <text:p>77:09:0002016:878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style-name="ce10">
            <text:p>77:09:0002016:878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style-name="ce10">
            <text:p>77:09:0002016:878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style-name="ce10">
            <text:p>77:09:0002016:878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style-name="ce10">
            <text:p>77:09:0002016:879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style-name="ce10">
            <text:p>77:09:0002016:879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style-name="ce10">
            <text:p>77:09:0002016:879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style-name="ce10">
            <text:p>77:09:0002016:879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style-name="ce10">
            <text:p>77:09:0002016:879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style-name="ce10">
            <text:p>77:09:0002016:879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style-name="ce10">
            <text:p>77:09:0002016:879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style-name="ce10">
            <text:p>77:09:0002016:879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style-name="ce10">
            <text:p>77:09:0002016:879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style-name="ce10">
            <text:p>77:09:0002016:879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style-name="ce10">
            <text:p>77:09:0002016:882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style-name="ce10">
            <text:p>77:09:0002016:882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style-name="ce10">
            <text:p>77:09:0002016:882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style-name="ce10">
            <text:p>77:09:0002016:882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style-name="ce10">
            <text:p>77:09:0002016:882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style-name="ce10">
            <text:p>77:09:0002016:882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style-name="ce10">
            <text:p>77:09:0002016:882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style-name="ce10">
            <text:p>77:09:0002016:882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style-name="ce10">
            <text:p>77:09:0002016:882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style-name="ce10">
            <text:p>77:09:0002016:883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style-name="ce10">
            <text:p>77:09:0002016:883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style-name="ce10">
            <text:p>77:09:0002016:883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style-name="ce10">
            <text:p>77:09:0002016:883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style-name="ce10">
            <text:p>77:09:0002016:883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style-name="ce10">
            <text:p>77:09:0002016:883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style-name="ce10">
            <text:p>77:09:0002016:883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style-name="ce10">
            <text:p>77:09:0002016:883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style-name="ce10">
            <text:p>77:09:0002016:883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style-name="ce10">
            <text:p>77:09:0002016:883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style-name="ce10">
            <text:p>77:09:0002016:884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style-name="ce10">
            <text:p>77:09:0002016:884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style-name="ce10">
            <text:p>77:09:0002016:884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style-name="ce10">
            <text:p>77:09:0002016:884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style-name="ce10">
            <text:p>77:09:0002016:884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style-name="ce10">
            <text:p>77:09:0002016:884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style-name="ce10">
            <text:p>77:09:0002016:884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style-name="ce10">
            <text:p>77:09:0002016:884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style-name="ce10">
            <text:p>77:09:0002016:884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style-name="ce10">
            <text:p>77:09:0002016:884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style-name="ce10">
            <text:p>77:09:0002016:885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style-name="ce10">
            <text:p>77:09:0002016:885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style-name="ce10">
            <text:p>77:09:0002016:885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style-name="ce10">
            <text:p>77:09:0002016:885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style-name="ce10">
            <text:p>77:09:0002016:885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style-name="ce10">
            <text:p>77:09:0002016:885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style-name="ce10">
            <text:p>77:09:0002016:885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style-name="ce10">
            <text:p>77:09:0002016:885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style-name="ce10">
            <text:p>77:09:0002016:885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style-name="ce10">
            <text:p>77:09:0002016:885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style-name="ce10">
            <text:p>77:09:0002016:886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style-name="ce10">
            <text:p>77:09:0002016:886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style-name="ce10">
            <text:p>77:09:0002016:886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style-name="ce10">
            <text:p>77:09:0002016:886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style-name="ce10">
            <text:p>77:09:0002016:886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style-name="ce10">
            <text:p>77:09:0002016:886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style-name="ce10">
            <text:p>77:09:0002016:886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style-name="ce10">
            <text:p>77:09:0002016:886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style-name="ce10">
            <text:p>77:09:0002016:886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style-name="ce10">
            <text:p>77:09:0002016:886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style-name="ce10">
            <text:p>77:09:0002016:887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style-name="ce10">
            <text:p>77:09:0002016:887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style-name="ce10">
            <text:p>77:09:0002016:887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style-name="ce10">
            <text:p>77:09:0002016:887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style-name="ce10">
            <text:p>77:09:0002016:887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style-name="ce10">
            <text:p>77:09:0002016:887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style-name="ce10">
            <text:p>77:09:0002016:887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style-name="ce10">
            <text:p>77:09:0002016:887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style-name="ce10">
            <text:p>77:09:0002016:887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style-name="ce10">
            <text:p>77:09:0002016:887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style-name="ce10">
            <text:p>77:09:0002016:888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style-name="ce10">
            <text:p>77:09:0002016:888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style-name="ce10">
            <text:p>77:09:0002016:888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style-name="ce10">
            <text:p>77:09:0002016:888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style-name="ce10">
            <text:p>77:09:0002016:888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style-name="ce10">
            <text:p>77:09:0002016:888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style-name="ce10">
            <text:p>77:09:0002016:888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style-name="ce10">
            <text:p>77:09:0002016:888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style-name="ce10">
            <text:p>77:09:0002016:888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style-name="ce10">
            <text:p>77:09:0002016:888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style-name="ce10">
            <text:p>77:09:0002016:889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style-name="ce10">
            <text:p>77:09:0002016:889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style-name="ce10">
            <text:p>77:09:0002016:889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style-name="ce10">
            <text:p>77:09:0002016:889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style-name="ce10">
            <text:p>77:09:0002016:889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style-name="ce10">
            <text:p>77:09:0002016:889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style-name="ce10">
            <text:p>77:09:0002016:889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style-name="ce10">
            <text:p>77:09:0002016:889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style-name="ce10">
            <text:p>77:09:0002016:889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style-name="ce10">
            <text:p>77:09:0002016:889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style-name="ce10">
            <text:p>77:09:0002016:890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style-name="ce10">
            <text:p>77:09:0002016:890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style-name="ce10">
            <text:p>77:09:0002016:890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style-name="ce10">
            <text:p>77:09:0002016:890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style-name="ce10">
            <text:p>77:09:0002016:890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style-name="ce10">
            <text:p>77:09:0002016:890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style-name="ce10">
            <text:p>77:09:0002016:890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style-name="ce10">
            <text:p>77:09:0002016:890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style-name="ce10">
            <text:p>77:09:0002016:891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style-name="ce10">
            <text:p>77:09:0002016:892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style-name="ce10">
            <text:p>77:09:0002016:893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style-name="ce10">
            <text:p>77:09:0002016:894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style-name="ce10">
            <text:p>77:09:0002016:895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style-name="ce10">
            <text:p>77:09:0002016:896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style-name="ce10">
            <text:p>77:09:0002016:897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style-name="ce10">
            <text:p>77:09:0002016:898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style-name="ce10">
            <text:p>77:09:0002016:898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style-name="ce10">
            <text:p>77:09:0002016:898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style-name="ce10">
            <text:p>77:09:0002016:898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style-name="ce10">
            <text:p>77:09:0002016:898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style-name="ce10">
            <text:p>77:09:0002016:899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style-name="ce10">
            <text:p>77:09:0002016:899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style-name="ce10">
            <text:p>77:09:0002016:899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style-name="ce10">
            <text:p>77:09:0002016:899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style-name="ce10">
            <text:p>77:09:0002016:899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style-name="ce10">
            <text:p>77:09:0002016:899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style-name="ce10">
            <text:p>77:09:0002016:899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style-name="ce10">
            <text:p>77:09:0002016:899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style-name="ce10">
            <text:p>77:09:0002016:899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style-name="ce10">
            <text:p>77:09:0002016:899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style-name="ce10">
            <text:p>77:09:0002016:900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style-name="ce10">
            <text:p>77:09:0002016:900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style-name="ce10">
            <text:p>77:09:0002016:900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style-name="ce10">
            <text:p>77:09:0002016:900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style-name="ce10">
            <text:p>77:09:0002016:900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style-name="ce10">
            <text:p>77:09:0002016:900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style-name="ce10">
            <text:p>77:09:0002016:900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style-name="ce10">
            <text:p>77:09:0002016:900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style-name="ce10">
            <text:p>77:09:0002016:900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style-name="ce10">
            <text:p>77:09:0002016:900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style-name="ce10">
            <text:p>77:09:0002016:901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style-name="ce10">
            <text:p>77:09:0002016:901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style-name="ce10">
            <text:p>77:09:0002016:901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style-name="ce10">
            <text:p>77:09:0002016:901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style-name="ce10">
            <text:p>77:09:0002016:901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style-name="ce10">
            <text:p>77:09:0002016:901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style-name="ce10">
            <text:p>77:09:0002016:901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style-name="ce10">
            <text:p>77:09:0002016:901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style-name="ce10">
            <text:p>77:09:0002016:901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style-name="ce10">
            <text:p>77:09:0002016:901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style-name="ce10">
            <text:p>77:09:0002016:902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style-name="ce10">
            <text:p>77:09:0002016:902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style-name="ce10">
            <text:p>77:09:0002016:902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style-name="ce10">
            <text:p>77:09:0002016:902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style-name="ce10">
            <text:p>77:09:0002016:902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style-name="ce10">
            <text:p>77:09:0002016:902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style-name="ce10">
            <text:p>77:09:0002016:902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style-name="ce10">
            <text:p>77:09:0002016:902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style-name="ce10">
            <text:p>77:09:0002016:902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style-name="ce10">
            <text:p>77:09:0002016:902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style-name="ce10">
            <text:p>77:09:0002016:903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style-name="ce10">
            <text:p>77:09:0002016:903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style-name="ce10">
            <text:p>77:09:0002016:903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style-name="ce10">
            <text:p>77:09:0002016:903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style-name="ce10">
            <text:p>77:09:0002016:903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style-name="ce10">
            <text:p>77:09:0002016:903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style-name="ce10">
            <text:p>77:09:0002016:903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style-name="ce10">
            <text:p>77:09:0002016:904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style-name="ce10">
            <text:p>77:09:0002016:904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style-name="ce10">
            <text:p>77:09:0002016:904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style-name="ce10">
            <text:p>77:09:0002016:904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style-name="ce10">
            <text:p>77:09:0002016:904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style-name="ce10">
            <text:p>77:09:0002016:904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style-name="ce10">
            <text:p>77:09:0002016:904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style-name="ce10">
            <text:p>77:09:0002016:904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style-name="ce10">
            <text:p>77:09:0002016:904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style-name="ce10">
            <text:p>77:09:0002016:904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style-name="ce10">
            <text:p>77:09:0002016:905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style-name="ce10">
            <text:p>77:09:0002016:905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style-name="ce10">
            <text:p>77:09:0002016:905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style-name="ce10">
            <text:p>77:09:0002016:905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style-name="ce10">
            <text:p>77:09:0002016:905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style-name="ce10">
            <text:p>77:09:0002016:905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style-name="ce10">
            <text:p>77:09:0002016:905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style-name="ce10">
            <text:p>77:09:0002016:905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style-name="ce10">
            <text:p>77:09:0002016:905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style-name="ce10">
            <text:p>77:09:0002016:905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style-name="ce10">
            <text:p>77:09:0002016:906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style-name="ce10">
            <text:p>77:09:0002016:906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style-name="ce10">
            <text:p>77:09:0002016:906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style-name="ce10">
            <text:p>77:09:0002016:906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style-name="ce10">
            <text:p>77:09:0002016:906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style-name="ce10">
            <text:p>77:09:0002016:906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style-name="ce10">
            <text:p>77:09:0002016:906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style-name="ce10">
            <text:p>77:09:0002016:906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style-name="ce10">
            <text:p>77:09:0002016:906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style-name="ce10">
            <text:p>77:09:0002016:906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style-name="ce10">
            <text:p>77:09:0002016:907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style-name="ce10">
            <text:p>77:09:0002016:907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style-name="ce10">
            <text:p>77:09:0002016:907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style-name="ce10">
            <text:p>77:09:0002016:907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style-name="ce10">
            <text:p>77:09:0002016:907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style-name="ce10">
            <text:p>77:09:0002016:907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style-name="ce10">
            <text:p>77:09:0002016:907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style-name="ce10">
            <text:p>77:09:0002016:907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style-name="ce10">
            <text:p>77:09:0002016:907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style-name="ce10">
            <text:p>77:09:0002016:907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style-name="ce10">
            <text:p>77:09:0002016:908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style-name="ce10">
            <text:p>77:09:0002016:908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style-name="ce10">
            <text:p>77:09:0002016:908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style-name="ce10">
            <text:p>77:09:0002016:908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style-name="ce10">
            <text:p>77:09:0002016:908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style-name="ce10">
            <text:p>77:09:0002016:908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style-name="ce10">
            <text:p>77:09:0002016:908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style-name="ce10">
            <text:p>77:09:0002016:908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style-name="ce10">
            <text:p>77:09:0002016:908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style-name="ce10">
            <text:p>77:09:0002016:908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style-name="ce10">
            <text:p>77:09:0002016:909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style-name="ce10">
            <text:p>77:09:0002016:909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style-name="ce10">
            <text:p>77:09:0002016:909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style-name="ce10">
            <text:p>77:09:0002016:909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style-name="ce10">
            <text:p>77:09:0002016:909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style-name="ce10">
            <text:p>77:09:0002016:909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style-name="ce10">
            <text:p>77:09:0002016:909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style-name="ce10">
            <text:p>77:09:0002016:909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style-name="ce10">
            <text:p>77:09:0002016:909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style-name="ce10">
            <text:p>77:09:0002016:909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style-name="ce10">
            <text:p>77:09:0002016:910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style-name="ce10">
            <text:p>77:09:0002016:910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style-name="ce10">
            <text:p>77:09:0002016:910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style-name="ce10">
            <text:p>77:09:0002016:910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style-name="ce10">
            <text:p>77:09:0002016:910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style-name="ce10">
            <text:p>77:09:0002016:910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style-name="ce10">
            <text:p>77:09:0002016:910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style-name="ce10">
            <text:p>77:09:0002016:910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style-name="ce10">
            <text:p>77:09:0002016:910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style-name="ce10">
            <text:p>77:09:0002016:910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style-name="ce10">
            <text:p>77:09:0002016:911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style-name="ce10">
            <text:p>77:09:0002016:911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style-name="ce10">
            <text:p>77:09:0002016:911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style-name="ce10">
            <text:p>77:09:0002016:911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style-name="ce10">
            <text:p>77:09:0002016:911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style-name="ce10">
            <text:p>77:09:0002016:911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style-name="ce10">
            <text:p>77:09:0002016:911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style-name="ce10">
            <text:p>77:09:0002016:911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style-name="ce10">
            <text:p>77:09:0002016:911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style-name="ce10">
            <text:p>77:09:0002016:911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style-name="ce10">
            <text:p>77:09:0002016:912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style-name="ce10">
            <text:p>77:09:0002016:912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style-name="ce10">
            <text:p>77:09:0002016:912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style-name="ce10">
            <text:p>77:09:0002016:912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style-name="ce10">
            <text:p>77:09:0002016:912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style-name="ce10">
            <text:p>77:09:0002016:912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style-name="ce10">
            <text:p>77:09:0002016:912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style-name="ce10">
            <text:p>77:09:0002016:912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style-name="ce10">
            <text:p>77:09:0002016:912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style-name="ce10">
            <text:p>77:09:0002016:912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style-name="ce10">
            <text:p>77:09:0002016:913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style-name="ce10">
            <text:p>77:09:0002016:913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style-name="ce10">
            <text:p>77:09:0002016:913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style-name="ce10">
            <text:p>77:09:0002016:913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style-name="ce10">
            <text:p>77:09:0002016:913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style-name="ce10">
            <text:p>77:09:0002016:913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style-name="ce10">
            <text:p>77:09:0002016:913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style-name="ce10">
            <text:p>77:09:0002016:913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style-name="ce10">
            <text:p>77:09:0002016:913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style-name="ce10">
            <text:p>77:09:0002016:913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style-name="ce10">
            <text:p>77:09:0002016:914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style-name="ce10">
            <text:p>77:09:0002016:914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style-name="ce10">
            <text:p>77:09:0002016:914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style-name="ce10">
            <text:p>77:09:0002016:914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style-name="ce10">
            <text:p>77:09:0002016:914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style-name="ce10">
            <text:p>77:09:0002016:914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style-name="ce10">
            <text:p>77:09:0002016:914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style-name="ce10">
            <text:p>77:09:0002016:914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style-name="ce10">
            <text:p>77:09:0002016:914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style-name="ce10">
            <text:p>77:09:0002016:914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style-name="ce10">
            <text:p>77:09:0002016:915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style-name="ce10">
            <text:p>77:09:0002016:915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style-name="ce10">
            <text:p>77:09:0002016:915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style-name="ce10">
            <text:p>77:09:0002016:915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style-name="ce10">
            <text:p>77:09:0002016:915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style-name="ce10">
            <text:p>77:09:0002016:915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style-name="ce10">
            <text:p>77:09:0002016:915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style-name="ce10">
            <text:p>77:09:0002016:915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style-name="ce10">
            <text:p>77:09:0002016:915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style-name="ce10">
            <text:p>77:09:0002016:915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style-name="ce10">
            <text:p>77:09:0002016:916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style-name="ce10">
            <text:p>77:09:0002016:916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style-name="ce10">
            <text:p>77:09:0002016:916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style-name="ce10">
            <text:p>77:09:0002016:916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style-name="ce10">
            <text:p>77:09:0002016:916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style-name="ce10">
            <text:p>77:09:0002016:916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style-name="ce10">
            <text:p>77:09:0002016:916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style-name="ce10">
            <text:p>77:09:0002016:916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style-name="ce10">
            <text:p>77:09:0002016:916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style-name="ce10">
            <text:p>77:09:0002016:916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style-name="ce10">
            <text:p>77:09:0002016:917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style-name="ce10">
            <text:p>77:09:0002016:917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style-name="ce10">
            <text:p>77:09:0002016:917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style-name="ce10">
            <text:p>77:09:0002016:917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style-name="ce10">
            <text:p>77:09:0002016:917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style-name="ce10">
            <text:p>77:09:0002016:917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style-name="ce10">
            <text:p>77:09:0002016:917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style-name="ce10">
            <text:p>77:09:0002016:917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style-name="ce10">
            <text:p>77:09:0002016:917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style-name="ce10">
            <text:p>77:09:0002016:917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style-name="ce10">
            <text:p>77:09:0002016:918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style-name="ce10">
            <text:p>77:09:0002016:918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style-name="ce10">
            <text:p>77:09:0002016:918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style-name="ce10">
            <text:p>77:09:0002016:918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style-name="ce10">
            <text:p>77:09:0002016:918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style-name="ce10">
            <text:p>77:09:0002016:918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style-name="ce10">
            <text:p>77:09:0002016:918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style-name="ce10">
            <text:p>77:09:0002016:918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style-name="ce10">
            <text:p>77:09:0002016:918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style-name="ce10">
            <text:p>77:09:0002016:918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style-name="ce10">
            <text:p>77:09:0002016:919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style-name="ce10">
            <text:p>77:09:0002016:919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style-name="ce10">
            <text:p>77:09:0002016:919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style-name="ce10">
            <text:p>77:09:0002016:919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style-name="ce10">
            <text:p>77:09:0002016:919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style-name="ce10">
            <text:p>77:09:0002016:919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style-name="ce10">
            <text:p>77:09:0002016:919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style-name="ce10">
            <text:p>77:09:0002016:919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style-name="ce10">
            <text:p>77:09:0002016:919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style-name="ce10">
            <text:p>77:09:0002016:919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style-name="ce10">
            <text:p>77:09:0002016:920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style-name="ce10">
            <text:p>77:09:0002016:920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style-name="ce10">
            <text:p>77:09:0002016:920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style-name="ce10">
            <text:p>77:09:0002016:920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style-name="ce10">
            <text:p>77:09:0002016:920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style-name="ce10">
            <text:p>77:09:0002016:920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style-name="ce10">
            <text:p>77:09:0002016:920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style-name="ce10">
            <text:p>77:09:0002016:920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style-name="ce10">
            <text:p>77:09:0002016:920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style-name="ce10">
            <text:p>77:09:0002016:920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style-name="ce10">
            <text:p>77:09:0002016:921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style-name="ce10">
            <text:p>77:09:0002016:921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style-name="ce10">
            <text:p>77:09:0002016:921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style-name="ce10">
            <text:p>77:09:0002016:921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style-name="ce10">
            <text:p>77:09:0002016:921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style-name="ce10">
            <text:p>77:09:0002016:921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style-name="ce10">
            <text:p>77:09:0002016:921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style-name="ce10">
            <text:p>77:09:0002016:921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style-name="ce10">
            <text:p>77:09:0002016:921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style-name="ce10">
            <text:p>77:09:0002016:921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style-name="ce10">
            <text:p>77:09:0002016:922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style-name="ce10">
            <text:p>77:09:0002016:922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style-name="ce10">
            <text:p>77:09:0002016:922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style-name="ce10">
            <text:p>77:09:0002016:922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style-name="ce10">
            <text:p>77:09:0002016:922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style-name="ce10">
            <text:p>77:09:0002016:922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style-name="ce10">
            <text:p>77:09:0002016:922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style-name="ce10">
            <text:p>77:09:0002016:922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style-name="ce10">
            <text:p>77:09:0002016:922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style-name="ce10">
            <text:p>77:09:0002016:922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style-name="ce10">
            <text:p>77:09:0002016:923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style-name="ce10">
            <text:p>77:09:0002016:923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style-name="ce10">
            <text:p>77:09:0002016:923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style-name="ce10">
            <text:p>77:09:0002016:923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style-name="ce10">
            <text:p>77:09:0002016:923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style-name="ce10">
            <text:p>77:09:0002016:923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style-name="ce10">
            <text:p>77:09:0002016:923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style-name="ce10">
            <text:p>77:09:0002016:923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style-name="ce10">
            <text:p>77:09:0002016:923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style-name="ce10">
            <text:p>77:09:0002016:923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style-name="ce10">
            <text:p>77:09:0002016:924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style-name="ce10">
            <text:p>77:09:0002016:924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style-name="ce10">
            <text:p>77:09:0002016:924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style-name="ce10">
            <text:p>77:09:0002016:924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style-name="ce10">
            <text:p>77:09:0002016:924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style-name="ce10">
            <text:p>77:09:0002016:924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style-name="ce10">
            <text:p>77:09:0002016:925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style-name="ce10">
            <text:p>77:09:0002016:925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style-name="ce10">
            <text:p>77:09:0002016:926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style-name="ce10">
            <text:p>77:09:0002016:927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style-name="ce10">
            <text:p>77:09:0002016:928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style-name="ce10">
            <text:p>77:09:0002016:931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style-name="ce10">
            <text:p>77:09:0002016:932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3" table:style-name="ce10">
            <text:p>3183</text:p>
          </table:table-cell>
          <table:table-cell office:value-type="string" table:style-name="ce10">
            <text:p>77:09:0002016:933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4" table:style-name="ce10">
            <text:p>3184</text:p>
          </table:table-cell>
          <table:table-cell office:value-type="string" table:style-name="ce10">
            <text:p>77:09:0002016:933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5" table:style-name="ce10">
            <text:p>3185</text:p>
          </table:table-cell>
          <table:table-cell office:value-type="string" table:style-name="ce10">
            <text:p>77:09:0002016:933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6" table:style-name="ce10">
            <text:p>3186</text:p>
          </table:table-cell>
          <table:table-cell office:value-type="string" table:style-name="ce10">
            <text:p>77:09:0002016:933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7" table:style-name="ce10">
            <text:p>3187</text:p>
          </table:table-cell>
          <table:table-cell office:value-type="string" table:style-name="ce10">
            <text:p>77:09:0002016:934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8" table:style-name="ce10">
            <text:p>3188</text:p>
          </table:table-cell>
          <table:table-cell office:value-type="string" table:style-name="ce10">
            <text:p>77:09:0002016:934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9" table:style-name="ce10">
            <text:p>3189</text:p>
          </table:table-cell>
          <table:table-cell office:value-type="string" table:style-name="ce10">
            <text:p>77:09:0002016:934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0" table:style-name="ce10">
            <text:p>3190</text:p>
          </table:table-cell>
          <table:table-cell office:value-type="string" table:style-name="ce10">
            <text:p>77:09:0002016:934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1" table:style-name="ce10">
            <text:p>3191</text:p>
          </table:table-cell>
          <table:table-cell office:value-type="string" table:style-name="ce10">
            <text:p>77:09:0002016:934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2" table:style-name="ce10">
            <text:p>3192</text:p>
          </table:table-cell>
          <table:table-cell office:value-type="string" table:style-name="ce10">
            <text:p>77:09:0002016:934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3" table:style-name="ce10">
            <text:p>3193</text:p>
          </table:table-cell>
          <table:table-cell office:value-type="string" table:style-name="ce10">
            <text:p>77:09:0002016:934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4" table:style-name="ce10">
            <text:p>3194</text:p>
          </table:table-cell>
          <table:table-cell office:value-type="string" table:style-name="ce10">
            <text:p>77:09:0002016:934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5" table:style-name="ce10">
            <text:p>3195</text:p>
          </table:table-cell>
          <table:table-cell office:value-type="string" table:style-name="ce10">
            <text:p>77:09:0002016:934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6" table:style-name="ce10">
            <text:p>3196</text:p>
          </table:table-cell>
          <table:table-cell office:value-type="string" table:style-name="ce10">
            <text:p>77:09:0002016:934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7" table:style-name="ce10">
            <text:p>3197</text:p>
          </table:table-cell>
          <table:table-cell office:value-type="string" table:style-name="ce10">
            <text:p>77:09:0002016:935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8" table:style-name="ce10">
            <text:p>3198</text:p>
          </table:table-cell>
          <table:table-cell office:value-type="string" table:style-name="ce10">
            <text:p>77:09:0002016:935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9" table:style-name="ce10">
            <text:p>3199</text:p>
          </table:table-cell>
          <table:table-cell office:value-type="string" table:style-name="ce10">
            <text:p>77:09:0002016:935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0" table:style-name="ce10">
            <text:p>3200</text:p>
          </table:table-cell>
          <table:table-cell office:value-type="string" table:style-name="ce10">
            <text:p>77:09:0002016:935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1" table:style-name="ce10">
            <text:p>3201</text:p>
          </table:table-cell>
          <table:table-cell office:value-type="string" table:style-name="ce10">
            <text:p>77:09:0002016:935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2" table:style-name="ce10">
            <text:p>3202</text:p>
          </table:table-cell>
          <table:table-cell office:value-type="string" table:style-name="ce10">
            <text:p>77:09:0002016:939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style-name="ce10">
            <text:p>77:09:0002016:940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style-name="ce10">
            <text:p>77:09:0002016:940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style-name="ce10">
            <text:p>77:09:0002016:940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6" table:style-name="ce10">
            <text:p>3206</text:p>
          </table:table-cell>
          <table:table-cell office:value-type="string" table:style-name="ce10">
            <text:p>77:09:0002016:940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7" table:style-name="ce10">
            <text:p>3207</text:p>
          </table:table-cell>
          <table:table-cell office:value-type="string" table:style-name="ce10">
            <text:p>77:09:0002016:940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8" table:style-name="ce10">
            <text:p>3208</text:p>
          </table:table-cell>
          <table:table-cell office:value-type="string" table:style-name="ce10">
            <text:p>77:09:0003013:303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9" table:style-name="ce10">
            <text:p>3209</text:p>
          </table:table-cell>
          <table:table-cell office:value-type="string" table:style-name="ce10">
            <text:p>77:09:0003013:303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0" table:style-name="ce10">
            <text:p>3210</text:p>
          </table:table-cell>
          <table:table-cell office:value-type="string" table:style-name="ce10">
            <text:p>77:09:0003013:303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1" table:style-name="ce10">
            <text:p>3211</text:p>
          </table:table-cell>
          <table:table-cell office:value-type="string" table:style-name="ce10">
            <text:p>77:09:0003013:304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2" table:style-name="ce10">
            <text:p>3212</text:p>
          </table:table-cell>
          <table:table-cell office:value-type="string" table:style-name="ce10">
            <text:p>77:17:0100105:14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3" table:style-name="ce10">
            <text:p>3213</text:p>
          </table:table-cell>
          <table:table-cell office:value-type="string" table:style-name="ce10">
            <text:p>77:01:0002018:224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4" table:style-name="ce10">
            <text:p>3214</text:p>
          </table:table-cell>
          <table:table-cell office:value-type="string" table:style-name="ce10">
            <text:p>77:01:0002018:228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5" table:style-name="ce10">
            <text:p>3215</text:p>
          </table:table-cell>
          <table:table-cell office:value-type="string" table:style-name="ce10">
            <text:p>77:03:0000000:355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6" table:style-name="ce10">
            <text:p>3216</text:p>
          </table:table-cell>
          <table:table-cell office:value-type="string" table:style-name="ce10">
            <text:p>77:03:0001009:549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7" table:style-name="ce10">
            <text:p>3217</text:p>
          </table:table-cell>
          <table:table-cell office:value-type="string" table:style-name="ce10">
            <text:p>77:03:0001009:578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8" table:style-name="ce10">
            <text:p>3218</text:p>
          </table:table-cell>
          <table:table-cell office:value-type="string" table:style-name="ce10">
            <text:p>77:03:0001009:578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9" table:style-name="ce10">
            <text:p>3219</text:p>
          </table:table-cell>
          <table:table-cell office:value-type="string" table:style-name="ce10">
            <text:p>77:03:0001009:578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0" table:style-name="ce10">
            <text:p>3220</text:p>
          </table:table-cell>
          <table:table-cell office:value-type="string" table:style-name="ce10">
            <text:p>77:03:0001009:578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1" table:style-name="ce10">
            <text:p>3221</text:p>
          </table:table-cell>
          <table:table-cell office:value-type="string" table:style-name="ce10">
            <text:p>77:03:0001009:579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2" table:style-name="ce10">
            <text:p>3222</text:p>
          </table:table-cell>
          <table:table-cell office:value-type="string" table:style-name="ce10">
            <text:p>77:03:0001009:579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3" table:style-name="ce10">
            <text:p>3223</text:p>
          </table:table-cell>
          <table:table-cell office:value-type="string" table:style-name="ce10">
            <text:p>77:03:0001009:579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4" table:style-name="ce10">
            <text:p>3224</text:p>
          </table:table-cell>
          <table:table-cell office:value-type="string" table:style-name="ce10">
            <text:p>77:04:0000000:558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5" table:style-name="ce10">
            <text:p>3225</text:p>
          </table:table-cell>
          <table:table-cell office:value-type="string" table:style-name="ce10">
            <text:p>77:04:0002007:1311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7T00:00:00" table:number-columns-spanned="2" table:number-rows-spanned="1" table:style-name="ce13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6" table:style-name="ce10">
            <text:p>3226</text:p>
          </table:table-cell>
          <table:table-cell office:value-type="string" table:style-name="ce10">
            <text:p>77:04:0002007:1314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7T00:00:00" table:number-columns-spanned="2" table:number-rows-spanned="1" table:style-name="ce13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7" table:style-name="ce10">
            <text:p>3227</text:p>
          </table:table-cell>
          <table:table-cell office:value-type="string" table:style-name="ce10">
            <text:p>77:04:0002007:1314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7T00:00:00" table:number-columns-spanned="2" table:number-rows-spanned="1" table:style-name="ce13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8" table:style-name="ce10">
            <text:p>3228</text:p>
          </table:table-cell>
          <table:table-cell office:value-type="string" table:style-name="ce10">
            <text:p>77:04:0002007:1534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7T00:00:00" table:number-columns-spanned="2" table:number-rows-spanned="1" table:style-name="ce13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9" table:style-name="ce10">
            <text:p>3229</text:p>
          </table:table-cell>
          <table:table-cell office:value-type="string" table:style-name="ce10">
            <text:p>77:04:0002007:1534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7T00:00:00" table:number-columns-spanned="2" table:number-rows-spanned="1" table:style-name="ce13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0" table:style-name="ce10">
            <text:p>3230</text:p>
          </table:table-cell>
          <table:table-cell office:value-type="string" table:style-name="ce10">
            <text:p>77:04:0002007:1534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7T00:00:00" table:number-columns-spanned="2" table:number-rows-spanned="1" table:style-name="ce13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1" table:style-name="ce10">
            <text:p>3231</text:p>
          </table:table-cell>
          <table:table-cell office:value-type="string" table:style-name="ce10">
            <text:p>77:04:0002007:1534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7T00:00:00" table:number-columns-spanned="2" table:number-rows-spanned="1" table:style-name="ce13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2" table:style-name="ce10">
            <text:p>3232</text:p>
          </table:table-cell>
          <table:table-cell office:value-type="string" table:style-name="ce10">
            <text:p>77:04:0002007:1534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7T00:00:00" table:number-columns-spanned="2" table:number-rows-spanned="1" table:style-name="ce13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3" table:style-name="ce10">
            <text:p>3233</text:p>
          </table:table-cell>
          <table:table-cell office:value-type="string" table:style-name="ce10">
            <text:p>77:04:0002007:1534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7T00:00:00" table:number-columns-spanned="2" table:number-rows-spanned="1" table:style-name="ce13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4" table:style-name="ce10">
            <text:p>3234</text:p>
          </table:table-cell>
          <table:table-cell office:value-type="string" table:style-name="ce10">
            <text:p>77:04:0002007:1967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7T00:00:00" table:number-columns-spanned="2" table:number-rows-spanned="1" table:style-name="ce13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5" table:style-name="ce10">
            <text:p>3235</text:p>
          </table:table-cell>
          <table:table-cell office:value-type="string" table:style-name="ce10">
            <text:p>77:04:0002007:19673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7T00:00:00" table:number-columns-spanned="2" table:number-rows-spanned="1" table:style-name="ce13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6" table:style-name="ce10">
            <text:p>3236</text:p>
          </table:table-cell>
          <table:table-cell office:value-type="string" table:style-name="ce10">
            <text:p>77:04:0002007:19674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7T00:00:00" table:number-columns-spanned="2" table:number-rows-spanned="1" table:style-name="ce13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7" table:style-name="ce10">
            <text:p>3237</text:p>
          </table:table-cell>
          <table:table-cell office:value-type="string" table:style-name="ce10">
            <text:p>77:04:0002007:1967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7T00:00:00" table:number-columns-spanned="2" table:number-rows-spanned="1" table:style-name="ce13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8" table:style-name="ce10">
            <text:p>3238</text:p>
          </table:table-cell>
          <table:table-cell office:value-type="string" table:style-name="ce10">
            <text:p>77:04:0002007:1967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7T00:00:00" table:number-columns-spanned="2" table:number-rows-spanned="1" table:style-name="ce13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9" table:style-name="ce10">
            <text:p>3239</text:p>
          </table:table-cell>
          <table:table-cell office:value-type="string" table:style-name="ce10">
            <text:p>77:04:0002007:1967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7T00:00:00" table:number-columns-spanned="2" table:number-rows-spanned="1" table:style-name="ce13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0" table:style-name="ce10">
            <text:p>3240</text:p>
          </table:table-cell>
          <table:table-cell office:value-type="string" table:style-name="ce10">
            <text:p>77:04:0002007:1967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7T00:00:00" table:number-columns-spanned="2" table:number-rows-spanned="1" table:style-name="ce13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1" table:style-name="ce10">
            <text:p>3241</text:p>
          </table:table-cell>
          <table:table-cell office:value-type="string" table:style-name="ce10">
            <text:p>77:04:0002007:1967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7T00:00:00" table:number-columns-spanned="2" table:number-rows-spanned="1" table:style-name="ce13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2" table:style-name="ce10">
            <text:p>3242</text:p>
          </table:table-cell>
          <table:table-cell office:value-type="string" table:style-name="ce10">
            <text:p>77:04:0002007:21620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7T00:00:00" table:number-columns-spanned="2" table:number-rows-spanned="1" table:style-name="ce13">
            <text:p>1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3" table:style-name="ce10">
            <text:p>3243</text:p>
          </table:table-cell>
          <table:table-cell office:value-type="string" table:style-name="ce10">
            <text:p>77:04:0004011:1330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4" table:style-name="ce10">
            <text:p>3244</text:p>
          </table:table-cell>
          <table:table-cell office:value-type="string" table:style-name="ce10">
            <text:p>77:07:0015005:2834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5" table:style-name="ce10">
            <text:p>3245</text:p>
          </table:table-cell>
          <table:table-cell office:value-type="string" table:style-name="ce10">
            <text:p>77:09:0000000:184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6" table:style-name="ce10">
            <text:p>3246</text:p>
          </table:table-cell>
          <table:table-cell office:value-type="string" table:style-name="ce10">
            <text:p>77:09:0002028:15825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7" table:style-name="ce10">
            <text:p>3247</text:p>
          </table:table-cell>
          <table:table-cell office:value-type="string" table:style-name="ce10">
            <text:p>77:09:0002028:1584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8" table:style-name="ce10">
            <text:p>3248</text:p>
          </table:table-cell>
          <table:table-cell office:value-type="string" table:style-name="ce10">
            <text:p>77:09:0002028:1607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9" table:style-name="ce10">
            <text:p>3249</text:p>
          </table:table-cell>
          <table:table-cell office:value-type="string" table:style-name="ce10">
            <text:p>77:09:0002028:1646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0" table:style-name="ce10">
            <text:p>3250</text:p>
          </table:table-cell>
          <table:table-cell office:value-type="string" table:style-name="ce10">
            <text:p>77:09:0004005:8021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1" table:style-name="ce10">
            <text:p>3251</text:p>
          </table:table-cell>
          <table:table-cell office:value-type="string" table:style-name="ce10">
            <text:p>77:09:0004005:858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2" table:style-name="ce10">
            <text:p>3252</text:p>
          </table:table-cell>
          <table:table-cell office:value-type="string" table:style-name="ce10">
            <text:p>77:09:0004005:953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3" table:style-name="ce10">
            <text:p>3253</text:p>
          </table:table-cell>
          <table:table-cell office:value-type="string" table:style-name="ce10">
            <text:p>77:17:0000000:4127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4" table:style-name="ce10">
            <text:p>3254</text:p>
          </table:table-cell>
          <table:table-cell office:value-type="string" table:style-name="ce10">
            <text:p>77:17:0000000:4742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5" table:style-name="ce10">
            <text:p>3255</text:p>
          </table:table-cell>
          <table:table-cell office:value-type="string" table:style-name="ce10">
            <text:p>77:17:0000000:9716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6" table:style-name="ce10">
            <text:p>3256</text:p>
          </table:table-cell>
          <table:table-cell office:value-type="string" table:style-name="ce10">
            <text:p>77:17:0110205:41108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7" table:style-name="ce10">
            <text:p>3257</text:p>
          </table:table-cell>
          <table:table-cell office:value-type="string" table:style-name="ce10">
            <text:p>77:17:0150307:19</text:p>
          </table:table-cell>
          <table:table-cell office:value-type="date" office:date-value="2024-04-23T00:00:00" table:style-name="ce11">
            <text:p>23.04.2024</text:p>
          </table:table-cell>
          <table:table-cell office:value-type="date" office:date-value="2024-04-18T00:00:00" table:number-columns-spanned="2" table:number-rows-spanned="1" table:style-name="ce13">
            <text:p>18.04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575453d70efe33d4d513bd1d8d9ad25a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4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5">
            <text:p><text:s/></text:p>
            <text:p><text:s/></text:p>
            <text:p>М.М. Савченко</text:p>
          </table:table-cell>
          <table:table-cell table:number-columns-repeated="16379"/>
        </table:table-row>
        <table:table-row table:number-rows-repeated="10450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 Александрович</meta:initial-creator>
    <dc:creator>Суслов Андрей Александрович</dc:creator>
    <meta:creation-date>2024-05-06T13:35:42Z</meta:creation-date>
    <dc:date>2024-05-06T13:42:43Z</dc:date>
  </office:meta>
</office:document-meta>
</file>