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87</text:p>
          </table:table-cell>
          <table:table-cell table:number-columns-repeated="3" table:style-name="ce3"/>
          <table:table-cell office:value-type="string" table:style-name="ce4">
            <text:p>06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13">
            <text:p>10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8" table:style-name="ce13">
            <text:p>9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109</text:p>
          </table:table-cell>
          <table:table-cell office:value-type="string" table:style-name="ce9">
            <text:p>4 983 092.8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36</text:p>
          </table:table-cell>
          <table:table-cell office:value-type="string" table:style-name="ce9">
            <text:p>3 003 017.6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159</text:p>
          </table:table-cell>
          <table:table-cell office:value-type="string" table:style-name="ce9">
            <text:p>3 973 760.7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286</text:p>
          </table:table-cell>
          <table:table-cell office:value-type="string" table:style-name="ce9">
            <text:p>18 609 360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6:33</text:p>
          </table:table-cell>
          <table:table-cell office:value-type="string" table:style-name="ce9">
            <text:p>4 526 252.5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4:1060</text:p>
          </table:table-cell>
          <table:table-cell office:value-type="string" table:style-name="ce9">
            <text:p>1 887 505.8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4:1085</text:p>
          </table:table-cell>
          <table:table-cell office:value-type="string" table:style-name="ce9">
            <text:p>15 239 665.6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4:115</text:p>
          </table:table-cell>
          <table:table-cell office:value-type="string" table:style-name="ce9">
            <text:p>2 833 102.67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4:130</text:p>
          </table:table-cell>
          <table:table-cell office:value-type="string" table:style-name="ce9">
            <text:p>4 491 376.7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4:133</text:p>
          </table:table-cell>
          <table:table-cell office:value-type="string" table:style-name="ce9">
            <text:p>2 708 524.83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4:134</text:p>
          </table:table-cell>
          <table:table-cell office:value-type="string" table:style-name="ce9">
            <text:p>6 075 258.21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4:139</text:p>
          </table:table-cell>
          <table:table-cell office:value-type="string" table:style-name="ce9">
            <text:p>2 953 455.3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153</text:p>
          </table:table-cell>
          <table:table-cell office:value-type="string" table:style-name="ce9">
            <text:p>2 861 069.3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4:154</text:p>
          </table:table-cell>
          <table:table-cell office:value-type="string" table:style-name="ce9">
            <text:p>2 913 981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4:174</text:p>
          </table:table-cell>
          <table:table-cell office:value-type="string" table:style-name="ce9">
            <text:p>9 271 406.4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4:228</text:p>
          </table:table-cell>
          <table:table-cell office:value-type="string" table:style-name="ce9">
            <text:p>5 983 290.9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4:407</text:p>
          </table:table-cell>
          <table:table-cell office:value-type="string" table:style-name="ce9">
            <text:p>7 738 312.96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4:416</text:p>
          </table:table-cell>
          <table:table-cell office:value-type="string" table:style-name="ce9">
            <text:p>7 957 558.9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4:44</text:p>
          </table:table-cell>
          <table:table-cell office:value-type="string" table:style-name="ce9">
            <text:p>7 539 395.69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30204:585</text:p>
          </table:table-cell>
          <table:table-cell office:value-type="string" table:style-name="ce9">
            <text:p>8 002 632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30204:87</text:p>
          </table:table-cell>
          <table:table-cell office:value-type="string" table:style-name="ce9">
            <text:p>6 351 215.6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30402:496</text:p>
          </table:table-cell>
          <table:table-cell office:value-type="string" table:style-name="ce9">
            <text:p>2 202 295.6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40116:469</text:p>
          </table:table-cell>
          <table:table-cell office:value-type="string" table:style-name="ce9">
            <text:p>107 686.6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10704:388</text:p>
          </table:table-cell>
          <table:table-cell office:value-type="string" table:style-name="ce9">
            <text:p>1 125 280.2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40504:10</text:p>
          </table:table-cell>
          <table:table-cell office:value-type="string" table:style-name="ce9">
            <text:p>2 168 422.41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50102:14</text:p>
          </table:table-cell>
          <table:table-cell office:value-type="string" table:style-name="ce9">
            <text:p>3 045 466.9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51302:1053</text:p>
          </table:table-cell>
          <table:table-cell office:value-type="string" table:style-name="ce9">
            <text:p>1 044 171.6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407:1</text:p>
          </table:table-cell>
          <table:table-cell office:value-type="string" table:style-name="ce9">
            <text:p>114 790.2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138:89</text:p>
          </table:table-cell>
          <table:table-cell office:value-type="string" table:style-name="ce9">
            <text:p>4 175 071.5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226:49</text:p>
          </table:table-cell>
          <table:table-cell office:value-type="string" table:style-name="ce9">
            <text:p>2 706 257.7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15:229</text:p>
          </table:table-cell>
          <table:table-cell office:value-type="string" table:style-name="ce9">
            <text:p>1 503 514.9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01:54</text:p>
          </table:table-cell>
          <table:table-cell office:value-type="string" table:style-name="ce9">
            <text:p>849 670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69:5699</text:p>
          </table:table-cell>
          <table:table-cell office:value-type="string" table:style-name="ce9">
            <text:p>92 013 705.7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85:2462</text:p>
          </table:table-cell>
          <table:table-cell office:value-type="string" table:style-name="ce9">
            <text:p>38 173 352.5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17:2521</text:p>
          </table:table-cell>
          <table:table-cell office:value-type="string" table:style-name="ce9">
            <text:p>169 237 303.3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25:2525</text:p>
          </table:table-cell>
          <table:table-cell office:value-type="string" table:style-name="ce9">
            <text:p>27 411 906.2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03:3119</text:p>
          </table:table-cell>
          <table:table-cell office:value-type="string" table:style-name="ce9">
            <text:p>48 493 731.3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12:7277</text:p>
          </table:table-cell>
          <table:table-cell office:value-type="string" table:style-name="ce9">
            <text:p>14 064 675.9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31:1005</text:p>
          </table:table-cell>
          <table:table-cell office:value-type="string" table:style-name="ce9">
            <text:p>315 815 323.2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32:1006</text:p>
          </table:table-cell>
          <table:table-cell office:value-type="string" table:style-name="ce9">
            <text:p>381 721 660.29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5006:8292</text:p>
          </table:table-cell>
          <table:table-cell office:value-type="string" table:style-name="ce9">
            <text:p>142 438 433.06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5018:8900</text:p>
          </table:table-cell>
          <table:table-cell office:value-type="string" table:style-name="ce9">
            <text:p>961 263 324.4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43:1610</text:p>
          </table:table-cell>
          <table:table-cell office:value-type="string" table:style-name="ce9">
            <text:p>3 747 282.4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2010:11321</text:p>
          </table:table-cell>
          <table:table-cell office:value-type="string" table:style-name="ce9">
            <text:p>1 008 085.47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1005:67</text:p>
          </table:table-cell>
          <table:table-cell office:value-type="string" table:style-name="ce9">
            <text:p>929 454 002.5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03:4425</text:p>
          </table:table-cell>
          <table:table-cell office:value-type="string" table:style-name="ce9">
            <text:p>255 764 767.39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3013:4189</text:p>
          </table:table-cell>
          <table:table-cell office:value-type="string" table:style-name="ce9">
            <text:p>66 732 042.57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3016:8261</text:p>
          </table:table-cell>
          <table:table-cell office:value-type="string" table:style-name="ce9">
            <text:p>2 681 219.2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7006:119</text:p>
          </table:table-cell>
          <table:table-cell office:value-type="string" table:style-name="ce9">
            <text:p>9 817 328.3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15:3563</text:p>
          </table:table-cell>
          <table:table-cell office:value-type="string" table:style-name="ce9">
            <text:p>128 853.03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19:212</text:p>
          </table:table-cell>
          <table:table-cell office:value-type="string" table:style-name="ce9">
            <text:p>29 293 955.3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4006:410</text:p>
          </table:table-cell>
          <table:table-cell office:value-type="string" table:style-name="ce9">
            <text:p>93 706 575.56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5005:7667</text:p>
          </table:table-cell>
          <table:table-cell office:value-type="string" table:style-name="ce9">
            <text:p>581 101.9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2004:18975</text:p>
          </table:table-cell>
          <table:table-cell office:value-type="string" table:style-name="ce9">
            <text:p>762 902 907.2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2004:18976</text:p>
          </table:table-cell>
          <table:table-cell office:value-type="string" table:style-name="ce9">
            <text:p>3 499 581 846.3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4003:82</text:p>
          </table:table-cell>
          <table:table-cell office:value-type="string" table:style-name="ce9">
            <text:p>875 404 773.5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4011:2825</text:p>
          </table:table-cell>
          <table:table-cell office:value-type="string" table:style-name="ce9">
            <text:p>221 786 216.56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5009:18974</text:p>
          </table:table-cell>
          <table:table-cell office:value-type="string" table:style-name="ce9">
            <text:p>185 075.01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9001:9</text:p>
          </table:table-cell>
          <table:table-cell office:value-type="string" table:style-name="ce9">
            <text:p>179 200 303.6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08:8776</text:p>
          </table:table-cell>
          <table:table-cell office:value-type="string" table:style-name="ce9">
            <text:p>459 828.46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4010:38</text:p>
          </table:table-cell>
          <table:table-cell office:value-type="string" table:style-name="ce9">
            <text:p>42 157.21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4008:14290</text:p>
          </table:table-cell>
          <table:table-cell office:value-type="string" table:style-name="ce9">
            <text:p>21 567.8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4008:14843</text:p>
          </table:table-cell>
          <table:table-cell office:value-type="string" table:style-name="ce9">
            <text:p>7 852.1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5003:255</text:p>
          </table:table-cell>
          <table:table-cell office:value-type="string" table:style-name="ce9">
            <text:p>285 524.4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5003:34795</text:p>
          </table:table-cell>
          <table:table-cell office:value-type="string" table:style-name="ce9">
            <text:p>149 953 584.7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2016:9333</text:p>
          </table:table-cell>
          <table:table-cell office:value-type="string" table:style-name="ce9">
            <text:p>6 416 483.9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2016:9334</text:p>
          </table:table-cell>
          <table:table-cell office:value-type="string" table:style-name="ce9">
            <text:p>19 880 712.3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7003:2851</text:p>
          </table:table-cell>
          <table:table-cell office:value-type="string" table:style-name="ce9">
            <text:p>457 301.93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0000:189408</text:p>
          </table:table-cell>
          <table:table-cell office:value-type="string" table:style-name="ce9">
            <text:p>363 093.9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13:10773</text:p>
          </table:table-cell>
          <table:table-cell office:value-type="string" table:style-name="ce9">
            <text:p>184 436.69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2006:76</text:p>
          </table:table-cell>
          <table:table-cell office:value-type="string" table:style-name="ce9">
            <text:p>11 962 987.71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3011:7513</text:p>
          </table:table-cell>
          <table:table-cell office:value-type="string" table:style-name="ce9">
            <text:p>499 913 279.26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4005:9557</text:p>
          </table:table-cell>
          <table:table-cell office:value-type="string" table:style-name="ce9">
            <text:p>208 035 641.5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4021:54</text:p>
          </table:table-cell>
          <table:table-cell office:value-type="string" table:style-name="ce9">
            <text:p>181 512 294.6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5001:9388</text:p>
          </table:table-cell>
          <table:table-cell office:value-type="string" table:style-name="ce9">
            <text:p>160 895 376.51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6010:8278</text:p>
          </table:table-cell>
          <table:table-cell office:value-type="string" table:style-name="ce9">
            <text:p>865 246.3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6010:8279</text:p>
          </table:table-cell>
          <table:table-cell office:value-type="string" table:style-name="ce9">
            <text:p>4 209 450.1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0:0004005:1000</text:p>
          </table:table-cell>
          <table:table-cell office:value-type="string" table:style-name="ce9">
            <text:p>1 020 228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0:0004005:6697</text:p>
          </table:table-cell>
          <table:table-cell office:value-type="string" table:style-name="ce9">
            <text:p>33 513 085.9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3:0000000:1</text:p>
          </table:table-cell>
          <table:table-cell office:value-type="string" table:style-name="ce9">
            <text:p>4 379 970.1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3:0020546:428</text:p>
          </table:table-cell>
          <table:table-cell office:value-type="string" table:style-name="ce9">
            <text:p>3 410 224.88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316:71008</text:p>
          </table:table-cell>
          <table:table-cell office:value-type="string" table:style-name="ce9">
            <text:p>67 894 836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40116:27872</text:p>
          </table:table-cell>
          <table:table-cell office:value-type="string" table:style-name="ce9">
            <text:p>58 209 535.4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40116:27873</text:p>
          </table:table-cell>
          <table:table-cell office:value-type="string" table:style-name="ce9">
            <text:p>8 382 491.13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5639</text:p>
          </table:table-cell>
          <table:table-cell office:value-type="string" table:style-name="ce9">
            <text:p>5 826 621.9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901:376</text:p>
          </table:table-cell>
          <table:table-cell office:value-type="string" table:style-name="ce9">
            <text:p>5 105 046.87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901:377</text:p>
          </table:table-cell>
          <table:table-cell office:value-type="string" table:style-name="ce9">
            <text:p>682 988.13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1110:360</text:p>
          </table:table-cell>
          <table:table-cell office:value-type="string" table:style-name="ce9">
            <text:p>19 454 715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1110:361</text:p>
          </table:table-cell>
          <table:table-cell office:value-type="string" table:style-name="ce9">
            <text:p>38 663 885.1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603:359</text:p>
          </table:table-cell>
          <table:table-cell office:value-type="string" table:style-name="ce9">
            <text:p>2 211 857.5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000000:254</text:p>
          </table:table-cell>
          <table:table-cell office:value-type="string" table:style-name="ce9">
            <text:p>2 165 630.2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1803:106</text:p>
          </table:table-cell>
          <table:table-cell office:value-type="string" table:style-name="ce9">
            <text:p>2 762 194.5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00000:4796</text:p>
          </table:table-cell>
          <table:table-cell office:value-type="string" table:style-name="ce9">
            <text:p>679 043.22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07:808</text:p>
          </table:table-cell>
          <table:table-cell office:value-type="string" table:style-name="ce9">
            <text:p>2 125 620.2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07:809</text:p>
          </table:table-cell>
          <table:table-cell office:value-type="string" table:style-name="ce9">
            <text:p>4 605 999.19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138:363</text:p>
          </table:table-cell>
          <table:table-cell office:value-type="string" table:style-name="ce9">
            <text:p>721 887.4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26:1507</text:p>
          </table:table-cell>
          <table:table-cell office:value-type="string" table:style-name="ce9">
            <text:p>364 399 225.11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138:461</text:p>
          </table:table-cell>
          <table:table-cell office:value-type="string" table:style-name="ce9">
            <text:p>2 173 098.2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39:967</text:p>
          </table:table-cell>
          <table:table-cell office:value-type="string" table:style-name="ce9">
            <text:p>2 040 440.6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223:4</text:p>
          </table:table-cell>
          <table:table-cell office:value-type="string" table:style-name="ce9">
            <text:p>82 905.24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525:490</text:p>
          </table:table-cell>
          <table:table-cell office:value-type="string" table:style-name="ce9">
            <text:p>1 058 714.8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525:491</text:p>
          </table:table-cell>
          <table:table-cell office:value-type="string" table:style-name="ce9">
            <text:p>875 475.7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614:417</text:p>
          </table:table-cell>
          <table:table-cell office:value-type="string" table:style-name="ce9">
            <text:p>1 160 560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614:418</text:p>
          </table:table-cell>
          <table:table-cell office:value-type="string" table:style-name="ce9">
            <text:p>1 160 560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614:419</text:p>
          </table:table-cell>
          <table:table-cell office:value-type="string" table:style-name="ce9">
            <text:p>1 160 560.00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40211:1018</text:p>
          </table:table-cell>
          <table:table-cell office:value-type="string" table:style-name="ce9">
            <text:p>2 209 590.45</text:p>
          </table:table-cell>
          <table:table-cell office:value-type="date" office:date-value="2024-04-24T00:00:00" table:style-name="ce8">
            <text:p>24.04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7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601:3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601:3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601: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07:45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08: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08: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09: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3-21T00:00:00" table:number-columns-spanned="2" table:number-rows-spanned="1" table:style-name="ce17">
            <text:p>2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316:14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17: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204:1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4: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402:1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116:4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116: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310:5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310:5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310:5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310:5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310: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310:5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10:52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310:5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10:5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310:5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310: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310:5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310:5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310:5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310:5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310:5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310:5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310:5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310:5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310:5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310: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310:5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310:5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310:5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310:59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310:5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310:5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310:5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310:6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310:6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310:6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310:6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10:6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10:6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10:6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310:6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310:6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310:6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310:64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10:6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10:6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10:6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10:6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10:6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310:66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10:6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10:6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310:6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10:6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10:6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10:6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10:6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08:1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08:1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08:1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108:1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08:1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13:3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13: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13:3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13: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13: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13:6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13:6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902:1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1211:1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106:5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106: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216: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227: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15: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70: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01:2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38: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301: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321: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610:3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40301:12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0000:340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8:10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22: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22: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1:2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3:5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4: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69:56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69: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88:255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88:25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93:1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93: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94:31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94: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97:21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98:24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03:1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04:1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06:50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0:34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11:27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11:27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11:28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12:37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13:31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15:1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17:25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17: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17: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22:33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2025:22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06:61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06: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06: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06: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09:36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12:31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13:28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16:39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16:9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17:37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17:39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19:24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20:10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23:33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23:33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24:33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24: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26: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30:43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42:51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43:43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49:27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49:31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50:42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03:41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05: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06: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07:645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07:71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07:736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09: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09:38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14:51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5:33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18: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18:70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9:1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9:1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9:1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9:1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9:60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20:370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23:49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31:100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35: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38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41: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42:70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43:10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44:28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44: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44: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44: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44: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44: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5: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46:35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47: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47: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47: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5006:76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5006:76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5006:82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5006:82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5015:36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5016:38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5020:54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01:18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11:19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12:44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12:45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12:45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13:32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23: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23:68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24:51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24:51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26:416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26:46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27: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29:22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38:2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40: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40:49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40:49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0000:26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0000:28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1003: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1004:10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1004:10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1004:16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1004:18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1004:215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1004:21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1004:21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1010: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1013: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2009:45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2010: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2014: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8T00:00:00" table:number-columns-spanned="2" table:number-rows-spanned="1" table:style-name="ce17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3005:103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5002:29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7002: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9004:33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0002:35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0016:29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1005:45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3005: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3005: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4004: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4006:41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5009:222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6003:47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6003:47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7003: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7003:2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8011:135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8T00:00:00" table:number-columns-spanned="2" table:number-rows-spanned="1" table:style-name="ce17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1001:63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1005:29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1005: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1005: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2002: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2002: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2002:4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2006:94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2008: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2008:6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2015:78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5003: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5008: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5010:382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5011:13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5011:13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5011:16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5011:16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5011:16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5011:164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5011:16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5011:16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5011:16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5011:16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5011:165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5011:16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5011:16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5011:16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5011:16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5011:16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5011:166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5011:16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5011:16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5012:12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5012:59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5012:59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5014:11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5014:56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5014:56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5014:56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5014:56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5014:56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5014:56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5014:568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5014:56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1001:29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1001:31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1003: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1012: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1013:435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1013:43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1013:43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1013:43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2017: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2020:1008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13:41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13:418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13:419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13:41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13:41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13:41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13:41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4006: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7004: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8001: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9:178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8T00:00:00" table:number-columns-spanned="2" table:number-rows-spanned="1" table:style-name="ce17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2013:148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3004:2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06: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4001: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4006:3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4009: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4009:53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4010: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4010:93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4011: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5005: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1014:49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3002: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3002:10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3002:10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3002:1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3002:1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3002:1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3002: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3002: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3002: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3002: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3002: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3002:27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3002: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3002: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3002:67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3002: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3002: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3002: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3002: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3002: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3002: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3002: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3002:8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3002:8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3007:23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3007:8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3008: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3008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3008: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3010: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4003: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4003:9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4003: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4004:1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4004: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4004: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4004: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4004: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4004: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4004: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4004: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4004: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4004: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4004:65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4004:66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4004:69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4004: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4009:1434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4010:1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4010: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4013: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5002: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5002: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5002: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5002:43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5002: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5002: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5002:4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5002: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5003:1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5003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5003:61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5003:65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5003:65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5005:114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5007: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5007:69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6003:194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6003:24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6005:25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7002:2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7006: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8002:123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8002: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8004:85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8007:125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8007:125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10001:10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10001:10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10001:16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10001:17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10001:203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10001:20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10001: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10001: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10001: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10001: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10001: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10001: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10002:43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11006:122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11006: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11012:1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11012:1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12003:236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12003:246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12004:63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1001: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1004:73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2008:65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2012:31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2013:4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2016:6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3005:36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3006: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4003: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8T00:00:00" table:number-columns-spanned="2" table:number-rows-spanned="1" table:style-name="ce17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5005:27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5005:4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5005: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5005:56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5018:47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6001:112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6001:126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6001:126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6001:1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6001:1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6001: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7002:18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8009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9008:10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11000: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11005:64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1001:56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1003:226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4001: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4005: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6002: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6005:1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6005:57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6005:57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6005: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7007: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8004:127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2006:48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2011: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2011: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4008: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5002:1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5002:1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5002:12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5003:1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5003:2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5003:319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5003:324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5004: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5004: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5005:338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5006: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5007:4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5007:54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5007: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5010: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5010: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6005: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8002:36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1001:4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5008: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7001:19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7001:19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7001:19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7001:19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7001:19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7001:19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7001:196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7001:19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7001:19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7001:19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0014: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11001:108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12003:28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2003:28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26:182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26: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2027:151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2029:111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2029:1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2029:1160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29:1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29:1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29: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2029:1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29:1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29:1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29:1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2029:1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2029: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2029: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29:2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29: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3002:6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3015: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3024:394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4005:16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4012: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8T00:00:00" table:number-columns-spanned="2" table:number-rows-spanned="1" table:style-name="ce17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4013:32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5001: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5001:93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5002:108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5002:113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5003: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5005: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5008:101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5012:1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13:1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16:1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5016:1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6004:14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6010:10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6011:10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6011:10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0:0001004: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0:0001004: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0:0001004: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0:0001004: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0:0001005: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0:0001005: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0:0001005:9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0:0001005:9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0:0002003:1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0:0002005:9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0:0002005: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0:0002006: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0:0003007: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7T00:00:00" table:number-columns-spanned="2" table:number-rows-spanned="1" table:style-name="ce17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0:0003009:23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0:0003009:23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0:0003009:23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0:0003009:23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0:0003009: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0:0004001:16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4001:1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4001:1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4001:1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4005: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5004:10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5005:27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6002:1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6002:1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6002:1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6002:1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6002:1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6002:13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6002:14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6002:1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6002:14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6005:60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6007:11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7001:1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7001:10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7001:10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7001:1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7001:1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7001:11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7001:87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2:0050610: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3:0000000:27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3:0020211:3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3:0020272:3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3:0020552:4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5:0000000:1399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5:0000000:1399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5:0000000: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5:0000000: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5:0000000: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5:0000000: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5:0020109:1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5:0020109:1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5:0020109:1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5:0020109:1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5:0020109:16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5:0020109:1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5:0020109:3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5:0020109:36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5:0020321:1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5:0020321:1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5:0020321:17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5:0020321:17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5:0020321:3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5:0020321:9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5:0020321:9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000000:188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000000:19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000000:196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000000:3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000000:4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000000:6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000000:6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000000:6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000000:8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000000:9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00101:14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00201:10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00201:10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00201:10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00201:11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00206:7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00207:4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00208:98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00208:9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00208:9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00208:9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00211:264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00309:147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00309:147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10113:10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10114:518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10205:401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10206:3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10301:7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10403:6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20114:459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20114:74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20202:2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20202:6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20203:37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20203:38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20203:38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20302:4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20302:4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20316:739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20320: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20320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20320: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20320:4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20320: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30206:77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30206:77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30206:77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30206:778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40113:3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40116:21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40116:222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40116:275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40116:278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40116:58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40215: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40215: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40215: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40218:11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40218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40218: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40218: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40218: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40218: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40218: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40218:4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40222:13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40225: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40301:1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40301: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40301:4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40301:4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40301: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40301: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40308:335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40310:2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40310:5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50104:6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50104:6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50104:6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50111:124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50111:22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50205:17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50205:17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50309:143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50309:194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50309:79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000000:340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000000:343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000000:3844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000000:3874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000000:3876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000000:388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70402:1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70402:5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70402:55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70402:5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70402:5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70404:69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70404:69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70405:4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70505:3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70507:38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70802:3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70803:9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70901:36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71002:4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71101: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71103:4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80518:9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80519:5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80519:6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90106:7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90106:7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90402:212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90414:8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90501: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90516:5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90516:5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90516:5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90516:5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90516:5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90516:6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90516:6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90516:6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90516:6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90516:6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90518: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90520:72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90520:7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90520:7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90520:7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90520:7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9T00:00:00" table:number-columns-spanned="2" table:number-rows-spanned="1" table:style-name="ce17">
            <text:p>1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90520:77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90520:7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90801:2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90902:10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90902:10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90909:7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90914:3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91012:4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91401:97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91414: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0:0000000:2984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0:0020403:3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0:0020411:2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0:0020411:26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0:0020441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0:0020451:12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0:0020451:209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0:0020454: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0:0020454: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0:0020471:69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0:0020471:69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1:0000000:48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1:0000000: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1:0000000:7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1:0000000:8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1:0000000:9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1:0110710:8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130203: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1:0140405:64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1:0140415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1:0140415:3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1:0140415:3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1:0140415:4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1:0140503:53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1:0140503:53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1:0150202:88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1:0150202:8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1:0150301:85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1:0150301:8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1:0150301:8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1:0150302: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1:0150302:6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1:0150401:167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1:0150801:39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1:0151003:3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18T00:00:00" table:number-columns-spanned="2" table:number-rows-spanned="1" table:style-name="ce17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1:0151005:19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1:0151302:5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1:0151306: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1:0151306: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1:0151306: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1:0151306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1:0151306: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1:0151902:12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00000:1057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00000:1057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00000:1057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00000:1057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00000:1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2:0000000:2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2:0000000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2:0000000:3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2:0020101:33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2:0020107:7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2:0020109:6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2:0020110:9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2:0020112:63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2:0020217:35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20221:5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20229: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20302:6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20303:5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20312:4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20312:4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1T00:00:00" table:number-columns-spanned="2" table:number-rows-spanned="1" table:style-name="ce17">
            <text:p>21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20330:18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20330:23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20604:5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20611:1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20611: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20611: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20611: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20611: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20611: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20611:9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30103: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30103: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30111:5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30118:242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30134:3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30134:3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30141: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30201:9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30202:5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30213:34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30219:12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30219:14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30220: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30230: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30231:5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30231:5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30239:4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30239:4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30312:55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314:5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314:5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30414: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30426:102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30426:10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30426:10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30426:103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30426:10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30426:104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30426:104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30426:105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30426:10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30426:105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30426:105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30426:10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30426:106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30426:10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30426:12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2:0030426:122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2:0030426:12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2:0030426:12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2:0030426:12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2:0030426:12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2:0030426:12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2:0030426:12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2:0030426:2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30426:2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2:0030426:2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2:0030426:208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2:0030426:208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2:0030426:22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2:0030426:26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30426:28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30426:28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30426:296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30426:314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30426:315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30426:316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30426:316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30426:31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30426:317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30426:36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30426:3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30426:3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30426:3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30426:3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30426:388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30426:389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30426:389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30426:389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30426:389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30426:38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30426:38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30426:39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30426:39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30426:39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30426:390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30426:39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30426:39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30426:39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30426:390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30426:390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30426:390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30426:391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30426:391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30426:39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2:0030426:391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30426:39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30426:391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30426:39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2:0030426:39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2:0030426:391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2:0030426:391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2:0030426:39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2:0030426:392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2:0030426:392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30426:392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2:0030426:392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30426:39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30426:39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30426:39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2:0030426:39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2:0030426:393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2:0030426:393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2:0030426:394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2:0030426:395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2:0030426:396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2:0030426:39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2:0030426:40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2:0030426:400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2:0030426:40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2:0030426:403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2:0030426:404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2:0030426:404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2:0030426:404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2:0030426:5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2:0030426:5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2:0030426:5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2:0030426:5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2:0030426:5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2:0030426:5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2:0030426:62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2:0030426:6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2:0030426:63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2:0030426:63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2:0030426:86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2:0030426:86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2:0030426:86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2:0030426:8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2:0030426:87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2:0030426:87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2:0030426:8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2:0030426:87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30426:87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30426:87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30426:87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30426:87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30426:87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30426:88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30426:88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30426:88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30426:88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2:0030426:88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30426:90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30515:50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30518: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30522:13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30522:49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30522:56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30522:589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30522:60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30603:5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30603:73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30616:40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30616:41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30616:4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30618:446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30628:1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30650:100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40105:55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40105:55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40111:39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40111:39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40131:3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40131:41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40211:100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40211:1005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40224:11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40224:12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40301:37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40301:38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40303:670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40311:2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40313:14</text:p>
          </table:table-cell>
          <table:table-cell office:value-type="date" office:date-value="2024-04-24T00:00:00" table:style-name="ce11">
            <text:p>24.04.2024</text:p>
          </table:table-cell>
          <table:table-cell office:value-type="date" office:date-value="2024-04-20T00:00:00" table:number-columns-spanned="2" table:number-rows-spanned="1" table:style-name="ce17">
            <text:p>20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fd21681f87a6d62d44baed22a12329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06T12:26:35Z</meta:creation-date>
    <dc:date>2024-05-06T12:48:03Z</dc:date>
  </office:meta>
</office:document-meta>
</file>