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86</text:p>
          </table:table-cell>
          <table:table-cell table:number-columns-repeated="3" table:style-name="ce3"/>
          <table:table-cell office:value-type="string" table:style-name="ce4">
            <text:p>06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6" table:style-name="ce13">
            <text:p>1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412:280</text:p>
          </table:table-cell>
          <table:table-cell office:value-type="string" table:style-name="ce9">
            <text:p>1 177 179.2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316:184</text:p>
          </table:table-cell>
          <table:table-cell office:value-type="string" table:style-name="ce9">
            <text:p>1 279 947.7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54:0020311:27</text:p>
          </table:table-cell>
          <table:table-cell office:value-type="string" table:style-name="ce9">
            <text:p>2 767 619.6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61:0020276:12</text:p>
          </table:table-cell>
          <table:table-cell office:value-type="string" table:style-name="ce9">
            <text:p>703 951.8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6023:33</text:p>
          </table:table-cell>
          <table:table-cell office:value-type="string" table:style-name="ce9">
            <text:p>37 156 663.0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1006:7131</text:p>
          </table:table-cell>
          <table:table-cell office:value-type="string" table:style-name="ce9">
            <text:p>159 171.3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2011:3</text:p>
          </table:table-cell>
          <table:table-cell office:value-type="string" table:style-name="ce9">
            <text:p>217 336 914.3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1009:6782</text:p>
          </table:table-cell>
          <table:table-cell office:value-type="string" table:style-name="ce9">
            <text:p>316 967 230.3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1009:78</text:p>
          </table:table-cell>
          <table:table-cell office:value-type="string" table:style-name="ce9">
            <text:p>7 487 486.1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1015:3563</text:p>
          </table:table-cell>
          <table:table-cell office:value-type="string" table:style-name="ce9">
            <text:p>128 853.0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2006:27612</text:p>
          </table:table-cell>
          <table:table-cell office:value-type="string" table:style-name="ce9">
            <text:p>7 195 872.0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2007:13733</text:p>
          </table:table-cell>
          <table:table-cell office:value-type="string" table:style-name="ce9">
            <text:p>14 561 680.1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2007:22703</text:p>
          </table:table-cell>
          <table:table-cell office:value-type="string" table:style-name="ce9">
            <text:p>2 083 495 116.6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2007:22704</text:p>
          </table:table-cell>
          <table:table-cell office:value-type="string" table:style-name="ce9">
            <text:p>319 498 462.5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7:22705</text:p>
          </table:table-cell>
          <table:table-cell office:value-type="string" table:style-name="ce9">
            <text:p>98 953 238.1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2007:22706</text:p>
          </table:table-cell>
          <table:table-cell office:value-type="string" table:style-name="ce9">
            <text:p>1 365 262 572.9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2007:22707</text:p>
          </table:table-cell>
          <table:table-cell office:value-type="string" table:style-name="ce9">
            <text:p>319 498 462.5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2007:22708</text:p>
          </table:table-cell>
          <table:table-cell office:value-type="string" table:style-name="ce9">
            <text:p>128 833 951.4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07:22709</text:p>
          </table:table-cell>
          <table:table-cell office:value-type="string" table:style-name="ce9">
            <text:p>982 046 988.4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27:12436</text:p>
          </table:table-cell>
          <table:table-cell office:value-type="string" table:style-name="ce9">
            <text:p>353 714.2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5003:2155</text:p>
          </table:table-cell>
          <table:table-cell office:value-type="string" table:style-name="ce9">
            <text:p>353 714.2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5016:5503</text:p>
          </table:table-cell>
          <table:table-cell office:value-type="string" table:style-name="ce9">
            <text:p>37 258.6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6001:5517</text:p>
          </table:table-cell>
          <table:table-cell office:value-type="string" table:style-name="ce9">
            <text:p>437 570.1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2002:1008</text:p>
          </table:table-cell>
          <table:table-cell office:value-type="string" table:style-name="ce9">
            <text:p>2 972 911.3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5002:6958</text:p>
          </table:table-cell>
          <table:table-cell office:value-type="string" table:style-name="ce9">
            <text:p>344 657.3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4 974 590.0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2028:17043</text:p>
          </table:table-cell>
          <table:table-cell office:value-type="string" table:style-name="ce9">
            <text:p>285 703 766.1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6002:19</text:p>
          </table:table-cell>
          <table:table-cell office:value-type="string" table:style-name="ce9">
            <text:p>8 895 282.0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000000:18837</text:p>
          </table:table-cell>
          <table:table-cell office:value-type="string" table:style-name="ce9">
            <text:p>569 911 626.2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000000:18838</text:p>
          </table:table-cell>
          <table:table-cell office:value-type="string" table:style-name="ce9">
            <text:p>9 663 543.4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000000:839</text:p>
          </table:table-cell>
          <table:table-cell office:value-type="string" table:style-name="ce9">
            <text:p>4 862 412.6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407:323</text:p>
          </table:table-cell>
          <table:table-cell office:value-type="string" table:style-name="ce9">
            <text:p>170 162 616.2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106:1103</text:p>
          </table:table-cell>
          <table:table-cell office:value-type="string" table:style-name="ce9">
            <text:p>2 808 245.4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106:1104</text:p>
          </table:table-cell>
          <table:table-cell office:value-type="string" table:style-name="ce9">
            <text:p>756 767.4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114:48247</text:p>
          </table:table-cell>
          <table:table-cell office:value-type="string" table:style-name="ce9">
            <text:p>2 487 658.5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114:48248</text:p>
          </table:table-cell>
          <table:table-cell office:value-type="string" table:style-name="ce9">
            <text:p>2 487 658.5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114:48252</text:p>
          </table:table-cell>
          <table:table-cell office:value-type="string" table:style-name="ce9">
            <text:p>32 945 951.2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000000:38820</text:p>
          </table:table-cell>
          <table:table-cell office:value-type="string" table:style-name="ce9">
            <text:p>9 308 596.6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217:367</text:p>
          </table:table-cell>
          <table:table-cell office:value-type="string" table:style-name="ce9">
            <text:p>5 650 765.9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226:3</text:p>
          </table:table-cell>
          <table:table-cell office:value-type="string" table:style-name="ce9">
            <text:p>1 526 892.0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403:644</text:p>
          </table:table-cell>
          <table:table-cell office:value-type="string" table:style-name="ce9">
            <text:p>7 340 286.8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40503:5522</text:p>
          </table:table-cell>
          <table:table-cell office:value-type="string" table:style-name="ce9">
            <text:p>2 103 889.3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02:359</text:p>
          </table:table-cell>
          <table:table-cell office:value-type="string" table:style-name="ce9">
            <text:p>871 764.8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39:964</text:p>
          </table:table-cell>
          <table:table-cell office:value-type="string" table:style-name="ce9">
            <text:p>1 532 831.0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39:965</text:p>
          </table:table-cell>
          <table:table-cell office:value-type="string" table:style-name="ce9">
            <text:p>1 532 831.0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39:966</text:p>
          </table:table-cell>
          <table:table-cell office:value-type="string" table:style-name="ce9">
            <text:p>1 532 831.0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301:504</text:p>
          </table:table-cell>
          <table:table-cell office:value-type="string" table:style-name="ce9">
            <text:p>601 658.8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301:505</text:p>
          </table:table-cell>
          <table:table-cell office:value-type="string" table:style-name="ce9">
            <text:p>236 306.1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615:728</text:p>
          </table:table-cell>
          <table:table-cell office:value-type="string" table:style-name="ce9">
            <text:p>1 136 485.0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615:729</text:p>
          </table:table-cell>
          <table:table-cell office:value-type="string" table:style-name="ce9">
            <text:p>1 136 485.0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105:553</text:p>
          </table:table-cell>
          <table:table-cell office:value-type="string" table:style-name="ce9">
            <text:p>582 339.8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105:554</text:p>
          </table:table-cell>
          <table:table-cell office:value-type="string" table:style-name="ce9">
            <text:p>573 240.7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105:555</text:p>
          </table:table-cell>
          <table:table-cell office:value-type="string" table:style-name="ce9">
            <text:p>899 290.4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303:686</text:p>
          </table:table-cell>
          <table:table-cell office:value-type="string" table:style-name="ce9">
            <text:p>9 560.4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303:687</text:p>
          </table:table-cell>
          <table:table-cell office:value-type="string" table:style-name="ce9">
            <text:p>2 091 009.1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501:1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501:4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501:4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501:4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1:4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1: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601:5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601:6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601:91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07:4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07:5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02:1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91211: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00000:7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106:3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106: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112:1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113:1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113: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114:1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132: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132: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627: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627: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137: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139:1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139:2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139: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139:2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139:3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139:3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139:4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139:4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139:4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139:4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139:4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139:4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139:5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139: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150: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158: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201:1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201:1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01:3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201:5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01:6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1: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01:7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01:8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15:2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15: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27:1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35:1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35:1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35: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35: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39:1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54:1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254: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40307:1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54:0010201: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54:0010201: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21: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21: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31: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34: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88: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2004:1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4026: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4036: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4042: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4043:10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4043:11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4043: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4044: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4044: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44: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4044: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4046:35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6001:21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6023: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7001:116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8001:1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5010:10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5011: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6013:1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1021: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4003:80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5008:10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1006:68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4005: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08003:122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08003:125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08004:139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14004:80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14004:80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14004:80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14004:80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14005:196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14005:196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14007: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14010: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7:0014010: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15001: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15001:52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15003:3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15004:34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15005:10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15005:10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15005:10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15005:10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15005:10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15005:330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15005:335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15005:337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15005:338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15005:338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15005:339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16003: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8:0005002: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07001:19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8:0007001:19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11003: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1022: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1023: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1028: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2021:60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2022: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2023:1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2023:57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2025: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2026:172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4005:95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4021:58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22T00:00:00" table:number-columns-spanned="2" table:number-rows-spanned="1" table:style-name="ce14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5012:1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5016:1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5016: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6007: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000000:187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000000:20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000000:31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000000:39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10501:9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10501:9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10501:9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10501:9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10502:68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10505:4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50309:14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000000:341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90106:7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90520:7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90520:7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0:0000000: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1:0140401:5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1:0151902:12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00000:1056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00000:1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00000:44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00000:45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00000:6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00000:6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20101:30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20113:1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20113:5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20114:1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20118:17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20118:8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20118:8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20132: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20132: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20132:4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20132:4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20132:4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20132:5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20132: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20138:3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20138:3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30137:7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30150:2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30150:2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30201:4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30201:8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30201:9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30235:3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30239: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4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a2b8d6af18ff57420b637a145543bd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6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06T12:21:18Z</meta:creation-date>
    <dc:date>2024-05-06T12:46:10Z</dc:date>
  </office:meta>
</office:document-meta>
</file>