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85</text:p>
          </table:table-cell>
          <table:table-cell table:number-columns-repeated="3" table:style-name="ce3"/>
          <table:table-cell office:value-type="string" table:style-name="ce4">
            <text:p>06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3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7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4:15</text:p>
          </table:table-cell>
          <table:table-cell office:value-type="string" table:style-name="ce9">
            <text:p>7 599 417.59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4:74</text:p>
          </table:table-cell>
          <table:table-cell office:value-type="string" table:style-name="ce9">
            <text:p>5 509 571.25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309:1016</text:p>
          </table:table-cell>
          <table:table-cell office:value-type="string" table:style-name="ce9">
            <text:p>2 733 910.62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405:72</text:p>
          </table:table-cell>
          <table:table-cell office:value-type="string" table:style-name="ce9">
            <text:p>865 036.2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405:73</text:p>
          </table:table-cell>
          <table:table-cell office:value-type="string" table:style-name="ce9">
            <text:p>900 343.8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2:136</text:p>
          </table:table-cell>
          <table:table-cell office:value-type="string" table:style-name="ce9">
            <text:p>141 120.72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414:50</text:p>
          </table:table-cell>
          <table:table-cell office:value-type="string" table:style-name="ce9">
            <text:p>5 726 700.0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211:15</text:p>
          </table:table-cell>
          <table:table-cell office:value-type="string" table:style-name="ce9">
            <text:p>5 534 992.96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211:18</text:p>
          </table:table-cell>
          <table:table-cell office:value-type="string" table:style-name="ce9">
            <text:p>3 627 061.34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211:19</text:p>
          </table:table-cell>
          <table:table-cell office:value-type="string" table:style-name="ce9">
            <text:p>5 482 487.58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11:20</text:p>
          </table:table-cell>
          <table:table-cell office:value-type="string" table:style-name="ce9">
            <text:p>3 676 359.96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41:122</text:p>
          </table:table-cell>
          <table:table-cell office:value-type="string" table:style-name="ce9">
            <text:p>32 635 901.0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16:183</text:p>
          </table:table-cell>
          <table:table-cell office:value-type="string" table:style-name="ce9">
            <text:p>1 211 238.87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16:185</text:p>
          </table:table-cell>
          <table:table-cell office:value-type="string" table:style-name="ce9">
            <text:p>1 191 607.77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34:3367</text:p>
          </table:table-cell>
          <table:table-cell office:value-type="string" table:style-name="ce9">
            <text:p>160 485 425.64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34:52</text:p>
          </table:table-cell>
          <table:table-cell office:value-type="string" table:style-name="ce9">
            <text:p>7 467 884.72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79:17</text:p>
          </table:table-cell>
          <table:table-cell office:value-type="string" table:style-name="ce9">
            <text:p>128 194 971.06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42:1002</text:p>
          </table:table-cell>
          <table:table-cell office:value-type="string" table:style-name="ce9">
            <text:p>178 244 735.76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19:40</text:p>
          </table:table-cell>
          <table:table-cell office:value-type="string" table:style-name="ce9">
            <text:p>1 376 751 904.9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11:18424</text:p>
          </table:table-cell>
          <table:table-cell office:value-type="string" table:style-name="ce9">
            <text:p>209 825 571.52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04:102</text:p>
          </table:table-cell>
          <table:table-cell office:value-type="string" table:style-name="ce9">
            <text:p>150 536.28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3004:1020</text:p>
          </table:table-cell>
          <table:table-cell office:value-type="string" table:style-name="ce9">
            <text:p>4 021 603.56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04:1021</text:p>
          </table:table-cell>
          <table:table-cell office:value-type="string" table:style-name="ce9">
            <text:p>25 232.02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04:1024</text:p>
          </table:table-cell>
          <table:table-cell office:value-type="string" table:style-name="ce9">
            <text:p>6 241 966.56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3004:1801</text:p>
          </table:table-cell>
          <table:table-cell office:value-type="string" table:style-name="ce9">
            <text:p>1 310 176.4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04:1802</text:p>
          </table:table-cell>
          <table:table-cell office:value-type="string" table:style-name="ce9">
            <text:p>377 268.0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3004:2258</text:p>
          </table:table-cell>
          <table:table-cell office:value-type="string" table:style-name="ce9">
            <text:p>225 220 809.0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1002:6405</text:p>
          </table:table-cell>
          <table:table-cell office:value-type="string" table:style-name="ce9">
            <text:p>111 094 097.76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2004:25167</text:p>
          </table:table-cell>
          <table:table-cell office:value-type="string" table:style-name="ce9">
            <text:p>2 079 388.32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5003:14167</text:p>
          </table:table-cell>
          <table:table-cell office:value-type="string" table:style-name="ce9">
            <text:p>1 095 922 392.75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5:1237</text:p>
          </table:table-cell>
          <table:table-cell office:value-type="string" table:style-name="ce9">
            <text:p>4 068 851.8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5:138</text:p>
          </table:table-cell>
          <table:table-cell office:value-type="string" table:style-name="ce9">
            <text:p>517 904 716.28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5:24372</text:p>
          </table:table-cell>
          <table:table-cell office:value-type="string" table:style-name="ce9">
            <text:p>6 824 512.3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5:24380</text:p>
          </table:table-cell>
          <table:table-cell office:value-type="string" table:style-name="ce9">
            <text:p>4 511 118.3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5:28525</text:p>
          </table:table-cell>
          <table:table-cell office:value-type="string" table:style-name="ce9">
            <text:p>19 657 044.9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5:33990</text:p>
          </table:table-cell>
          <table:table-cell office:value-type="string" table:style-name="ce9">
            <text:p>8 164 908.0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206:394</text:p>
          </table:table-cell>
          <table:table-cell office:value-type="string" table:style-name="ce9">
            <text:p>4 254 804.6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116:27871</text:p>
          </table:table-cell>
          <table:table-cell office:value-type="string" table:style-name="ce9">
            <text:p>13 038 978.99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212:464</text:p>
          </table:table-cell>
          <table:table-cell office:value-type="string" table:style-name="ce9">
            <text:p>3 796 632.0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000000:35130</text:p>
          </table:table-cell>
          <table:table-cell office:value-type="string" table:style-name="ce9">
            <text:p>4 715 934.54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000000:38819</text:p>
          </table:table-cell>
          <table:table-cell office:value-type="string" table:style-name="ce9">
            <text:p>2 057 563.2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402:586</text:p>
          </table:table-cell>
          <table:table-cell office:value-type="string" table:style-name="ce9">
            <text:p>1 829 374.8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520:782</text:p>
          </table:table-cell>
          <table:table-cell office:value-type="string" table:style-name="ce9">
            <text:p>1 083 816.34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520:783</text:p>
          </table:table-cell>
          <table:table-cell office:value-type="string" table:style-name="ce9">
            <text:p>777 141.62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520:784</text:p>
          </table:table-cell>
          <table:table-cell office:value-type="string" table:style-name="ce9">
            <text:p>1 031 542.24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10:728</text:p>
          </table:table-cell>
          <table:table-cell office:value-type="string" table:style-name="ce9">
            <text:p>624 823.01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30201:762</text:p>
          </table:table-cell>
          <table:table-cell office:value-type="string" table:style-name="ce9">
            <text:p>1 022 402.3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1902:2490</text:p>
          </table:table-cell>
          <table:table-cell office:value-type="string" table:style-name="ce9">
            <text:p>1 331 116.8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1902:2491</text:p>
          </table:table-cell>
          <table:table-cell office:value-type="string" table:style-name="ce9">
            <text:p>1 331 116.8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101:3467</text:p>
          </table:table-cell>
          <table:table-cell office:value-type="string" table:style-name="ce9">
            <text:p>11 715.0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106:874</text:p>
          </table:table-cell>
          <table:table-cell office:value-type="string" table:style-name="ce9">
            <text:p>1 748 253.4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132:526</text:p>
          </table:table-cell>
          <table:table-cell office:value-type="string" table:style-name="ce9">
            <text:p>170 064.44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12:393</text:p>
          </table:table-cell>
          <table:table-cell office:value-type="string" table:style-name="ce9">
            <text:p>1 629 840.52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39:430</text:p>
          </table:table-cell>
          <table:table-cell office:value-type="string" table:style-name="ce9">
            <text:p>2 161 535.04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414:437</text:p>
          </table:table-cell>
          <table:table-cell office:value-type="string" table:style-name="ce9">
            <text:p>3 611 805.45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615:727</text:p>
          </table:table-cell>
          <table:table-cell office:value-type="string" table:style-name="ce9">
            <text:p>211 386.21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23:353</text:p>
          </table:table-cell>
          <table:table-cell office:value-type="string" table:style-name="ce9">
            <text:p>2 980 908.00</text:p>
          </table:table-cell>
          <table:table-cell office:value-type="date" office:date-value="2024-04-22T00:00:00" table:style-name="ce8">
            <text:p>22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26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5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501:44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1:44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1:45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1:49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1: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601:83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601:912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1:80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116:8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310:1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310:30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30607:13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50102:2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405:7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10:27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414:4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0906:13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106:1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224:19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307:28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646:4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0:0000000:49822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0:0000000:49825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0:0000000:49825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0:0000000:49837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0:0000000:49838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0000:340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85:245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37:2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60: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4043:110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9001:1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0002: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25014:566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3026: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1011:7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1012:9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1012:9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1013:3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1014:2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1014:2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1014:2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1014:3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1014:3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1015:100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1015:5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1015:5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1015:5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1015:5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1015:5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1015:7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1015:7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1015:8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1015: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1017:2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1019:1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1020:101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5003:5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12010:717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12010:718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12010:718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6:0012010:719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6:0012013:575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6:0012013:578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12020:1830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00000:1360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0000:1371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0000:1373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0000:494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0000:605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2003:4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2004:577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3002: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03003:420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3003:420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4003:1015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4003:1044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4003:1044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04003:1044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4003:1045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4003:1045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4003:1045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04003:6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04009:274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04009:3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05006:1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5006:373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05008: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05010:1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05010:786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06005:1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6005:10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06005: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6005:683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06005:683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06005:688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2004:7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2006:6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2007:521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2009:1093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13002:1166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13007:19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13007:2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14010:5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15005:124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15005:2473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15005:2555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15007:100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15007:2299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15007:553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7002:501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8002:256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8002:321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19001:112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8:0000000:337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01012:296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02006:825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2016:456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03005:100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03005:10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03005:12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04001:632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04001:688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04001:7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04015:5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05002:11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05002:12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05002:17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05002:694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05002:694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05002:695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05002:8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05002:8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05002:9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05004:1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05006:1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07001:195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8:0007001:3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8:0007005:278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8:0008002:1731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08005:4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09019:1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9026:332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10004:1910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10007:1027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10007:1222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10011:1058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10015: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14001:218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14001:233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1002: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1004:194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1005:1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1005:328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1005:3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1020:2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1020:290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1020:4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1020:481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1020:481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1020:8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1020:8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1021:590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21:9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22:2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1023:504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1023:504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1025:758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2002:100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2008:373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2009: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2013:626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2014:396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2016:757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3022:963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3025:616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4001:7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5008: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5008:6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000000:117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000000:1877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000000:336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000000:392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000000:88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10205:4013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10301:73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10407: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10501:99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10501:99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10502:683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10504:18159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10504:18160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10504:1816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10504:1925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10504:1925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10504:19258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10504:1926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10504:7527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20203:251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20203:255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20203:2555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20203:255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203:369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20203:369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20203:369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20203:369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20203:3706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000000:3384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000000:3534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70513:76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70513:764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90106:762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20201:39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20309:133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239:421</text:p>
          </table:table-cell>
          <table:table-cell office:value-type="date" office:date-value="2024-04-22T00:00:00" table:style-name="ce11">
            <text:p>22.04.2024</text:p>
          </table:table-cell>
          <table:table-cell office:value-type="date" office:date-value="2024-04-17T00:00:00" table:number-columns-spanned="2" table:number-rows-spanned="1" table:style-name="ce14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c88d8fa7c3713328016a422b2e8409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06T12:18:12Z</meta:creation-date>
    <dc:date>2024-05-06T12:42:24Z</dc:date>
  </office:meta>
</office:document-meta>
</file>