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173</text:p>
          </table:table-cell>
          <table:table-cell table:number-columns-repeated="3" table:style-name="ce3"/>
          <table:table-cell office:value-type="string" table:style-name="ce4">
            <text:p>24.04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7" table:style-name="ce14">
            <text:p>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3" table:style-name="ce14">
            <text:p>3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743</text:p>
          </table:table-cell>
          <table:table-cell office:value-type="string" table:style-name="ce9">
            <text:p>10 896 711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4:41</text:p>
          </table:table-cell>
          <table:table-cell office:value-type="string" table:style-name="ce9">
            <text:p>7 251 287.5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4:62</text:p>
          </table:table-cell>
          <table:table-cell office:value-type="string" table:style-name="ce9">
            <text:p>7 109 231.9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306:13</text:p>
          </table:table-cell>
          <table:table-cell office:value-type="string" table:style-name="ce9">
            <text:p>17 623 868.64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701:50</text:p>
          </table:table-cell>
          <table:table-cell office:value-type="string" table:style-name="ce9">
            <text:p>2 589 363.92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0201:98</text:p>
          </table:table-cell>
          <table:table-cell office:value-type="string" table:style-name="ce9">
            <text:p>2 376 963.6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90601:176</text:p>
          </table:table-cell>
          <table:table-cell office:value-type="string" table:style-name="ce9">
            <text:p>9 432 071.73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1002:63</text:p>
          </table:table-cell>
          <table:table-cell office:value-type="string" table:style-name="ce9">
            <text:p>4 742 655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417:18</text:p>
          </table:table-cell>
          <table:table-cell office:value-type="string" table:style-name="ce9">
            <text:p>213 499.5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9:1547</text:p>
          </table:table-cell>
          <table:table-cell office:value-type="string" table:style-name="ce9">
            <text:p>34 668 690.1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229:468</text:p>
          </table:table-cell>
          <table:table-cell office:value-type="string" table:style-name="ce9">
            <text:p>6 917 731.2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309:93</text:p>
          </table:table-cell>
          <table:table-cell office:value-type="string" table:style-name="ce9">
            <text:p>2 141 110.63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23:366</text:p>
          </table:table-cell>
          <table:table-cell office:value-type="string" table:style-name="ce9">
            <text:p>2 524 820.62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09:163</text:p>
          </table:table-cell>
          <table:table-cell office:value-type="string" table:style-name="ce9">
            <text:p>683 393.7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69:5705</text:p>
          </table:table-cell>
          <table:table-cell office:value-type="string" table:style-name="ce9">
            <text:p>227 767 145.6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75:2902</text:p>
          </table:table-cell>
          <table:table-cell office:value-type="string" table:style-name="ce9">
            <text:p>519 913 319.34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3014:1003</text:p>
          </table:table-cell>
          <table:table-cell office:value-type="string" table:style-name="ce9">
            <text:p>187 470 631.67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30:4362</text:p>
          </table:table-cell>
          <table:table-cell office:value-type="string" table:style-name="ce9">
            <text:p>2 711 987.8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6003:7759</text:p>
          </table:table-cell>
          <table:table-cell office:value-type="string" table:style-name="ce9">
            <text:p>5 083 044.4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2002:5079</text:p>
          </table:table-cell>
          <table:table-cell office:value-type="string" table:style-name="ce9">
            <text:p>380 452.9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21 025 334.67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4007:15224</text:p>
          </table:table-cell>
          <table:table-cell office:value-type="string" table:style-name="ce9">
            <text:p>161 187 243.06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4019:31981</text:p>
          </table:table-cell>
          <table:table-cell office:value-type="string" table:style-name="ce9">
            <text:p>511 663 997.52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2003:5601</text:p>
          </table:table-cell>
          <table:table-cell office:value-type="string" table:style-name="ce9">
            <text:p>13 221 651.04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2003:5602</text:p>
          </table:table-cell>
          <table:table-cell office:value-type="string" table:style-name="ce9">
            <text:p>59 810 294.2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8005:14573</text:p>
          </table:table-cell>
          <table:table-cell office:value-type="string" table:style-name="ce9">
            <text:p>10 615 320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6:0004004:10456</text:p>
          </table:table-cell>
          <table:table-cell office:value-type="string" table:style-name="ce9">
            <text:p>345 129 619.8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8003:24</text:p>
          </table:table-cell>
          <table:table-cell office:value-type="string" table:style-name="ce9">
            <text:p>41 596 357.2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7:0017000:3</text:p>
          </table:table-cell>
          <table:table-cell office:value-type="string" table:style-name="ce9">
            <text:p>6 736 096.32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7001:3726</text:p>
          </table:table-cell>
          <table:table-cell office:value-type="string" table:style-name="ce9">
            <text:p>2 755 569.3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1010:10</text:p>
          </table:table-cell>
          <table:table-cell office:value-type="string" table:style-name="ce9">
            <text:p>573 424.73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1010:1946</text:p>
          </table:table-cell>
          <table:table-cell office:value-type="string" table:style-name="ce9">
            <text:p>16 034.4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8:0002015:1920</text:p>
          </table:table-cell>
          <table:table-cell office:value-type="string" table:style-name="ce9">
            <text:p>5 896 888.6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8:0002015:1921</text:p>
          </table:table-cell>
          <table:table-cell office:value-type="string" table:style-name="ce9">
            <text:p>6 963 586.92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5 324 191.62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6006:2</text:p>
          </table:table-cell>
          <table:table-cell office:value-type="string" table:style-name="ce9">
            <text:p>247 600 259.34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13014:56</text:p>
          </table:table-cell>
          <table:table-cell office:value-type="string" table:style-name="ce9">
            <text:p>787 194 112.04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206:739</text:p>
          </table:table-cell>
          <table:table-cell office:value-type="string" table:style-name="ce9">
            <text:p>7 136 473.68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10501:1006</text:p>
          </table:table-cell>
          <table:table-cell office:value-type="string" table:style-name="ce9">
            <text:p>5 028 282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20111:1594</text:p>
          </table:table-cell>
          <table:table-cell office:value-type="string" table:style-name="ce9">
            <text:p>4 481 728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20111:1595</text:p>
          </table:table-cell>
          <table:table-cell office:value-type="string" table:style-name="ce9">
            <text:p>224 086.4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40106:1466</text:p>
          </table:table-cell>
          <table:table-cell office:value-type="string" table:style-name="ce9">
            <text:p>2 017 700.88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40106:1467</text:p>
          </table:table-cell>
          <table:table-cell office:value-type="string" table:style-name="ce9">
            <text:p>4 428 682.44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40207:904</text:p>
          </table:table-cell>
          <table:table-cell office:value-type="string" table:style-name="ce9">
            <text:p>3 159 488.2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50104:677</text:p>
          </table:table-cell>
          <table:table-cell office:value-type="string" table:style-name="ce9">
            <text:p>2 510 502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50104:678</text:p>
          </table:table-cell>
          <table:table-cell office:value-type="string" table:style-name="ce9">
            <text:p>2 510 502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000000:38818</text:p>
          </table:table-cell>
          <table:table-cell office:value-type="string" table:style-name="ce9">
            <text:p>7 392 427.2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70215:3779</text:p>
          </table:table-cell>
          <table:table-cell office:value-type="string" table:style-name="ce9">
            <text:p>1 491 992.5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70215:3780</text:p>
          </table:table-cell>
          <table:table-cell office:value-type="string" table:style-name="ce9">
            <text:p>1 491 992.5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70215:3781</text:p>
          </table:table-cell>
          <table:table-cell office:value-type="string" table:style-name="ce9">
            <text:p>1 491 992.5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70215:3782</text:p>
          </table:table-cell>
          <table:table-cell office:value-type="string" table:style-name="ce9">
            <text:p>1 491 992.5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215:3784</text:p>
          </table:table-cell>
          <table:table-cell office:value-type="string" table:style-name="ce9">
            <text:p>1 491 992.5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15:3786</text:p>
          </table:table-cell>
          <table:table-cell office:value-type="string" table:style-name="ce9">
            <text:p>1 491 992.5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803:977</text:p>
          </table:table-cell>
          <table:table-cell office:value-type="string" table:style-name="ce9">
            <text:p>1 047 575.7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803:978</text:p>
          </table:table-cell>
          <table:table-cell office:value-type="string" table:style-name="ce9">
            <text:p>4 429 944.3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1228:18</text:p>
          </table:table-cell>
          <table:table-cell office:value-type="string" table:style-name="ce9">
            <text:p>120 632.88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1417:320</text:p>
          </table:table-cell>
          <table:table-cell office:value-type="string" table:style-name="ce9">
            <text:p>6 737 164.78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0202:910</text:p>
          </table:table-cell>
          <table:table-cell office:value-type="string" table:style-name="ce9">
            <text:p>2 704 452.82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00000:621</text:p>
          </table:table-cell>
          <table:table-cell office:value-type="string" table:style-name="ce9">
            <text:p>243 894 778.2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20201:391</text:p>
          </table:table-cell>
          <table:table-cell office:value-type="string" table:style-name="ce9">
            <text:p>2 771 737.29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206:395</text:p>
          </table:table-cell>
          <table:table-cell office:value-type="string" table:style-name="ce9">
            <text:p>1 416 994.65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20206:396</text:p>
          </table:table-cell>
          <table:table-cell office:value-type="string" table:style-name="ce9">
            <text:p>1 408 576.86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04:419</text:p>
          </table:table-cell>
          <table:table-cell office:value-type="string" table:style-name="ce9">
            <text:p>577 418.03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415:425</text:p>
          </table:table-cell>
          <table:table-cell office:value-type="string" table:style-name="ce9">
            <text:p>1 667 101.59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415:426</text:p>
          </table:table-cell>
          <table:table-cell office:value-type="string" table:style-name="ce9">
            <text:p>1 905 258.96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40111:398</text:p>
          </table:table-cell>
          <table:table-cell office:value-type="string" table:style-name="ce9">
            <text:p>1 252 270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40111:399</text:p>
          </table:table-cell>
          <table:table-cell office:value-type="string" table:style-name="ce9">
            <text:p>1 252 270.00</text:p>
          </table:table-cell>
          <table:table-cell office:value-type="date" office:date-value="2024-04-18T00:00:00" table:style-name="ce8">
            <text:p>18.04.2024</text:p>
          </table:table-cell>
          <table:table-cell office:value-type="date" office:date-value="2024-04-15T00:00:00" table:style-name="ce8">
            <text:p>15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78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07:2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404:112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501:10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17:28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203:110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203:96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222:16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40401:21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102:24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80701:7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80701:8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0916:1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90916:1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90916:1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916: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916:2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0916:2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90916:2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90916:2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90916:3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90916:3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90916:4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916:7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90916:8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0916: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1001:15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016: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104:1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104:14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1201:36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1413: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413:2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00000:12948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00000:12948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00000:8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110:6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115:16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207:22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224:12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20225:6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20227:5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20229:144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20229:144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20229:144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20229:144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20330:18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522:4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611:10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0:0000000:49838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1:0001094:310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1:0004011:1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1:0004011:12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11:13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11:13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11:14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11:14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11: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4011:546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4011:620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11:622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11:622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11:630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11:7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4011:9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8007:10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8007:460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25004: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25009:100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25009:552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25009:552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5009:589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5014:568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2001: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02007:721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3:0002010:357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2012:1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3:0002014:740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3:0002014:740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3:0002017:1117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2020:1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2020:100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2020:6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3:0002020:7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3:0002020:7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3:0002020:7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3:0002020:9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3:0003003:442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3:0003007:100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3:0003007:100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3:0003007:3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3:0003007:4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3:0003007: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3:0003008:165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3:0003014:603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3:0003014:669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3:0003014:673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3:0003017:374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3:0003017:7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3:0003021:3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3:0003021:5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3:0003021:6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3:0003021:7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3:0003021:7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3:0003021:87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3:0003022:1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4002:454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4004:6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4006:908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4007:1498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4009:1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4010:3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4010:4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4012:5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5004:495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5007:438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5008:3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5008:704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5008:704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5010:773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5010:9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5012:10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5012: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5012:4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5012:6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3:0005012:9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0000:624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09:1011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9:254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9:258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09:258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09:259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09:263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17:513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18:1919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19:1006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19:1082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19:1387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19:15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19:16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19:17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19:17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1019:18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1019:19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1019:5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1020:1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2006:20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6:2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13:11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13:11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3001:101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3001:101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3001:1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3001:1547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3001:17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3001:17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3001:18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3001:19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3010:10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3010:10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3010:5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3010:8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3010:895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3010:895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3010: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3015:8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3015:8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3018:10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07:11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4022:2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4022: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4029:100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4029:871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5009:100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4:0006000:1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4:0006000: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4:0006000:4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4:0006001:265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4:0006002:100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4:0006002:368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4:0006002:370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6002:446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1016:40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2007:1112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2007: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2007:3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2007:3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2007:5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2007:6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3004:1120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3009: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4001:204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5:0004014:1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5:0010004:2770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5:0010009:103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5:0010009: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5:0010009:8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5:0011011: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5:0011011: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5:0011011:204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5:0011011:2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02016:2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02016: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02016:8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02016:9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03008:7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03008:7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03009:10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03009:10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03009:12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03009:12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3009: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03009:5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03013:1790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05001:4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05002:6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05007:584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06004:1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06004:1306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06004:3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06004:3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06004:3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06004: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06004:6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06004:8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07003:1367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6:0007004:628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6:0007005:1454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6:0007007:475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6:0009001:245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6:0010001:130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10001: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12020:1660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0000:605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1001:100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01001:100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01001:1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02002:6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02003:1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2003:1706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2003:8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04009: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04009:275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04009: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09003:6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2005:2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2009:1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5002:11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5002:12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5002:12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5003:14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5003:29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5003:30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5003:3143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5003:319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5003:3192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5003:3337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5003:3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5003:4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5003:5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5004:4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5006:5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5007:4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5007:4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5007: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5010:1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5010: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4001:11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4001:5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4001:9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5002:11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5002:12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05002:13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8:0005002:15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8:0005002:16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8:0005002:2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8:0005002:3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8:0005002:3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8:0005002: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8:0005002:6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8:0005002:9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8:0005002:9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8:0008007:100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8:0008007:1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8:0008007: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8:0008007:3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8:0008007: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9:0001015:3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9:0001029:2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9:0001029:2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9:0002016: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9:0002016: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9:0002019:249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0:0001001:100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0:0001001:147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0:0001001:148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0:0001001:2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0:0001001:6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0:0001001:6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0:0001001:7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0:0002002:945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0:0002002:946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0:0007001:1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0:0007001:8813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5:0000000:1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5:0000000: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5:0000000: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5:0000000: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5:0020109:11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5:0020109:14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5:0020109:15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5:0020109:15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5:0020109:15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5:0020109:16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5:0020109:16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5:0020109:16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5:0020109:3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5:0020109:35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5:0020109:36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5:0020109: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5:0020109:52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5:0020321:12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000000:1794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100206:30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110504:1815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110504:1816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110504:1816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110504:1816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110504:19258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110504:1926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110504:7527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120203:251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120203:255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120203:2555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120203:255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120203:364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120203:3690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120203:369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120203:3692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120203:3696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70505:364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21:0150601:599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22:0020201:51</text:p>
          </table:table-cell>
          <table:table-cell office:value-type="date" office:date-value="2024-04-18T00:00:00" table:style-name="ce11">
            <text:p>18.04.2024</text:p>
          </table:table-cell>
          <table:table-cell office:value-type="date" office:date-value="2024-04-15T00:00:00" table:number-columns-spanned="2" table:number-rows-spanned="1" table:style-name="ce15">
            <text:p>15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a1909d52d116963522fde49819f915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4-24T09:19:10Z</meta:creation-date>
    <dc:date>2024-04-24T10:00:25Z</dc:date>
  </office:meta>
</office:document-meta>
</file>