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172</text:p>
          </table:table-cell>
          <table:table-cell table:number-columns-repeated="3" table:style-name="ce3"/>
          <table:table-cell office:value-type="string" table:style-name="ce4">
            <text:p>24.04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2" table:style-name="ce14">
            <text:p>6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3" table:style-name="ce14">
            <text:p>22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404:1100</text:p>
          </table:table-cell>
          <table:table-cell office:value-type="string" table:style-name="ce9">
            <text:p>3 535 316.70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14:139</text:p>
          </table:table-cell>
          <table:table-cell office:value-type="string" table:style-name="ce9">
            <text:p>30 568 857.10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202:1062</text:p>
          </table:table-cell>
          <table:table-cell office:value-type="string" table:style-name="ce9">
            <text:p>1 813 006.80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202:1087</text:p>
          </table:table-cell>
          <table:table-cell office:value-type="string" table:style-name="ce9">
            <text:p>3 480 525.40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140:22</text:p>
          </table:table-cell>
          <table:table-cell office:value-type="string" table:style-name="ce9">
            <text:p>2 484 098.50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140:23</text:p>
          </table:table-cell>
          <table:table-cell office:value-type="string" table:style-name="ce9">
            <text:p>2 382 844.80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403:97</text:p>
          </table:table-cell>
          <table:table-cell office:value-type="string" table:style-name="ce9">
            <text:p>6 496 382.42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152:82</text:p>
          </table:table-cell>
          <table:table-cell office:value-type="string" table:style-name="ce9">
            <text:p>2 174 332.60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202:843</text:p>
          </table:table-cell>
          <table:table-cell office:value-type="string" table:style-name="ce9">
            <text:p>1 090 529.28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304:156</text:p>
          </table:table-cell>
          <table:table-cell office:value-type="string" table:style-name="ce9">
            <text:p>765 847.33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305:115</text:p>
          </table:table-cell>
          <table:table-cell office:value-type="string" table:style-name="ce9">
            <text:p>1 801 325.91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305:168</text:p>
          </table:table-cell>
          <table:table-cell office:value-type="string" table:style-name="ce9">
            <text:p>1 357 099.10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305:213</text:p>
          </table:table-cell>
          <table:table-cell office:value-type="string" table:style-name="ce9">
            <text:p>1 769 391.64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305:268</text:p>
          </table:table-cell>
          <table:table-cell office:value-type="string" table:style-name="ce9">
            <text:p>1 291 915.80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305:269</text:p>
          </table:table-cell>
          <table:table-cell office:value-type="string" table:style-name="ce9">
            <text:p>1 694 046.75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305:44</text:p>
          </table:table-cell>
          <table:table-cell office:value-type="string" table:style-name="ce9">
            <text:p>3 465 963.12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1037:3610</text:p>
          </table:table-cell>
          <table:table-cell office:value-type="string" table:style-name="ce9">
            <text:p>70 730 567.82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1069:5705</text:p>
          </table:table-cell>
          <table:table-cell office:value-type="string" table:style-name="ce9">
            <text:p>227 767 145.60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3012:19</text:p>
          </table:table-cell>
          <table:table-cell office:value-type="string" table:style-name="ce9">
            <text:p>219 861 647.20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3022:11</text:p>
          </table:table-cell>
          <table:table-cell office:value-type="string" table:style-name="ce9">
            <text:p>302 976 240.39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4009:3826</text:p>
          </table:table-cell>
          <table:table-cell office:value-type="string" table:style-name="ce9">
            <text:p>135 663 229.44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4012:7466</text:p>
          </table:table-cell>
          <table:table-cell office:value-type="string" table:style-name="ce9">
            <text:p>322 368 534.30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25016:2367</text:p>
          </table:table-cell>
          <table:table-cell office:value-type="string" table:style-name="ce9">
            <text:p>85 337 849.32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3:0000000:1001</text:p>
          </table:table-cell>
          <table:table-cell office:value-type="string" table:style-name="ce9">
            <text:p>9 547 031.10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3:0003001:24</text:p>
          </table:table-cell>
          <table:table-cell office:value-type="string" table:style-name="ce9">
            <text:p>1 571 863 436.44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3:0005003:9422</text:p>
          </table:table-cell>
          <table:table-cell office:value-type="string" table:style-name="ce9">
            <text:p>83 010 080.00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3:0005007:5335</text:p>
          </table:table-cell>
          <table:table-cell office:value-type="string" table:style-name="ce9">
            <text:p>76 767 554.28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3:0006012:10648</text:p>
          </table:table-cell>
          <table:table-cell office:value-type="string" table:style-name="ce9">
            <text:p>14 480 104.32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3:0010009:3868</text:p>
          </table:table-cell>
          <table:table-cell office:value-type="string" table:style-name="ce9">
            <text:p>728 928.54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4:0004008:2861</text:p>
          </table:table-cell>
          <table:table-cell office:value-type="string" table:style-name="ce9">
            <text:p>295 816 623.93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5:0000000:13652</text:p>
          </table:table-cell>
          <table:table-cell office:value-type="string" table:style-name="ce9">
            <text:p>5 996 486 913.78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5:0001019:14</text:p>
          </table:table-cell>
          <table:table-cell office:value-type="string" table:style-name="ce9">
            <text:p>3 831 154 759.80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5:0001019:1554</text:p>
          </table:table-cell>
          <table:table-cell office:value-type="string" table:style-name="ce9">
            <text:p>3 975 030.88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5:0004001:2476</text:p>
          </table:table-cell>
          <table:table-cell office:value-type="string" table:style-name="ce9">
            <text:p>4 401 619.44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5:0008004:25</text:p>
          </table:table-cell>
          <table:table-cell office:value-type="string" table:style-name="ce9">
            <text:p>55 583.66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6:0003006:5298</text:p>
          </table:table-cell>
          <table:table-cell office:value-type="string" table:style-name="ce9">
            <text:p>380 692 294.50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6:0011003:10525</text:p>
          </table:table-cell>
          <table:table-cell office:value-type="string" table:style-name="ce9">
            <text:p>1 258 121.31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7:0000000:13781</text:p>
          </table:table-cell>
          <table:table-cell office:value-type="string" table:style-name="ce9">
            <text:p>49 587 352.32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7:0002004:7294</text:p>
          </table:table-cell>
          <table:table-cell office:value-type="string" table:style-name="ce9">
            <text:p>123 289 325.72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7:0002004:7295</text:p>
          </table:table-cell>
          <table:table-cell office:value-type="string" table:style-name="ce9">
            <text:p>1 273 486.20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8:0005002:6957</text:p>
          </table:table-cell>
          <table:table-cell office:value-type="string" table:style-name="ce9">
            <text:p>404 597.70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15 324 191.62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9:0001004:3852</text:p>
          </table:table-cell>
          <table:table-cell office:value-type="string" table:style-name="ce9">
            <text:p>119 719 267.59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9:0002026:66</text:p>
          </table:table-cell>
          <table:table-cell office:value-type="string" table:style-name="ce9">
            <text:p>89 579 362.90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0:0006006:59</text:p>
          </table:table-cell>
          <table:table-cell office:value-type="string" table:style-name="ce9">
            <text:p>117 280 240.00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3:0010118:652</text:p>
          </table:table-cell>
          <table:table-cell office:value-type="string" table:style-name="ce9">
            <text:p>40 778 012.20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000000:18832</text:p>
          </table:table-cell>
          <table:table-cell office:value-type="string" table:style-name="ce9">
            <text:p>6 371 106.56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00309:14806</text:p>
          </table:table-cell>
          <table:table-cell office:value-type="string" table:style-name="ce9">
            <text:p>2 267 422.26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10113:1130</text:p>
          </table:table-cell>
          <table:table-cell office:value-type="string" table:style-name="ce9">
            <text:p>6 351 468.99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30401:529</text:p>
          </table:table-cell>
          <table:table-cell office:value-type="string" table:style-name="ce9">
            <text:p>4 077 892.00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50309:7940</text:p>
          </table:table-cell>
          <table:table-cell office:value-type="string" table:style-name="ce9">
            <text:p>5 192 278.46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71113:1048</text:p>
          </table:table-cell>
          <table:table-cell office:value-type="string" table:style-name="ce9">
            <text:p>3 810 148.02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71113:1049</text:p>
          </table:table-cell>
          <table:table-cell office:value-type="string" table:style-name="ce9">
            <text:p>4 862 587.66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0:0020437:456</text:p>
          </table:table-cell>
          <table:table-cell office:value-type="string" table:style-name="ce9">
            <text:p>1 947 869.56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1:0140502:510</text:p>
          </table:table-cell>
          <table:table-cell office:value-type="string" table:style-name="ce9">
            <text:p>1 393 807.80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1:0140502:511</text:p>
          </table:table-cell>
          <table:table-cell office:value-type="string" table:style-name="ce9">
            <text:p>84 473.20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1:0151005:1942</text:p>
          </table:table-cell>
          <table:table-cell office:value-type="string" table:style-name="ce9">
            <text:p>1 275 586.28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00000:105793</text:p>
          </table:table-cell>
          <table:table-cell office:value-type="string" table:style-name="ce9">
            <text:p>1 837 342.72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20302:653</text:p>
          </table:table-cell>
          <table:table-cell office:value-type="string" table:style-name="ce9">
            <text:p>5 971 008.00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30118:2774</text:p>
          </table:table-cell>
          <table:table-cell office:value-type="string" table:style-name="ce9">
            <text:p>1 335 058.05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30118:2775</text:p>
          </table:table-cell>
          <table:table-cell office:value-type="string" table:style-name="ce9">
            <text:p>1 335 058.05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30150:301</text:p>
          </table:table-cell>
          <table:table-cell office:value-type="string" table:style-name="ce9">
            <text:p>20 395.08</text:p>
          </table:table-cell>
          <table:table-cell office:value-type="date" office:date-value="2024-04-17T00:00:00" table:style-name="ce8">
            <text:p>17.04.2024</text:p>
          </table:table-cell>
          <table:table-cell office:value-type="date" office:date-value="2024-04-12T00:00:00" table:style-name="ce8">
            <text:p>12.04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760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203:19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108:461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20202:142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40225:67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40225:68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40225:70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50105:182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170204:274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91413:23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7:0000000:27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7:0000000:36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7:0000000:4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7:0000000:53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7:0020302:31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7:0020423:112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7:0020437:153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7:0020552:34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30149:81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30150:88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30150:91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30151:80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30151:83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30164:2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30164:25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30164:29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30164:35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30164:36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30201:179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30201:56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30207:118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30207:135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30207:167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30208:22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30215:140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30215:301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30215:352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30231:226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30231:70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30235:27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30235:28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30235:45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30235:58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30239:34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30246:2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30246:5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30246:6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30246:8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30247:9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30254:100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30254:169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30254:331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30302:157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30302:32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30305:318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30305:357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30305:405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30307:277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30308:51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30312:235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30324:10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30326:51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30328:148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30328:150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30328:157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30328:82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30328:91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30401:125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30401:3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30401:302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30401:97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30401:99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30402:14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30402:15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30402:17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30402:19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30402:2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30402:20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30402:26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30402:27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30402:29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30402:33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30402:34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30403:11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30403:24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30403:39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30403:43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30403:50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30403:58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30403:6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30403:62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30403:69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30418:70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30426:371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30426:372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30426:374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30426:375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30426:377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30426:378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30426:381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30538:1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30538:16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30538:17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30538:178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30538:18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30538:188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30538:20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30538:22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30538:25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30538:26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30608:63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40106:3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40110:11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40110:176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40110:23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40110:250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40110:252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40118:30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40118:57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40121:1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40134:3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40134:5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40307:143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40316:4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40317:285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61:0010118:7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0:0000000:272324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0:0000000:342814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0:0000000:497821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1037:92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1069:143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69:160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3011:3411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4003:54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4012:86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4012:94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4012:96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4012:98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4016:149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4026:59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2:0010013:34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2:0015002:31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2:0020004:6654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4T00:00:00" table:number-columns-spanned="2" table:number-rows-spanned="1" table:style-name="ce15">
            <text:p>14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2:0022015:7420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2:0024011:2119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2:0025008:16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3:0005003:20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3:0006010:59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3:0010007:4218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5:0004010:10199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5:0008003:9174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6:0003005:3643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6:0003006:14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6:0003006:4700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6:0003006:56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6:0003015:4043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6:0006004:13061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6:0009001:68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7:0001002:33096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7:0008005:136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8:0010007:38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8:0010007:48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8:0010007:66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8:0013001:23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8:0013001:25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0:0002002:1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0:0005006:80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0:0006005:119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3:0000000:2746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3:0020211:334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7:0000000:1180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7:0100206:715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7:0100309:14596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8:0170802:363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22:0000000:119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22:0000000:4415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22:0000000:4417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22:0000000:4456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22:0000000:4585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22:0000000:593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22:0000000:603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22:0000000:608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22:0000000:618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22:0000000:625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22:0020221:1077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22:0020221:588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22:0020604:541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22:0030120:654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22:0030150:218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22:0030150:231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22:0030150:233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22:0030150:253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22:0030150:257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22:0030150:265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22:0030150:266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22:0030150:298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22:0030150:646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22:0030201:959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22:0030201:971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22:0030201:977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22:0030215:306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22:0030238:3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22:0030254:951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22:0030254:953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22:0030302:464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22:0030302:465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22:0030307:747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22:0030307:772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22:0030307:773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22:0030401:24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22:0030401:350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22:0030402:273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22:0030402:587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22:0030418:414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22:0030426:2715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22:0030650:210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22:0030650:219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22:0040102:321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22:0040102:322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22:0040105:189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22:0040105:550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22:0040105:551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22:0040110:588</text:p>
          </table:table-cell>
          <table:table-cell office:value-type="date" office:date-value="2024-04-17T00:00:00" table:style-name="ce11">
            <text:p>17.04.2024</text:p>
          </table:table-cell>
          <table:table-cell office:value-type="date" office:date-value="2024-04-12T00:00:00" table:number-columns-spanned="2" table:number-rows-spanned="1" table:style-name="ce15">
            <text:p>12.04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69e127d8d0cadc1d65b8a760a900f67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4-24T09:15:00Z</meta:creation-date>
    <dc:date>2024-04-24T09:57:39Z</dc:date>
  </office:meta>
</office:document-meta>
</file>