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64</text:p>
          </table:table-cell>
          <table:table-cell table:number-columns-repeated="3" table:style-name="ce3"/>
          <table:table-cell office:value-type="string" table:style-name="ce4">
            <text:p>23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14">
            <text:p>2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16:344</text:p>
          </table:table-cell>
          <table:table-cell office:value-type="string" table:style-name="ce9">
            <text:p>1 952 114 327.66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6:45</text:p>
          </table:table-cell>
          <table:table-cell office:value-type="string" table:style-name="ce9">
            <text:p>2 847 794.4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03:75</text:p>
          </table:table-cell>
          <table:table-cell office:value-type="string" table:style-name="ce9">
            <text:p>900 653.26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301:133</text:p>
          </table:table-cell>
          <table:table-cell office:value-type="string" table:style-name="ce9">
            <text:p>1 079 245.44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0301:200</text:p>
          </table:table-cell>
          <table:table-cell office:value-type="string" table:style-name="ce9">
            <text:p>1 079 275.89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503:209</text:p>
          </table:table-cell>
          <table:table-cell office:value-type="string" table:style-name="ce9">
            <text:p>4 576 924.77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115:200</text:p>
          </table:table-cell>
          <table:table-cell office:value-type="string" table:style-name="ce9">
            <text:p>1 424 745.4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09:229</text:p>
          </table:table-cell>
          <table:table-cell office:value-type="string" table:style-name="ce9">
            <text:p>1 565 724.6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34:74</text:p>
          </table:table-cell>
          <table:table-cell office:value-type="string" table:style-name="ce9">
            <text:p>64 329 174.09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70:43</text:p>
          </table:table-cell>
          <table:table-cell office:value-type="string" table:style-name="ce9">
            <text:p>357 268 342.29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19:10683</text:p>
          </table:table-cell>
          <table:table-cell office:value-type="string" table:style-name="ce9">
            <text:p>3 277 814 639.88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9:10684</text:p>
          </table:table-cell>
          <table:table-cell office:value-type="string" table:style-name="ce9">
            <text:p>54 332 148.36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19:10685</text:p>
          </table:table-cell>
          <table:table-cell office:value-type="string" table:style-name="ce9">
            <text:p>3 205 934.22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19:5926</text:p>
          </table:table-cell>
          <table:table-cell office:value-type="string" table:style-name="ce9">
            <text:p>156 865 798.94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0000:3490</text:p>
          </table:table-cell>
          <table:table-cell office:value-type="string" table:style-name="ce9">
            <text:p>214 807 356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3016:8298</text:p>
          </table:table-cell>
          <table:table-cell office:value-type="string" table:style-name="ce9">
            <text:p>287 306 565.8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4007:15040</text:p>
          </table:table-cell>
          <table:table-cell office:value-type="string" table:style-name="ce9">
            <text:p>11 626 480.44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07:4330</text:p>
          </table:table-cell>
          <table:table-cell office:value-type="string" table:style-name="ce9">
            <text:p>9 520 544.0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7:5289</text:p>
          </table:table-cell>
          <table:table-cell office:value-type="string" table:style-name="ce9">
            <text:p>8 635 598.0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10010:4230</text:p>
          </table:table-cell>
          <table:table-cell office:value-type="string" table:style-name="ce9">
            <text:p>125 292 782.7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12:39</text:p>
          </table:table-cell>
          <table:table-cell office:value-type="string" table:style-name="ce9">
            <text:p>18 083 619.9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06:15324</text:p>
          </table:table-cell>
          <table:table-cell office:value-type="string" table:style-name="ce9">
            <text:p>191 155 645.22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5:16</text:p>
          </table:table-cell>
          <table:table-cell office:value-type="string" table:style-name="ce9">
            <text:p>136 426 030.48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5018:27</text:p>
          </table:table-cell>
          <table:table-cell office:value-type="string" table:style-name="ce9">
            <text:p>27 256 342.8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7003:211</text:p>
          </table:table-cell>
          <table:table-cell office:value-type="string" table:style-name="ce9">
            <text:p>21 429 600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0:7204</text:p>
          </table:table-cell>
          <table:table-cell office:value-type="string" table:style-name="ce9">
            <text:p>9 494 943.77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9:1750</text:p>
          </table:table-cell>
          <table:table-cell office:value-type="string" table:style-name="ce9">
            <text:p>5 460 890.24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1003:2265</text:p>
          </table:table-cell>
          <table:table-cell office:value-type="string" table:style-name="ce9">
            <text:p>380 780 150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8002:3610</text:p>
          </table:table-cell>
          <table:table-cell office:value-type="string" table:style-name="ce9">
            <text:p>304 299.52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4012:5</text:p>
          </table:table-cell>
          <table:table-cell office:value-type="string" table:style-name="ce9">
            <text:p>57 141 690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6955</text:p>
          </table:table-cell>
          <table:table-cell office:value-type="string" table:style-name="ce9">
            <text:p>359 642.4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6 084 195.12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0000:189407</text:p>
          </table:table-cell>
          <table:table-cell office:value-type="string" table:style-name="ce9">
            <text:p>3 743 831.98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29:2729</text:p>
          </table:table-cell>
          <table:table-cell office:value-type="string" table:style-name="ce9">
            <text:p>17 685.71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3027:1528</text:p>
          </table:table-cell>
          <table:table-cell office:value-type="string" table:style-name="ce9">
            <text:p>487 197.5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0:0005006:1621</text:p>
          </table:table-cell>
          <table:table-cell office:value-type="string" table:style-name="ce9">
            <text:p>4 709 600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501:388</text:p>
          </table:table-cell>
          <table:table-cell office:value-type="string" table:style-name="ce9">
            <text:p>13 941 038.3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502:6898</text:p>
          </table:table-cell>
          <table:table-cell office:value-type="string" table:style-name="ce9">
            <text:p>6 528 167.5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204:1170</text:p>
          </table:table-cell>
          <table:table-cell office:value-type="string" table:style-name="ce9">
            <text:p>3 776 089.2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204:1171</text:p>
          </table:table-cell>
          <table:table-cell office:value-type="string" table:style-name="ce9">
            <text:p>6 317 687.7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204:1172</text:p>
          </table:table-cell>
          <table:table-cell office:value-type="string" table:style-name="ce9">
            <text:p>6 608 156.1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204:1173</text:p>
          </table:table-cell>
          <table:table-cell office:value-type="string" table:style-name="ce9">
            <text:p>6 801 801.7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40218:1757</text:p>
          </table:table-cell>
          <table:table-cell office:value-type="string" table:style-name="ce9">
            <text:p>2 300 310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218:1758</text:p>
          </table:table-cell>
          <table:table-cell office:value-type="string" table:style-name="ce9">
            <text:p>2 300 310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18:5508</text:p>
          </table:table-cell>
          <table:table-cell office:value-type="string" table:style-name="ce9">
            <text:p>4 558 459.54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102:36</text:p>
          </table:table-cell>
          <table:table-cell office:value-type="string" table:style-name="ce9">
            <text:p>21 184 044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402:2187</text:p>
          </table:table-cell>
          <table:table-cell office:value-type="string" table:style-name="ce9">
            <text:p>1 837 689.4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411:354</text:p>
          </table:table-cell>
          <table:table-cell office:value-type="string" table:style-name="ce9">
            <text:p>3 716 220.0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402:1431</text:p>
          </table:table-cell>
          <table:table-cell office:value-type="string" table:style-name="ce9">
            <text:p>365 616.79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402:1432</text:p>
          </table:table-cell>
          <table:table-cell office:value-type="string" table:style-name="ce9">
            <text:p>367 571.96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40402:1433</text:p>
          </table:table-cell>
          <table:table-cell office:value-type="string" table:style-name="ce9">
            <text:p>733 188.7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40402:1434</text:p>
          </table:table-cell>
          <table:table-cell office:value-type="string" table:style-name="ce9">
            <text:p>733 188.7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40402:1435</text:p>
          </table:table-cell>
          <table:table-cell office:value-type="string" table:style-name="ce9">
            <text:p>733 188.7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307:794</text:p>
          </table:table-cell>
          <table:table-cell office:value-type="string" table:style-name="ce9">
            <text:p>3 993 374.96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401:355</text:p>
          </table:table-cell>
          <table:table-cell office:value-type="string" table:style-name="ce9">
            <text:p>2 075 619.42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401:356</text:p>
          </table:table-cell>
          <table:table-cell office:value-type="string" table:style-name="ce9">
            <text:p>277 690.58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5:723</text:p>
          </table:table-cell>
          <table:table-cell office:value-type="string" table:style-name="ce9">
            <text:p>829 634.0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15:724</text:p>
          </table:table-cell>
          <table:table-cell office:value-type="string" table:style-name="ce9">
            <text:p>840 998.90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15:725</text:p>
          </table:table-cell>
          <table:table-cell office:value-type="string" table:style-name="ce9">
            <text:p>829 634.05</text:p>
          </table:table-cell>
          <table:table-cell office:value-type="date" office:date-value="2024-04-12T00:00:00" table:style-name="ce8">
            <text:p>12.04.2024</text:p>
          </table:table-cell>
          <table:table-cell office:value-type="date" office:date-value="2024-04-09T00:00:00" table:style-name="ce8">
            <text:p>09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12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5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1:3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12:4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12:60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12:61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12:7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12:98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108:44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12:4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205:30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6:78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206:78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07:46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50301:1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50301:16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301:16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301:16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301:18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301:19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50301:21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301:2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301:2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301:3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301:3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301:4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301:4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301:4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301:5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301:5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301:5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302:19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302:3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302:4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302:4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302:4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302:5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302:5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303:1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303:12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303:13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50303:14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50303:1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50303: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50303:25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50303:25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303:26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303:26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303:27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303: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303: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309:37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40403:9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1305:5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405:7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904: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225:6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330:55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18:48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18: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17: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18:1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18:1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615:11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615:1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4009:382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4023:2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03: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32:100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6007: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8011:856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5014:113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5014:568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2009:1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3013:411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3013:418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3021:1094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0000:635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2018:7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06:11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4006:12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4006:1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4006:1395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06:1405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06:19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4006:19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06:19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06:19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06:27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06:28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06:29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4020:101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4020:102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4020:10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4020:10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4020:11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4020:11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20:1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4020:12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20:226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20:233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4020:233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4020:233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4020:234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4:0004020:6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4:0004020:7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4:0004020:7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4:0004020:7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4:0004020:7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4:0004020:7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4:0004020:7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4020:8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4020:8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4:0004020:8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4:0004020:8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4:0004020:8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4:0004020:8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4:0004020:9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4:0004020:9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4:0004020:9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4:0004021:101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4:0004021:12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4:0004021:12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4:0004021:12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4021:13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4022:1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4028:1065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4029:101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4029:102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4029:102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4029:10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4029:103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4029:11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4029:11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4029:11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4029:1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29:1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29:17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29: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29:2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29:3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29:3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29:4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29:4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29:4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29:4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29:4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29:6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29:6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29:6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29:865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29:874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29:875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29:913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29:914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29:915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29:916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29:916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29:916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29:916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29:916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29:916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5:0001007:550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4001:24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4011:10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5005:1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5005:2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5005:357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5005:3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5005:565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6:0005005:636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6:0005005:636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05005:636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05005:636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5007:10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5011:1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08001: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12006:1232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1003: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4010:1322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7000: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7001:314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8:0008007:1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8:0008007:1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8:0008007: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8:0008007:3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8:0010004:1911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8:0013001: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13004: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13004: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2019:1002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2019:198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2019: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2019:6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2023:10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4008:12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0:0000000:401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0:0007001:21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2:0010112: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2:0010112:32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2:0010112:379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3:0020217: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000000:314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20114:4822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20303:1053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30205:11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30205:11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30205:21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30206:53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30206:72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50111:8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70215:1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70215:1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70215:1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70215: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70215:235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70215:236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70215: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70215: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70215: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70215: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70215:8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70215: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80511:50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90402:224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90402:2244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1:0140411:37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1:0140411:375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1:0140412:49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1:0140415:743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20138:367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20627:42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20627:421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30124:529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30417:356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40316:340</text:p>
          </table:table-cell>
          <table:table-cell office:value-type="date" office:date-value="2024-04-12T00:00:00" table:style-name="ce11">
            <text:p>12.04.2024</text:p>
          </table:table-cell>
          <table:table-cell office:value-type="date" office:date-value="2024-04-09T00:00:00" table:number-columns-spanned="2" table:number-rows-spanned="1" table:style-name="ce15">
            <text:p>09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74ba23db9eeebfe41f996c82a59adf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23T05:33:25Z</meta:creation-date>
    <dc:date>2024-04-23T06:03:42Z</dc:date>
  </office:meta>
</office:document-meta>
</file>