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61</text:p>
          </table:table-cell>
          <table:table-cell table:number-columns-repeated="3" table:style-name="ce3"/>
          <table:table-cell office:value-type="string" table:style-name="ce4">
            <text:p>18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4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3" table:style-name="ce14">
            <text:p>3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51</text:p>
          </table:table-cell>
          <table:table-cell office:value-type="string" table:style-name="ce9">
            <text:p>106 130 784.6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8:12</text:p>
          </table:table-cell>
          <table:table-cell office:value-type="string" table:style-name="ce9">
            <text:p>3 493 404.4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3:424</text:p>
          </table:table-cell>
          <table:table-cell office:value-type="string" table:style-name="ce9">
            <text:p>3 990 911.56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067</text:p>
          </table:table-cell>
          <table:table-cell office:value-type="string" table:style-name="ce9">
            <text:p>8 612 132 861.8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629</text:p>
          </table:table-cell>
          <table:table-cell office:value-type="string" table:style-name="ce9">
            <text:p>5 939 651.2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4:282</text:p>
          </table:table-cell>
          <table:table-cell office:value-type="string" table:style-name="ce9">
            <text:p>4 771 861.1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6:121</text:p>
          </table:table-cell>
          <table:table-cell office:value-type="string" table:style-name="ce9">
            <text:p>2 444 424.43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6:89</text:p>
          </table:table-cell>
          <table:table-cell office:value-type="string" table:style-name="ce9">
            <text:p>6 488 735.44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16:344</text:p>
          </table:table-cell>
          <table:table-cell office:value-type="string" table:style-name="ce9">
            <text:p>2 084 603 355.5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201:91</text:p>
          </table:table-cell>
          <table:table-cell office:value-type="string" table:style-name="ce9">
            <text:p>2 848 807.26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207:739</text:p>
          </table:table-cell>
          <table:table-cell office:value-type="string" table:style-name="ce9">
            <text:p>2 734 312.96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207:96</text:p>
          </table:table-cell>
          <table:table-cell office:value-type="string" table:style-name="ce9">
            <text:p>2 515 767.9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505:317</text:p>
          </table:table-cell>
          <table:table-cell office:value-type="string" table:style-name="ce9">
            <text:p>2 107 131.4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80409:43</text:p>
          </table:table-cell>
          <table:table-cell office:value-type="string" table:style-name="ce9">
            <text:p>2 579 922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906:136</text:p>
          </table:table-cell>
          <table:table-cell office:value-type="string" table:style-name="ce9">
            <text:p>3 957 028.8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17:33</text:p>
          </table:table-cell>
          <table:table-cell office:value-type="string" table:style-name="ce9">
            <text:p>1 793 904.5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309:230</text:p>
          </table:table-cell>
          <table:table-cell office:value-type="string" table:style-name="ce9">
            <text:p>1 546 176.29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18:74</text:p>
          </table:table-cell>
          <table:table-cell office:value-type="string" table:style-name="ce9">
            <text:p>3 807 238.5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41:138</text:p>
          </table:table-cell>
          <table:table-cell office:value-type="string" table:style-name="ce9">
            <text:p>16 561 366.9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41:28</text:p>
          </table:table-cell>
          <table:table-cell office:value-type="string" table:style-name="ce9">
            <text:p>1 485 375.8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26:549</text:p>
          </table:table-cell>
          <table:table-cell office:value-type="string" table:style-name="ce9">
            <text:p>12 603 350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5:2892</text:p>
          </table:table-cell>
          <table:table-cell office:value-type="string" table:style-name="ce9">
            <text:p>59 535 705.6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28:2143</text:p>
          </table:table-cell>
          <table:table-cell office:value-type="string" table:style-name="ce9">
            <text:p>1 567 805 199.84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28:2163</text:p>
          </table:table-cell>
          <table:table-cell office:value-type="string" table:style-name="ce9">
            <text:p>28 870 668.54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43:4995</text:p>
          </table:table-cell>
          <table:table-cell office:value-type="string" table:style-name="ce9">
            <text:p>24 511 733.7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10:4440</text:p>
          </table:table-cell>
          <table:table-cell office:value-type="string" table:style-name="ce9">
            <text:p>34 273 944.6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0:5783</text:p>
          </table:table-cell>
          <table:table-cell office:value-type="string" table:style-name="ce9">
            <text:p>325 097 543.7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23:7196</text:p>
          </table:table-cell>
          <table:table-cell office:value-type="string" table:style-name="ce9">
            <text:p>11 101 788.19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1007:2117</text:p>
          </table:table-cell>
          <table:table-cell office:value-type="string" table:style-name="ce9">
            <text:p>7 940 794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6003:5062</text:p>
          </table:table-cell>
          <table:table-cell office:value-type="string" table:style-name="ce9">
            <text:p>146 581 620.16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6003:5063</text:p>
          </table:table-cell>
          <table:table-cell office:value-type="string" table:style-name="ce9">
            <text:p>807 307 168.3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6003:5064</text:p>
          </table:table-cell>
          <table:table-cell office:value-type="string" table:style-name="ce9">
            <text:p>666 625.74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6003:5065</text:p>
          </table:table-cell>
          <table:table-cell office:value-type="string" table:style-name="ce9">
            <text:p>40 573.9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5009:5936</text:p>
          </table:table-cell>
          <table:table-cell office:value-type="string" table:style-name="ce9">
            <text:p>300 657.0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3017:4543</text:p>
          </table:table-cell>
          <table:table-cell office:value-type="string" table:style-name="ce9">
            <text:p>198 883 070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7005:8355</text:p>
          </table:table-cell>
          <table:table-cell office:value-type="string" table:style-name="ce9">
            <text:p>114 812 860.9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4018:6017</text:p>
          </table:table-cell>
          <table:table-cell office:value-type="string" table:style-name="ce9">
            <text:p>8 361 610.83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4005:8438</text:p>
          </table:table-cell>
          <table:table-cell office:value-type="string" table:style-name="ce9">
            <text:p>531 920 575.29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5009:5752</text:p>
          </table:table-cell>
          <table:table-cell office:value-type="string" table:style-name="ce9">
            <text:p>20 262 621.5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5009:88</text:p>
          </table:table-cell>
          <table:table-cell office:value-type="string" table:style-name="ce9">
            <text:p>150 220.6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5016:22</text:p>
          </table:table-cell>
          <table:table-cell office:value-type="string" table:style-name="ce9">
            <text:p>227 379 633.7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5016:5500</text:p>
          </table:table-cell>
          <table:table-cell office:value-type="string" table:style-name="ce9">
            <text:p>1 210 207.8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92 055 711.26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9004:13452</text:p>
          </table:table-cell>
          <table:table-cell office:value-type="string" table:style-name="ce9">
            <text:p>2 094 493.3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5:33989</text:p>
          </table:table-cell>
          <table:table-cell office:value-type="string" table:style-name="ce9">
            <text:p>285 123 280.0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7001:3724</text:p>
          </table:table-cell>
          <table:table-cell office:value-type="string" table:style-name="ce9">
            <text:p>2 878 953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7001:3725</text:p>
          </table:table-cell>
          <table:table-cell office:value-type="string" table:style-name="ce9">
            <text:p>2 056 395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7002:1264</text:p>
          </table:table-cell>
          <table:table-cell office:value-type="string" table:style-name="ce9">
            <text:p>3 943 584.3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8002:2564</text:p>
          </table:table-cell>
          <table:table-cell office:value-type="string" table:style-name="ce9">
            <text:p>432 442 934.2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8002:3609</text:p>
          </table:table-cell>
          <table:table-cell office:value-type="string" table:style-name="ce9">
            <text:p>7 339 947.12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4015:6878</text:p>
          </table:table-cell>
          <table:table-cell office:value-type="string" table:style-name="ce9">
            <text:p>19 065 774.7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21:51</text:p>
          </table:table-cell>
          <table:table-cell office:value-type="string" table:style-name="ce9">
            <text:p>109 680 367.6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06:2</text:p>
          </table:table-cell>
          <table:table-cell office:value-type="string" table:style-name="ce9">
            <text:p>580 877.44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2006:2937</text:p>
          </table:table-cell>
          <table:table-cell office:value-type="string" table:style-name="ce9">
            <text:p>36 263.8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2006:2938</text:p>
          </table:table-cell>
          <table:table-cell office:value-type="string" table:style-name="ce9">
            <text:p>21 775.1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30:12486</text:p>
          </table:table-cell>
          <table:table-cell office:value-type="string" table:style-name="ce9">
            <text:p>1 975 107 518.79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3-22T00:00:00" table:style-name="ce8">
            <text:p>22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1:209</text:p>
          </table:table-cell>
          <table:table-cell office:value-type="string" table:style-name="ce9">
            <text:p>9 104 160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10:8277</text:p>
          </table:table-cell>
          <table:table-cell office:value-type="string" table:style-name="ce9">
            <text:p>24 854 282.7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0:0006006:3565</text:p>
          </table:table-cell>
          <table:table-cell office:value-type="string" table:style-name="ce9">
            <text:p>5 520 185.0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3:0010201:548</text:p>
          </table:table-cell>
          <table:table-cell office:value-type="string" table:style-name="ce9">
            <text:p>17 681 500.1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000000:18825</text:p>
          </table:table-cell>
          <table:table-cell office:value-type="string" table:style-name="ce9">
            <text:p>8 430 398.2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498</text:p>
          </table:table-cell>
          <table:table-cell office:value-type="string" table:style-name="ce9">
            <text:p>5 939 651.2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000000:499</text:p>
          </table:table-cell>
          <table:table-cell office:value-type="string" table:style-name="ce9">
            <text:p>5 939 651.25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113:1126</text:p>
          </table:table-cell>
          <table:table-cell office:value-type="string" table:style-name="ce9">
            <text:p>2 117 156.33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116:27870</text:p>
          </table:table-cell>
          <table:table-cell office:value-type="string" table:style-name="ce9">
            <text:p>51 821 483.01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218:5507</text:p>
          </table:table-cell>
          <table:table-cell office:value-type="string" table:style-name="ce9">
            <text:p>5 283 059.08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000000:38815</text:p>
          </table:table-cell>
          <table:table-cell office:value-type="string" table:style-name="ce9">
            <text:p>1 621 768.83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000000:38816</text:p>
          </table:table-cell>
          <table:table-cell office:value-type="string" table:style-name="ce9">
            <text:p>1 406 595.57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8817</text:p>
          </table:table-cell>
          <table:table-cell office:value-type="string" table:style-name="ce9">
            <text:p>1 275 100.8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507:384</text:p>
          </table:table-cell>
          <table:table-cell office:value-type="string" table:style-name="ce9">
            <text:p>1 275 100.80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1102:419</text:p>
          </table:table-cell>
          <table:table-cell office:value-type="string" table:style-name="ce9">
            <text:p>3 697 728.64</text:p>
          </table:table-cell>
          <table:table-cell office:value-type="date" office:date-value="2024-04-11T00:00:00" table:style-name="ce8">
            <text:p>11.04.2024</text:p>
          </table:table-cell>
          <table:table-cell office:value-type="date" office:date-value="2024-04-08T00:00:00" table:style-name="ce8">
            <text:p>08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4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7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46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87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10418:46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144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05:9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05:9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205:31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205:3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5:32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205:32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18:80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40503:17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11:6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1111: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327:9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402:11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40:8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441: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41:44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41:49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443:6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51:24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51:24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51:25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51:25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51:26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51:34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550:17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550:18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550:32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550:4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550:6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2:2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05:14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42:36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61:0030103:10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61:0030103:12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61:0030103:12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61:0030103:1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61:0030103:1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61:0030105:3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61:0030105: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0:0000000:49847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7473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0000:392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77:4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43:10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43:1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43:11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43:7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43:7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52:10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52:100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52:10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52:10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52:10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52:10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52:10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52:10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52:10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52:1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52:11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52:11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52:1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52:1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52:1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52: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52: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52:1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52:2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52:2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52:2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52: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52: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52:4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52:4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52: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52:5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52:5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52:5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3052:6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3052:6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3052:6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3052:702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52:70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52:706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52:706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52:707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52:707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52:707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52:7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52:7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52:7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52:8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52:8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52:8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52:8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52:9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52:9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52:9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53: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53:100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53:1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53: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53:288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53:288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53:288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53:35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53:7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53:7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53:7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53:8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53:8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54:3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54:3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61:1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31:1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12:451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32:100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32:3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8001:9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0011: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2001:2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2012: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3019: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3019:5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3019:5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3019:5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3019:5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3019:6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3019:6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3019:6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3019:6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0000:344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1001:100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1001:100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1001:12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1001:13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1001:2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1001:2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1001:8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01:180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01:188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01:2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01:236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01:2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01: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13:418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6020:8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06:5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20:9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21:13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6006:1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7005:15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7007:1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7007: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8003:1096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8003:12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8003:15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8003:917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8003:917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8003:917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8007:2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11002:15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11002:172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11005:1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11005:10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11005:11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11005:12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11005:12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11005:2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11005: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11005:3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11005:8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11005:904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11005:938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12005: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12005: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5016:5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10001:131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11005:658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12010:716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12014:103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1001:100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1001:100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1001:1185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1001:1273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1001: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1001: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1001: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1001: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1001:594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1001:7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1001:7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1001:7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1001:7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1001:858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1001:858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1001:858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1001:858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1001:858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1001:858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1001:858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1001:871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1001:871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1001:9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1001:9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1002:10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1002:3319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1002:3319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1002:35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1002:4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1002:9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1003:1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1003:187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1003:189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1003:189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1003:3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1003:3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1003:3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8001:11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8001:1114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8001:3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8001:7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3006:6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5005:25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3007:9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4010: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04015:2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4015:3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4015:3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9002:2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13001:17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13001:5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13001:8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13002:110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13002: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13002: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13002: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13002: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13004:1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13004: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13004: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13006:1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13006: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13006: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13006: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13007:4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13011: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13011:153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13011: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3:0030103:2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3:0030103:37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3:0030103:37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3:0030103:37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3:0030105:33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000000:1837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000000:1838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10113:110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114:584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303:1558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20305: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30205:11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30205:11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30205:12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30205:13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30205:15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30205:16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30205:2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30205:21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30205:2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30205:21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30205:21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30205:22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30205:22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30205:22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30205:22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30205:22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30205:22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30205:22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30205:22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30205:22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30205:22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30205:23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30205:23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205:23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205:23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30205:23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30205:23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30205:23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30205:2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30205:23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30205:23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30205:24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30205:24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30205:24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30205:24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30205:24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30205:24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30205:24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30205:24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30205:24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40218:103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40218:3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40218:4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40218:87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40218:88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40218:88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000000:3565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000000:3616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70215:1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70215:1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70215:1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70215:1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70215:235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70215: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70215: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0:0000000:24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0:0000000:25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0:0000000:25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0:0000000:29846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0:0000000:29846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0:0000000:29849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0:0000000:29850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0:0020441:125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0:0020441:1314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0:0020441:131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0:0020441:1315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0:0020441:1315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0:0020441:1315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0:0020441:1318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0:0020441:135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0:0020441:137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0:0020441:1373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0:0020441:137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0:0020441:137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0:0020441:137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0:0020441:1507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0:0020441:2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0:0020441:4310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0:0020441:9811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0:0020451:82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0:0020451:83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0:0020451:849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0:0020451:865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0:0020451:874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0:0020471:696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0:0020471:69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30426:2627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40104:2</text:p>
          </table:table-cell>
          <table:table-cell office:value-type="date" office:date-value="2024-04-11T00:00:00" table:style-name="ce11">
            <text:p>11.04.2024</text:p>
          </table:table-cell>
          <table:table-cell office:value-type="date" office:date-value="2024-04-08T00:00:00" table:number-columns-spanned="2" table:number-rows-spanned="1" table:style-name="ce15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30e13b67710924c19c135bdf09063f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18T11:02:15Z</meta:creation-date>
    <dc:date>2024-04-18T11:12:34Z</dc:date>
  </office:meta>
</office:document-meta>
</file>