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Изменения от 17.09.2024 в 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088</text:p>
          </table:table-cell>
          <table:table-cell table:number-columns-repeated="3" table:style-name="ce3"/>
          <table:table-cell office:value-type="string" table:style-name="ce4">
            <text:p>18.03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599" table:style-name="ce6">
            <text:p>1059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7578" table:style-name="ce6">
            <text:p>8757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7">
            <text:p>77:04:0001014:1048</text:p>
          </table:table-cell>
          <table:table-cell office:value-type="float" office:value="62069758.170000002" table:style-name="ce14">
            <text:p>62 069 758.17</text:p>
          </table:table-cell>
          <table:table-cell office:value-type="date" office:date-value="2024-03-01T00:00:00" table:style-name="ce8">
            <text:p>01.03.2024</text:p>
          </table:table-cell>
          <table:table-cell office:value-type="date" office:date-value="2024-02-08T00:00:00" table:style-name="ce8">
            <text:p>08.02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7">
            <text:p>77:08:0005010:1035</text:p>
          </table:table-cell>
          <table:table-cell office:value-type="float" office:value="167499309.25" table:style-name="ce14">
            <text:p>167 499 309.25</text:p>
          </table:table-cell>
          <table:table-cell office:value-type="date" office:date-value="2024-03-01T00:00:00" table:style-name="ce8">
            <text:p>01.03.2024</text:p>
          </table:table-cell>
          <table:table-cell office:value-type="date" office:date-value="2024-02-15T00:00:00" table:style-name="ce8">
            <text:p>15.02.202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number-columns-spanned="2" table:number-rows-spanned="1" table:style-name="ce20">
            <text:p><text:s/>-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50901bf1d3509afe75438c787f52db5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database-ranges>
        <table:database-range table:target-range-address="Лист1.A13:Лист1.E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Суслов Андрей Александрович</dc:creator>
    <meta:creation-date>2024-03-16T19:31:38Z</meta:creation-date>
    <dc:date>2024-09-17T13:35:25Z</dc:date>
  </office:meta>
</office:document-meta>
</file>