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8">
            <text:p>Изменения от 17.09.2024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81</text:p>
          </table:table-cell>
          <table:table-cell table:number-columns-repeated="3" table:style-name="ce3"/>
          <table:table-cell office:value-type="string" table:style-name="ce4">
            <text:p>11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73" table:style-name="ce6">
            <text:p>63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790" table:style-name="ce6">
            <text:p>357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77:10:0002004:1074</text:p>
          </table:table-cell>
          <table:table-cell office:value-type="string" table:style-name="ce15">
            <text:p>1 105 119 866.01</text:p>
          </table:table-cell>
          <table:table-cell office:value-type="date" office:date-value="2024-02-22T00:00:00" table:style-name="ce16">
            <text:p>22.02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16379" table:style-name="ce17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number-columns-spanned="2" table:number-rows-spanned="1" table:style-name="ce26">
            <text:p><text:s/>-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d80072b8cbe894f77972718b755b3e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А.A13:А.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3-11T08:06:47Z</meta:creation-date>
    <dc:date>2024-09-17T13:34:43Z</dc:date>
  </office:meta>
</office:document-meta>
</file>