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Изменения в акт об определении кадастровой стоимости</text:p>
            <text:p>(изменения от 18.12.2024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№АОКС-77/2022/000063</text:p>
          </table:table-cell>
          <table:table-cell table:number-columns-repeated="3" table:style-name="ce3"/>
          <table:table-cell office:value-type="string" table:style-name="ce4">
            <text:p>07.04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05" table:style-name="ce9">
            <text:p>1605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6830" table:style-name="ce9">
            <text:p>13683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Строка 880 исключается из раздела II на дату составления Акт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30" table:style-name="ce10">
            <text:p>136830</text:p>
          </table:table-cell>
          <table:table-cell office:value-type="string" table:style-name="ce10">
            <text:p>77:07:0007002:10532</text:p>
          </table:table-cell>
          <table:table-cell office:value-type="date" office:date-value="2022-03-24T00:00:00" table:style-name="ce11">
            <text:p>24.03.2022</text:p>
          </table:table-cell>
          <table:table-cell office:value-type="date" office:date-value="2022-02-24T00:00:00" table:number-columns-spanned="2" table:number-rows-spanned="1" table:style-name="ce26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7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12-18T08:00:44Z</meta:creation-date>
    <dc:date>2024-12-18T08:10:11Z</dc:date>
  </office:meta>
</office:document-meta>
</file>